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bbbd" officeooo:paragraph-rsid="001abbb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abbbd"/>
    </style:style>
    <style:style style:name="P7" style:family="paragraph" style:parent-style-name="Standard">
      <style:text-properties officeooo:paragraph-rsid="001abbbd"/>
    </style:style>
    <style:style style:name="P8" style:family="paragraph" style:parent-style-name="Standard">
      <style:paragraph-properties fo:break-before="page"/>
      <style:text-properties officeooo:paragraph-rsid="001abbbd"/>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ac48f"/>
    </style:style>
    <style:style style:name="P12" style:family="paragraph" style:parent-style-name="Standard">
      <style:text-properties officeooo:paragraph-rsid="001d789d"/>
    </style:style>
    <style:style style:name="P13" style:family="paragraph" style:parent-style-name="Standard">
      <style:text-properties officeooo:paragraph-rsid="0011597c"/>
    </style:style>
    <style:style style:name="P14" style:family="paragraph" style:parent-style-name="Standard">
      <style:text-properties officeooo:paragraph-rsid="001ec7bf"/>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fo:font-weight="bold" officeooo:rsid="001abbbd" style:font-weight-asian="bold" style:font-weight-complex="bold"/>
    </style:style>
    <style:style style:name="T6" style:family="text">
      <style:text-properties fo:font-weight="bold" officeooo:rsid="001ac48f" style:font-weight-asian="bold" style:font-weight-complex="bold"/>
    </style:style>
    <style:style style:name="T7" style:family="text">
      <style:text-properties fo:font-weight="bold" officeooo:rsid="001c9d60" style:font-weight-asian="bold" style:font-weight-complex="bold"/>
    </style:style>
    <style:style style:name="T8" style:family="text">
      <style:text-properties officeooo:rsid="00188a04"/>
    </style:style>
    <style:style style:name="T9" style:family="text">
      <style:text-properties fo:font-weight="normal" style:font-weight-asian="normal" style:font-weight-complex="normal"/>
    </style:style>
    <style:style style:name="T10" style:family="text">
      <style:text-properties officeooo:rsid="001abbbd"/>
    </style:style>
    <style:style style:name="T11" style:family="text">
      <style:text-properties style:font-name="Liberation Serif1" officeooo:rsid="001abbbd"/>
    </style:style>
    <style:style style:name="T12" style:family="text">
      <style:text-properties officeooo:rsid="001ac48f"/>
    </style:style>
    <style:style style:name="T13" style:family="text">
      <style:text-properties officeooo:rsid="001c9d60"/>
    </style:style>
    <style:style style:name="T14" style:family="text">
      <style:text-properties officeooo:rsid="001d789d"/>
    </style:style>
    <style:style style:name="T15" style:family="text">
      <style:text-properties officeooo:rsid="001ec7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PS">This indenture</text:span> made the fourth day of June in the year of Our Lord 1788.</text:p>
      <text:p text:style-name="P9"/>
      <text:p text:style-name="P9"><text:span text:style-name="CAPS">between</text:span> <text:span text:style-name="T2">ROBERT</text:span> <text:span text:style-name="T2">MARINER</text:span> of the county of Sussex on Delaware, <text:span text:style-name="T10">Y</text:span>eoman, and <text:span text:style-name="T2">MARY</text:span> his wife, of the one part, and <text:span text:style-name="T2">AARON</text:span> <text:span text:style-name="T2">BURTON</text:span> of the said County, Joiner, of the other part.</text:p>
      <text:p text:style-name="P9"/>
      <text:p text:style-name="P9"><text:span text:style-name="CAPS">witnesse</text:span><text:span text:style-name="CAPS"><text:span text:style-name="T10">TH</text:span></text:span> that said <text:span text:style-name="T2">ROBERT</text:span> <text:span text:style-name="T2">MARINER</text:span>, and <text:span text:style-name="T2">MARY</text:span> his wife, <text:span text:style-name="T10">for</text:span> and in consideration of the sum of <text:span text:style-name="T11">£</text:span>35lawful money to them in hand paid by the said <text:span text:style-name="T2">AARON</text:span> <text:span text:style-name="T2">BURTON</text:span>, the receipt where of the said <text:span text:style-name="T2">ROBERT</text:span> <text:span text:style-name="T2">MARINER</text:span>, and <text:span text:style-name="T2">MARY</text:span> his wife, just here by acknowledge and themselves there with fully satisfied, contented, and paid and thereof and every part and parcel thereof death exonerate, acquit, and forever discharge the said <text:span text:style-name="T2">AARON</text:span> <text:span text:style-name="T2">BURTON</text:span>, his heirs, executors, and administrators have given, granted, bargained, sold, alienated, enfeoffed, <text:s/>reminded, released, conveyed and confirmed, and by these presents hath and each of them have and doth give, <text:s/>give, Grant, bargain, cell, alienate, enfeoff, remise, release, convey, and confirm unto the said <text:span text:style-name="T2">AARON</text:span> <text:span text:style-name="T2">BURTON</text:span>, his heirs and assigns forever, all that message and peace or parcel of land containing 5 Acres <text:span text:style-name="T10">s</text:span>ituate, lying, and being in Indian River hundred we're on John gorlunon lives and where on Bowman <text:span text:style-name="T2">MARINER</text:span> lately dwelt, 3 acres were of is butted and bounded as follows.</text:p>
      <text:p text:style-name="P9"/>
      <text:p text:style-name="P6"><text:span text:style-name="T10">B</text:span>eginning at <text:span text:style-name="T5">PRETTYMAN</text:span><text:span text:style-name="T9">'s</text:span> branch <text:span text:style-name="T10">i</text:span>n the <text:span text:style-name="T10">r</text:span>un and on the line of said <text:span text:style-name="T5">JOHN</text:span> <text:span text:style-name="T5">PRETTYMAN</text:span><text:span text:style-name="T9">'s</text:span> land now belonging to <text:span text:style-name="T10">t</text:span>he <text:span text:style-name="T10">h</text:span>eirs of <text:span text:style-name="T5">MIC</text:span><text:span text:style-name="T4">AJAH</text:span> <text:span text:style-name="T4">HOUSTON</text:span> deceased; <text:s/><text:span text:style-name="T10">thence</text:span> <text:span text:style-name="T10">S</text:span> 32 perches along the said line; <text:span text:style-name="T10">thence</text:span> <text:span text:style-name="T10">E</text:span> 12.<text:span text:style-name="T10">5</text:span> perches; <text:span text:style-name="T10">thence</text:span> <text:span text:style-name="T10">N</text:span> 32 perches; <text:span text:style-name="T10">thence</text:span> home to the first <text:span text:style-name="T10">b</text:span>ounder.</text:p>
      <text:p text:style-name="P11"><text:span text:style-name="CAPS">the other</text:span> two acres bind with <text:span text:style-name="T5">MIC</text:span><text:span text:style-name="T4">AJAH</text:span> <text:span text:style-name="T4">HOUSTON</text:span>'s heirs lands on the west and <text:span text:style-name="T12">the </text:span>above described three acres on the <text:span text:style-name="T12">north</text:span> being the same which <text:span text:style-name="T6">MARGARET</text:span><text:span text:style-name="T12"> </text:span><text:span text:style-name="T6">BRYAN</text:span>, deceased, purchased of <text:span text:style-name="T6">JOHN</text:span><text:span text:style-name="T12"> </text:span><text:span text:style-name="T6">FUTCHER</text:span>. together with all and singular the houses, outhouses, <text:span text:style-name="T12">o</text:span>rchards, <text:span text:style-name="T12">g</text:span>ardens, pastures, ways, <text:span text:style-name="T12">w</text:span>aters, water courses, <text:span text:style-name="T12">w</text:span>oods, <text:span text:style-name="T12">u</text:span>nderwoods, profits, <text:span text:style-name="T12">c</text:span>ommodities, hereditaments and appurtenances whatsoever the<text:span text:style-name="T12">re</text:span>unto belonging or in anywise appertaining and all the estate, right, title, interest, claim, and demand whatsoever of them, the <text:span text:style-name="T12">said</text:span> <text:span text:style-name="T2">ROBERT</text:span> <text:span text:style-name="T2">MARINER</text:span> and <text:span text:style-name="T2">MARY</text:span> his wife, of, and, and two the hereby granted land and premises and every or any part or parcel thereof and the reversion and reversions, remainder and remainders, <text:span text:style-name="T12">rents</text:span>, issues, and profits thereof and of every part and parcel there of together with all <text:span text:style-name="T12">d</text:span>eeds, evidences, and writings touching and concerning the same.</text:p>
      <text:p text:style-name="P9"/>
      <text:p text:style-name="P9"><text:span text:style-name="CAPS">to have and to hold</text:span> the hereby granted and above described land with all and singular the premises here in before mentioned or intended to be here by granted, bargain, and sold and every part and parcel thereof with their and every of their <text:span text:style-name="T12">appurtenances </text:span>unto the said <text:span text:style-name="T2">AARON</text:span> <text:span text:style-name="T2">BURTON</text:span>, his heirs and assigns, to the only proper use and behoo<text:span text:style-name="T12">f</text:span> of him, the said <text:span text:style-name="T2">AARON</text:span> <text:span text:style-name="T2">BURTON</text:span>, his heirs and assigns forever to be hold<text:span text:style-name="T12">en</text:span> of the chief <text:span text:style-name="T12">l</text:span>ord or <text:span text:style-name="T12">l</text:span>ords of the fee, or fees, of the premises by rents and services for the same due and of right accustomed.</text:p>
      <text:p text:style-name="P9"/>
      <text:p text:style-name="P7"><text:span text:style-name="T12">AND</text:span> the said <text:span text:style-name="T2">ROBERT</text:span> <text:span text:style-name="T2">MARINER</text:span>, and <text:span text:style-name="T2">MARY</text:span> his wife, for themselves, their heirs, executors, and administrators the hereby granted land and premises with all the <text:span text:style-name="T12">appurtenances</text:span> unto the said <text:span text:style-name="T2">AARON</text:span> <text:span text:style-name="T2">BURTON</text:span>, his heirs and assigns from and against them, the said <text:span text:style-name="T2">ROBERT</text:span> <text:span text:style-name="T2">MARINER</text:span> and <text:span text:style-name="T2">MARY</text:span> his wife and their heirs and from and against all and every other person or persons, lawfully claiming or to claim from, by, or under them <text:span text:style-name="T12">shall</text:span> and will warrant and forever defend by these presents.</text:p>
      <text:p text:style-name="P9"/>
      <text:p text:style-name="P7"/>
      <text:p text:style-name="P8"><text:span text:style-name="T12">IN WITNESS,</text:span> <text:span text:style-name="T12">where</text:span>of, the said <text:span text:style-name="T2">ROBERT</text:span> <text:span text:style-name="T2">MARINER</text:span> and <text:span text:style-name="T2">MARY</text:span> his wife have here<text:span text:style-name="T12">unto</text:span> set their hands and affixed their seals the day and year above written.</text:p>
      <text:p text:style-name="P9"/>
      <text:p text:style-name="P9"><text:span text:style-name="T2">ROBERT</text:span> <text:span text:style-name="T2">MARINER</text:span> <text:s/><text:span text:style-name="T13">{</text:span>seal<text:span text:style-name="T13">}</text:span></text:p>
      <text:p text:style-name="P7"><text:span text:style-name="T2">MARY</text:span> <text:span text:style-name="T2">MARINER</text:span> <text:s text:c="3"/><text:span text:style-name="T13">{</text:span>seal<text:span text:style-name="T13">}</text:span></text:p>
      <text:p text:style-name="P9"/>
      <text:p text:style-name="P9"><text:span text:style-name="T13">S</text:span>ealed and delivered in the presence of us</text:p>
      <text:p text:style-name="P9"/>
      <text:p text:style-name="P9"><text:span text:style-name="CAPS_20_BOLD">Adam Hall</text:span></text:p>
      <text:p text:style-name="P9"><text:span text:style-name="CAPS_20_BOLD">Nicholas little</text:span></text:p>
      <text:p text:style-name="P9"><text:span text:style-name="CAPS_20_BOLD">Thomas Coulter</text:span></text:p>
      <text:p text:style-name="P9"><text:span text:style-name="CAPS_20_BOLD"/></text:p>
      <text:p text:style-name="P9"><text:span text:style-name="CAPS_20_BOLD"/></text:p>
      <text:p text:style-name="P9"><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p>
      <text:p text:style-name="P14"><text:span text:style-name="CAPS_20_BOLD"><text:span text:style-name="T15">[ROBERT MARRINER, ROBERT MARINER]</text:span></text:span></text:p>
      <text:p text:style-name="P14"><text:span text:style-name="CAPS_20_BOLD"><text:span text:style-name="T15">[MARY MARRINER, MARY MARINER]</text:span></text:span></text:p>
      <text:p text:style-name="P14"><text:span text:style-name="CAPS_20_BOLD"><text:span text:style-name="T15">[AARON BIRTON, AARON BURTON]</text:span></text:span></text:p>
      <text:p text:style-name="P9"/>
      <text:p text:style-name="P10">Sussex on Delaware</text:p>
      <text:p text:style-name="P9"/>
      <text:p text:style-name="P7"><text:span text:style-name="T13">P</text:span>ersonally appeared before me, the subscriber, one of the <text:span text:style-name="T14">J</text:span>ustices of the Common Pleas for the county <text:span text:style-name="T13">aforesaid</text:span> within named <text:span text:style-name="T2">MARY</text:span> <text:span text:style-name="T2">MARINER</text:span>, wife of the within named <text:span text:style-name="T2">ROBERT</text:span> <text:span text:style-name="T2">MARINER</text:span>, and she being of full age and by <text:span text:style-name="T13">me </text:span>examined separate and apart from her husband acknowledge that she became a party to the within deed of her own free will and <text:span text:style-name="T13">a</text:span>ccord without threat or compulsion of her said husband or any other person or persons whatsoever the contents were of being first made known to her.</text:p>
      <text:p text:style-name="P9"/>
      <text:p text:style-name="P9"><text:span text:style-name="T13">IN WITNESS where</text:span>of I have <text:span text:style-name="T13">hereunto s</text:span>et my hand and seal this <text:span text:style-name="T14">4th</text:span> day of June in the year of Our Lord 1788.</text:p>
      <text:p text:style-name="P9"/>
      <text:p text:style-name="P12">before</text:p>
      <text:p text:style-name="P12"><text:span text:style-name="T7">JOHN</text:span><text:span text:style-name="T13"> </text:span><text:span text:style-name="T7">WILBANK</text:span></text:p>
      <text:p text:style-name="P9"/>
      <text:p text:style-name="P9"/>
      <text:p text:style-name="P9"/>
      <text:p text:style-name="P9"/>
      <text:p text:style-name="P9">Sussex County</text:p>
      <text:p text:style-name="P9"/>
      <text:p text:style-name="P9">I hereby certify that on the 4th day of June in the year of <text:span text:style-name="T13">o</text:span>ur Lord 1788 the within deed of sale was acknowledged in open court in due form of law by and unto the parties <text:span text:style-name="T13">therein</text:span> named.</text:p>
      <text:p text:style-name="P9"/>
      <text:p text:style-name="P9"><text:span text:style-name="T13">IN TESTIMONY WHEREOF</text:span> I have here<text:span text:style-name="T13">unto</text:span> set my hand and <text:span text:style-name="T13">af</text:span>fixed the public seal of my office this 10th day of June in the year aforesaid.</text:p>
      <text:p text:style-name="P9"/>
      <text:p text:style-name="P9"><text:span text:style-name="T4">D</text:span>. <text:span text:style-name="T4">H</text:span><text:span text:style-name="T7">ALL</text:span>, prothonotary</text:p>
      <text:p text:style-name="P9"/>
      <text:p text:style-name="P9"/>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4">###### <text:s text:c="2"/># <text:s text:c="4"/># <text:s text:c="2"/>##### <text:s text:c="2"/>####### <text:s/># <text:s text:c="4"/># <text:s text:c="9"/>##### <text:s text:c="2"/>####### <text:s/># <text:s text:c="4"/>#</text:span></text:span></text:p>
      <text:p text:style-name="P3"><text:span text:style-name="Drop_20_Caps"><text:span text:style-name="T4"># <text:s text:c="4"/># <text:s/>## <text:s text:c="2"/>## <text:s/># <text:s text:c="4"/># <text:s/># <text:s text:c="7"/>## <text:s text:c="3"/># <text:s text:c="8"/># <text:s text:c="4"/># <text:s/># <text:s text:c="4"/># <text:s/>## <text:s text:c="2"/>##</text:span></text:span></text:p>
      <text:p text:style-name="P3"><text:span text:style-name="Drop_20_Caps"><text:span text:style-name="T4"># <text:s text:c="4"/># <text:s/># # # # <text:s/># <text:s text:c="7"/># <text:s text:c="7"/># # <text:s text:c="2"/># <text:s text:c="8"/># <text:s text:c="7"/># <text:s text:c="4"/># <text:s/># # # #</text:span></text:span></text:p>
      <text:p text:style-name="P3"><text:span text:style-name="Drop_20_Caps"><text:span text:style-name="T4">###### <text:s text:c="2"/># <text:s/># <text:s/># <text:s/># <text:s/>#### <text:s/>##### <text:s text:c="3"/># <text:s/># <text:s/># <text:s text:c="8"/># <text:s text:c="7"/># <text:s text:c="4"/># <text:s/># <text:s/># <text:s/>#</text:span></text:span></text:p>
      <text:p text:style-name="P3"><text:span text:style-name="Drop_20_Caps"><text:span text:style-name="T4"># <text:s text:c="4"/># <text:s/># <text:s text:c="4"/># <text:s/># <text:s text:c="4"/># <text:s/># <text:s text:c="7"/># <text:s text:c="2"/># # <text:s text:c="8"/># <text:s text:c="7"/># <text:s text:c="4"/># <text:s/># <text:s text:c="4"/>#</text:span></text:span></text:p>
      <text:p text:style-name="P3"><text:span text:style-name="Drop_20_Caps"><text:span text:style-name="T4"># <text:s text:c="4"/># <text:s/># <text:s text:c="4"/># <text:s/># <text:s text:c="4"/># <text:s/># <text:s text:c="7"/># <text:s text:c="3"/>## <text:s text:c="2"/>### <text:s text:c="2"/># <text:s text:c="4"/># <text:s/># <text:s text:c="4"/># <text:s/># <text:s text:c="4"/>#</text:span></text:span></text:p>
      <text:p text:style-name="P3"><text:span text:style-name="Drop_20_Caps"><text:span text:style-name="T4">######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8">Transcribed from original documents by Brent R. Brian &amp; Martha M. Brian.</text:span></text:span></text:p>
      <text:p text:style-name="P4"><text:span text:style-name="Drop_20_Caps"/></text:p>
      <text:p text:style-name="P4"><text:span text:style-name="Drop_20_Caps"><text:span text:style-name="T8">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3">BMGEN</text:span></text:span></text:a></text:p>
      <text:p text:style-name="P4"><text:span text:style-name="Drop_20_Caps"/></text:p>
      <text:p text:style-name="P4"><text:span text:style-name="Drop_20_Caps"><text:span text:style-name="T3">We claim </text:span></text:span><text:span text:style-name="CAPS_20_BOLD"><text:span text:style-name="T8">COPYLEFT </text:span></text:span><text:span text:style-name="Drop_20_Caps"><text:span text:style-name="T8">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3">In short, use what you like. <text:s/>But if you use our stuff, mention us as the source.</text:span></text:span></text:p>
      <text:p text:style-name="P4"><text:span text:style-name="Drop_20_Caps"/></text:p>
      <text:p text:style-name="P4"><text:span text:style-name="Drop_20_Caps"><text:span text:style-name="T3">Brent R. Brian</text:span></text:span></text:p>
      <text:p text:style-name="P4"><text:span text:style-name="Drop_20_Caps"><text:span text:style-name="T3">Martha M. Brian</text:span></text:span></text:p>
      <text:p text:style-name="P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bbbd" officeooo:paragraph-rsid="001abbb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DE, Sussex, <text:span text:style-name="MT1">ROBERT</text:span> <text:span text:style-name="MT1">MARINER</text:span> to <text:span text:style-name="MT1">AARON</text:span> <text:span text:style-name="MT1">BURTON</text:span>, 178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5T20:29:09.711497590</dc:date>
    <meta:editing-duration>PT2H14M33S</meta:editing-duration>
    <meta:editing-cycles>17</meta:editing-cycles>
    <meta:document-statistic meta:table-count="0" meta:image-count="0" meta:object-count="0" meta:page-count="4" meta:paragraph-count="45" meta:word-count="1008" meta:character-count="5788" meta:non-whitespace-character-count="4549"/>
  </office:meta>
</office:document-meta>
</file>