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fe76" officeooo:paragraph-rsid="0019fe76" style:font-size-asian="10.5pt" style:font-weight-asian="bold" style:font-weight-complex="bold"/>
    </style:style>
    <style:style style:name="P7" style:family="paragraph" style:parent-style-name="Quotations">
      <style:text-properties officeooo:paragraph-rsid="002042ef"/>
    </style:style>
    <style:style style:name="P8" style:family="paragraph" style:parent-style-name="Standard">
      <style:text-properties officeooo:paragraph-rsid="0011597c"/>
    </style:style>
    <style:style style:name="P9" style:family="paragraph" style:parent-style-name="Standard">
      <style:text-properties officeooo:paragraph-rsid="0019fe76"/>
    </style:style>
    <style:style style:name="P10" style:family="paragraph" style:parent-style-name="Standard">
      <style:text-properties officeooo:paragraph-rsid="001aad1a"/>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9fe76"/>
    </style:style>
    <style:style style:name="T6" style:family="text">
      <style:text-properties fo:text-transform="uppercase" fo:color="#000000" style:font-name="Liberation Mono2" fo:font-size="10pt" fo:font-weight="normal" style:font-weight-asian="normal" style:font-weight-complex="normal"/>
    </style:style>
    <style:style style:name="T7" style:family="text">
      <style:text-properties fo:text-transform="uppercase" fo:color="#000000" style:font-name="Liberation Mono2" fo:font-size="10pt" fo:font-weight="normal" officeooo:rsid="001aad1a" style:font-weight-asian="normal" style:font-weight-complex="normal"/>
    </style:style>
    <style:style style:name="T8" style:family="text">
      <style:text-properties fo:text-transform="uppercase" fo:color="#000000" style:font-name="Liberation Mono2" fo:font-size="10pt" fo:font-weight="bold" officeooo:rsid="0023f6c3" style:font-size-asian="10.5pt"/>
    </style:style>
    <style:style style:name="T9" style:family="text">
      <style:text-properties officeooo:rsid="0019fe76"/>
    </style:style>
    <style:style style:name="T10" style:family="text">
      <style:text-properties officeooo:rsid="001aad1a"/>
    </style:style>
    <style:style style:name="T11" style:family="text">
      <style:text-properties fo:color="#000000" style:font-name="Liberation Mono" fo:font-size="10pt" officeooo:rsid="001aad1a" style:font-size-asian="10.5pt"/>
    </style:style>
    <style:style style:name="T12" style:family="text">
      <style:text-properties fo:color="#000000" style:font-name="Liberation Mono" fo:font-size="10pt" officeooo:rsid="001c6f59" style:font-size-asian="10.5pt"/>
    </style:style>
    <style:style style:name="T13" style:family="text">
      <style:text-properties fo:color="#000000" style:font-name="Liberation Mono" fo:font-size="10pt" officeooo:rsid="001d3dcc" style:font-size-asian="10.5pt"/>
    </style:style>
    <style:style style:name="T14" style:family="text">
      <style:text-properties fo:color="#000000" style:font-name="Liberation Mono" fo:font-size="10pt" officeooo:rsid="00202abf" style:font-size-asian="10.5pt"/>
    </style:style>
    <style:style style:name="T15" style:family="text">
      <style:text-properties fo:color="#000000" style:font-name="Liberation Mono" fo:font-size="10pt" officeooo:rsid="002042ef" style:font-size-asian="10.5pt"/>
    </style:style>
    <style:style style:name="T16" style:family="text">
      <style:text-properties fo:color="#000000" style:font-name="Liberation Mono" fo:font-size="10pt" officeooo:rsid="00220a03" style:font-size-asian="10.5pt"/>
    </style:style>
    <style:style style:name="T17" style:family="text">
      <style:text-properties fo:color="#000000" style:font-name="Liberation Mono" fo:font-size="10pt" officeooo:rsid="0023f6c3" style:font-size-asian="10.5pt"/>
    </style:style>
    <style:style style:name="T18" style:family="text">
      <style:text-properties fo:color="#000000" style:text-position="super 58%" style:font-name="Liberation Mono" fo:font-size="10pt" officeooo:rsid="001d3dcc" style:font-size-asian="10.5pt"/>
    </style:style>
    <style:style style:name="T19" style:family="text">
      <style:text-properties officeooo:rsid="001d3dcc"/>
    </style:style>
    <style:style style:name="T20" style:family="text">
      <style:text-properties style:font-name="Liberation Mono" officeooo:rsid="001d3dcc"/>
    </style:style>
    <style:style style:name="T21" style:family="text">
      <style:text-properties officeooo:rsid="00202abf"/>
    </style:style>
    <style:style style:name="T22" style:family="text">
      <style:text-properties officeooo:rsid="002042ef"/>
    </style:style>
    <style:style style:name="T23" style:family="text">
      <style:text-properties officeooo:rsid="00220a03"/>
    </style:style>
    <style:style style:name="T24" style:family="text">
      <style:text-properties officeooo:rsid="0023f6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Elias</text:span></text:span><text:span text:style-name="Drop_20_Caps"> </text:span><text:span text:style-name="Drop_20_Caps"><text:span text:style-name="T4">Veach</text:span></text:span><text:span text:style-name="Drop_20_Caps"> from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p>
      <text:p text:style-name="P2"><text:span text:style-name="Drop_20_Caps"/></text:p>
      <text:p text:style-name="P9"><text:span text:style-name="CAPS">This indenture</text:span><text:span text:style-name="Drop_20_Caps"> </text:span><text:span text:style-name="Drop_20_Caps"><text:span text:style-name="T12">made the</text:span></text:span><text:span text:style-name="Drop_20_Caps"> 16th day of February in the year of Our Lord 1785 and by and between </text:span><text:span text:style-name="Drop_20_Caps"><text:span text:style-name="T4">Richard</text:span></text:span><text:span text:style-name="Drop_20_Caps"> </text:span><text:span text:style-name="Drop_20_Caps"><text:span text:style-name="T9">[</text:span></text:span><text:span text:style-name="Drop_20_Caps"><text:span text:style-name="T5">Hudson</text:span></text:span><text:span text:style-name="Drop_20_Caps"><text:span text:style-name="T9">] </text:span></text:span><text:span text:style-name="Drop_20_Caps">and </text:span><text:span text:style-name="Drop_20_Caps"><text:span text:style-name="T4">William</text:span></text:span><text:span text:style-name="Drop_20_Caps"> </text:span><text:span text:style-name="Drop_20_Caps"><text:span text:style-name="T4">Hudson</text:span></text:span><text:span text:style-name="Drop_20_Caps"> of the county of Sussex upon Delaware, yeoman, of the one part and </text:span><text:span text:style-name="Drop_20_Caps"><text:span text:style-name="T4">Elias</text:span></text:span><text:span text:style-name="Drop_20_Caps"> </text:span><text:span text:style-name="Drop_20_Caps"><text:span text:style-name="T4">Veach</text:span></text:span><text:span text:style-name="Drop_20_Caps"> of the same place, </text:span><text:span text:style-name="Drop_20_Caps"><text:span text:style-name="T12">y</text:span></text:span><text:span text:style-name="Drop_20_Caps">eoman, of the other part.</text:span></text:p>
      <text:p text:style-name="P2"><text:span text:style-name="Drop_20_Caps"/></text:p>
      <text:p text:style-name="P2"><text:span text:style-name="CAPS">Witnesseth that whereas</text:span><text:span text:style-name="Drop_20_Caps"> there is 500 acres of land situated in the said County of Sussex in Cedar Creek hundred surveyed for a certain </text:span><text:span text:style-name="CAPS_20_BOLD">Jeremiah</text:span><text:span text:style-name="Drop_20_Caps"> </text:span><text:span text:style-name="Drop_20_Caps"><text:span text:style-name="T4">Griffin,</text:span></text:span><text:span text:style-name="Drop_20_Caps"> by virtue of a proprietary warrant dated at Philadelphia the </text:span><text:span text:style-name="Drop_20_Caps"><text:span text:style-name="T13">2</text:span></text:span><text:span text:style-name="Drop_20_Caps"><text:span text:style-name="T18">nd</text:span></text:span><text:span text:style-name="Drop_20_Caps"><text:span text:style-name="T13"> </text:span></text:span><text:span text:style-name="Drop_20_Caps">day of June in the year of Our Lord 1743. And </text:span><text:span text:style-name="Drop_20_Caps"><text:span text:style-name="T13">by</text:span></text:span><text:span text:style-name="Drop_20_Caps"> said </text:span><text:span text:style-name="Drop_20_Caps"><text:span text:style-name="T4">Griffin</text:span></text:span><text:span text:style-name="Drop_20_Caps"> sold and assign</text:span><text:span text:style-name="Drop_20_Caps"><text:span text:style-name="T13">ed</text:span></text:span><text:span text:style-name="Drop_20_Caps"> together, with the said land surveyed, by virtue thereof unto a certain </text:span><text:span text:style-name="Drop_20_Caps"><text:span text:style-name="T4">John</text:span></text:span><text:span text:style-name="Drop_20_Caps"> </text:span><text:span text:style-name="Drop_20_Caps"><text:span text:style-name="T4">Hudson</text:span></text:span><text:span text:style-name="T6">,</text:span> <text:span text:style-name="T19">cooper,</text:span><text:span text:style-name="Drop_20_Caps"> deceased, and by </text:span><text:span text:style-name="Drop_20_Caps"><text:span text:style-name="T13">the [deed]</text:span></text:span><text:span text:style-name="Drop_20_Caps"> of the said </text:span><text:span text:style-name="Drop_20_Caps"><text:span text:style-name="T4">John</text:span></text:span><text:span text:style-name="Drop_20_Caps"> </text:span><text:span text:style-name="Drop_20_Caps"><text:span text:style-name="T4">Hudson</text:span></text:span><text:span text:style-name="Drop_20_Caps"> 101 Acres thereof became the property of the said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span text:style-name="Drop_20_Caps"> sons and heirs to the said </text:span><text:span text:style-name="Drop_20_Caps"><text:span text:style-name="T4">John</text:span></text:span><text:span text:style-name="Drop_20_Caps"> </text:span><text:span text:style-name="Drop_20_Caps"><text:span text:style-name="T4">Hudson,</text:span></text:span><text:span text:style-name="Drop_20_Caps"> deceased, who for the sum of </text:span><text:span text:style-name="Drop_20_Caps"><text:span text:style-name="T20">£</text:span></text:span><text:span text:style-name="Drop_20_Caps">101 sold </text:span><text:span text:style-name="Drop_20_Caps"><text:span text:style-name="T13">the</text:span></text:span><text:span text:style-name="Drop_20_Caps"> said </text:span><text:span text:style-name="Drop_20_Caps"><text:span text:style-name="T13">101 </text:span></text:span><text:span text:style-name="Drop_20_Caps">acres to a certain </text:span><text:span text:style-name="Drop_20_Caps"><text:span text:style-name="T4">Coverdale</text:span></text:span><text:span text:style-name="Drop_20_Caps"> </text:span><text:span text:style-name="CAPS_20_BOLD"><text:span text:style-name="T19">COLE,</text:span></text:span><text:span text:style-name="Drop_20_Caps"> and at the same time gave their bond obligatory for the conveyance thereof which said land the said </text:span><text:span text:style-name="Drop_20_Caps"><text:span text:style-name="T4">Coverdale</text:span></text:span><text:span text:style-name="Drop_20_Caps"> </text:span><text:span text:style-name="Drop_20_Caps"><text:span text:style-name="T4">Cole</text:span></text:span><text:span text:style-name="Drop_20_Caps"> sells to </text:span><text:span text:style-name="Drop_20_Caps"><text:span text:style-name="T4">John</text:span></text:span><text:span text:style-name="Drop_20_Caps"> </text:span><text:span text:style-name="Drop_20_Caps"><text:span text:style-name="T4">Polk,</text:span></text:span><text:span text:style-name="Drop_20_Caps"> and the said </text:span><text:span text:style-name="Drop_20_Caps"><text:span text:style-name="T4">John</text:span></text:span><text:span text:style-name="Drop_20_Caps"> </text:span><text:span text:style-name="Drop_20_Caps"><text:span text:style-name="T4">Polk</text:span></text:span><text:span text:style-name="Drop_20_Caps"> lets </text:span><text:span text:style-name="Drop_20_Caps"><text:span text:style-name="T4">Elias</text:span></text:span><text:span text:style-name="Drop_20_Caps"> </text:span><text:span text:style-name="Drop_20_Caps"><text:span text:style-name="T4">Veach</text:span></text:span><text:span text:style-name="Drop_20_Caps"> have the said land </text:span><text:span text:style-name="Drop_20_Caps"><text:span text:style-name="T13">and</text:span></text:span><text:span text:style-name="Drop_20_Caps"> appurtenances by way of swap, party to these presents.</text:span></text:p>
      <text:p text:style-name="P2"><text:span text:style-name="Drop_20_Caps"/></text:p>
      <text:p text:style-name="P2"><text:span text:style-name="Drop_20_Caps">Now this indenture witnesseth that the said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span text:style-name="Drop_20_Caps"> sons and heirs to the aforesaid </text:span><text:span text:style-name="Drop_20_Caps"><text:span text:style-name="T4">John</text:span></text:span><text:span text:style-name="Drop_20_Caps"> </text:span><text:span text:style-name="Drop_20_Caps"><text:span text:style-name="T4">Hudson,</text:span></text:span><text:span text:style-name="Drop_20_Caps"> for and in consideration of their said </text:span><text:span text:style-name="Drop_20_Caps"><text:span text:style-name="T13">b</text:span></text:span><text:span text:style-name="Drop_20_Caps">ond obligatory together with the perches money aforesaid to them </text:span><text:span text:style-name="Drop_20_Caps"><text:span text:style-name="T13">b</text:span></text:span><text:span text:style-name="Drop_20_Caps">onafide paid, the receipt whereof is hereby acknowledged, have given, granted, bargain, sold and by these presents do </text:span><text:span text:style-name="Drop_20_Caps"><text:span text:style-name="T13">g</text:span></text:span><text:span text:style-name="Drop_20_Caps">rant, bargain, sell, alien and confirm unto him the said </text:span><text:span text:style-name="Drop_20_Caps"><text:span text:style-name="T4">Elias</text:span></text:span><text:span text:style-name="Drop_20_Caps"> </text:span><text:span text:style-name="Drop_20_Caps"><text:span text:style-name="T4">Veach</text:span></text:span><text:span text:style-name="Drop_20_Caps"> his heirs and assigns the said 101 acres of land.</text:span></text:p>
      <text:p text:style-name="P2"><text:span text:style-name="Drop_20_Caps"/></text:p>
      <text:p text:style-name="P7"><text:span text:style-name="Drop_20_Caps">Beginning at a marked Hickory </text:span><text:span text:style-name="Drop_20_Caps"><text:span text:style-name="T14">b</text:span></text:span><text:span text:style-name="Drop_20_Caps">ush standing at the south side of a path or small </text:span><text:span text:style-name="Drop_20_Caps"><text:span text:style-name="T14">r</text:span></text:span><text:span text:style-name="Drop_20_Caps">oad leading from </text:span><text:span text:style-name="CAPS_20_BOLD">Ingram</text:span><text:span text:style-name="Drop_20_Caps">'s road to </text:span><text:span text:style-name="CAPS_20_BOLD">Draper</text:span>’<text:span text:style-name="Drop_20_Caps">s </text:span><text:span text:style-name="Drop_20_Caps"><text:span text:style-name="T14">r</text:span></text:span><text:span text:style-name="Drop_20_Caps">oad, at or near the head of “</text:span><text:span text:style-name="Drop_20_Caps"><text:span text:style-name="T14">B</text:span></text:span><text:span text:style-name="Drop_20_Caps">urionburg” and between </text:span><text:span text:style-name="Drop_20_Caps"><text:span text:style-name="T14">Somer Sliped </text:span></text:span><text:span text:style-name="Drop_20_Caps">tree</text:span><text:span text:style-name="Drop_20_Caps"><text:span text:style-name="T21">s</text:span></text:span><text:span text:style-name="Drop_20_Caps">; thence extending a long line </text:span><text:span text:style-name="Drop_20_Caps"><text:span text:style-name="T4">John</text:span></text:span><text:span text:style-name="Drop_20_Caps"> </text:span><text:span text:style-name="CAPS_20_BOLD">Clifton</text:span><text:span text:style-name="Drop_20_Caps">'s Land </text:span><text:span text:style-name="Drop_20_Caps"><text:span text:style-name="T15">N</text:span></text:span><text:span text:style-name="Drop_20_Caps"> 2</text:span><text:span text:style-name="Drop_20_Caps"><text:span text:style-name="T15">6</text:span></text:span><text:span text:style-name="Drop_20_Caps"> degrees </text:span><text:span text:style-name="Drop_20_Caps"><text:span text:style-name="T15">W</text:span></text:span><text:span text:style-name="Drop_20_Caps"> 13 perches to a corner White Oak sapling and then </text:span><text:span text:style-name="Drop_20_Caps"><text:span text:style-name="T15">N</text:span></text:span><text:span text:style-name="Drop_20_Caps"> 57</text:span><text:span text:style-name="Drop_20_Caps"><text:span text:style-name="T22">½ </text:span></text:span><text:span text:style-name="Drop_20_Caps">degrees E 23 perches to a corner White Oak sliped on two sides standing </text:span><text:span text:style-name="Drop_20_Caps"><text:span text:style-name="T22">near</text:span></text:span><text:span text:style-name="Drop_20_Caps"> the forks of </text:span><text:span text:style-name="CAPS_20_BOLD">Draper</text:span><text:span text:style-name="Drop_20_Caps">’s Road; thence </text:span><text:span text:style-name="Drop_20_Caps"><text:span text:style-name="T15">S</text:span></text:span><text:span text:style-name="Drop_20_Caps"> 39 degrees </text:span><text:span text:style-name="Drop_20_Caps"><text:span text:style-name="T15">E</text:span></text:span><text:span text:style-name="Drop_20_Caps"> 16</text:span><text:span text:style-name="Drop_20_Caps"><text:span text:style-name="T15">4</text:span></text:span><text:span text:style-name="Drop_20_Caps"> perches </text:span><text:span text:style-name="Drop_20_Caps"><text:span text:style-name="T15">then</text:span></text:span><text:span text:style-name="Drop_20_Caps"> along </text:span><text:span text:style-name="Drop_20_Caps"><text:span text:style-name="T15">p</text:span></text:span><text:span text:style-name="Drop_20_Caps">lantation to a st</text:span><text:span text:style-name="Drop_20_Caps"><text:span text:style-name="T22">ake</text:span></text:span><text:span text:style-name="Drop_20_Caps"> standing in said </text:span><text:span text:style-name="Drop_20_Caps"><text:span text:style-name="T22">p</text:span></text:span><text:span text:style-name="Drop_20_Caps">lantation; thence N 73 degrees </text:span><text:span text:style-name="Drop_20_Caps"><text:span text:style-name="T15">E</text:span></text:span><text:span text:style-name="Drop_20_Caps"> 64 perches to a st</text:span><text:span text:style-name="Drop_20_Caps"><text:span text:style-name="T15">ake</text:span></text:span><text:span text:style-name="Drop_20_Caps"> at the Mill Road; thence along or near the road </text:span><text:span text:style-name="Drop_20_Caps"><text:span text:style-name="T15">S</text:span></text:span><text:span text:style-name="Drop_20_Caps"> 26 degrees </text:span><text:span text:style-name="Drop_20_Caps"><text:span text:style-name="T15">W</text:span></text:span><text:span text:style-name="Drop_20_Caps"> 46 perches and South 11</text:span><text:span text:style-name="Drop_20_Caps"><text:span text:style-name="T22">½</text:span></text:span><text:span text:style-name="Drop_20_Caps"> degrees </text:span><text:span text:style-name="Drop_20_Caps"><text:span text:style-name="T15">E</text:span></text:span><text:span text:style-name="Drop_20_Caps"> 24 perches and </text:span><text:span text:style-name="Drop_20_Caps"><text:span text:style-name="T15">S</text:span></text:span><text:span text:style-name="Drop_20_Caps"> 12 degrees </text:span><text:span text:style-name="Drop_20_Caps"><text:span text:style-name="T15">W</text:span></text:span><text:span text:style-name="Drop_20_Caps"> </text:span><text:span text:style-name="Drop_20_Caps"><text:span text:style-name="T15">4</text:span></text:span><text:span text:style-name="Drop_20_Caps"> perches and </text:span><text:span text:style-name="Drop_20_Caps"><text:span text:style-name="T15">S</text:span></text:span><text:span text:style-name="Drop_20_Caps"> 8 degrees </text:span><text:span text:style-name="Drop_20_Caps"><text:span text:style-name="T15">W</text:span></text:span><text:span text:style-name="Drop_20_Caps"> 39 perches and </text:span><text:span text:style-name="Drop_20_Caps"><text:span text:style-name="T15">S</text:span></text:span><text:span text:style-name="Drop_20_Caps"> 14 degrees </text:span><text:span text:style-name="Drop_20_Caps"><text:span text:style-name="T15">W</text:span></text:span><text:span text:style-name="Drop_20_Caps"> 23 perches; </text:span><text:span text:style-name="Drop_20_Caps"><text:span text:style-name="T22">thence</text:span></text:span><text:span text:style-name="Drop_20_Caps"> departing from the said ??? </text:span><text:span text:style-name="Drop_20_Caps"><text:span text:style-name="T15">N</text:span></text:span><text:span text:style-name="Drop_20_Caps"> 66</text:span><text:span text:style-name="Drop_20_Caps"><text:span text:style-name="T22">½</text:span></text:span><text:span text:style-name="Drop_20_Caps"> degrees </text:span><text:span text:style-name="Drop_20_Caps"><text:span text:style-name="T15">W</text:span></text:span><text:span text:style-name="Drop_20_Caps"> 140 perches to a marked white oak sapling and </text:span><text:span text:style-name="Drop_20_Caps"><text:span text:style-name="T15">N</text:span></text:span><text:span text:style-name="Drop_20_Caps"> 63¾ degrees <text:s/></text:span><text:span text:style-name="Drop_20_Caps"><text:span text:style-name="T15">E</text:span></text:span><text:span text:style-name="Drop_20_Caps"> 50 perches to an old Corner Red Oak, formerly </text:span><text:span text:style-name="Drop_20_Caps"><text:span text:style-name="T4">John</text:span></text:span><text:span text:style-name="Drop_20_Caps"> </text:span><text:span text:style-name="Drop_20_Caps"><text:span text:style-name="T4">Hudson</text:span></text:span><text:span text:style-name="Drop_20_Caps">'s, standing in a plantation; thence </text:span><text:span text:style-name="Drop_20_Caps"><text:span text:style-name="T15">N</text:span></text:span><text:span text:style-name="Drop_20_Caps"> 26¼ degrees W 155½ perches to the place of the beginning.</text:span></text:p>
      <text:p text:style-name="P2"><text:span text:style-name="Drop_20_Caps">Containing 101 Acres together with all and singular the woods, </text:span><text:span text:style-name="Drop_20_Caps"><text:span text:style-name="T11">ways</text:span></text:span><text:span text:style-name="Drop_20_Caps">, </text:span><text:span text:style-name="Drop_20_Caps"><text:span text:style-name="T10">w</text:span></text:span><text:span text:style-name="Drop_20_Caps">aters, rights, privileges, heredita</text:span><text:span text:style-name="Drop_20_Caps"><text:span text:style-name="T10">ments</text:span></text:span><text:span text:style-name="Drop_20_Caps"> and appurtenances whatsoever to the said here by bargained premises or in any wise half retaining and the reversions and remainders, rents, issues, and profits thereof and every part thereof and all the estate, right, title, interest, property, claim and demand whatsoever either in law or </text:span><text:span text:style-name="Drop_20_Caps"><text:span text:style-name="T23">e</text:span></text:span><text:span text:style-name="Drop_20_Caps">quity of the said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span text:style-name="Drop_20_Caps"> of, in, and to the set hereby granted premises.</text:span></text:p>
      <text:p text:style-name="P2"><text:span text:style-name="Drop_20_Caps"/></text:p>
      <text:p text:style-name="P2"><text:span text:style-name="CAPS">To have and to hold</text:span><text:span text:style-name="Drop_20_Caps"> the hereby granted premises and every part thereof with all the appurtenances to the said </text:span><text:span text:style-name="Drop_20_Caps"><text:span text:style-name="T4">Elias</text:span></text:span><text:span text:style-name="Drop_20_Caps"> </text:span><text:span text:style-name="Drop_20_Caps"><text:span text:style-name="T4">Veach</text:span></text:span><text:span text:style-name="Drop_20_Caps"> his heirs and assigns to the only proper use and behoo</text:span><text:span text:style-name="Drop_20_Caps"><text:span text:style-name="T16">f</text:span></text:span><text:span text:style-name="Drop_20_Caps"> of him the said </text:span><text:span text:style-name="Drop_20_Caps"><text:span text:style-name="T4">Elias</text:span></text:span><text:span text:style-name="Drop_20_Caps"> </text:span><text:span text:style-name="Drop_20_Caps"><text:span text:style-name="T4">Veach</text:span></text:span><text:span text:style-name="Drop_20_Caps"> his heirs and assigns forever, subject to the quick rinse now do or to become due to the Lord or Lords of the fee thereof.</text:span></text:p>
      <text:p text:style-name="P2"><text:span text:style-name="Drop_20_Caps"/></text:p>
      <text:p text:style-name="P10"><text:soft-page-break/><text:span text:style-name="Drop_20_Caps">And the said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span text:style-name="Drop_20_Caps"> for themselves, their heirs, executors, and administrators do</text:span><text:span text:style-name="Drop_20_Caps"><text:span text:style-name="T23">th</text:span></text:span><text:span text:style-name="Drop_20_Caps"> here by </text:span><text:span text:style-name="Drop_20_Caps"><text:span text:style-name="T16">c</text:span></text:span><text:span text:style-name="Drop_20_Caps">ovenant, promise, and </text:span><text:span text:style-name="Drop_20_Caps"><text:span text:style-name="T16">agree to</text:span></text:span><text:span text:style-name="Drop_20_Caps"> and with the said </text:span><text:span text:style-name="Drop_20_Caps"><text:span text:style-name="T4">Elias</text:span></text:span><text:span text:style-name="Drop_20_Caps"> </text:span><text:span text:style-name="Drop_20_Caps"><text:span text:style-name="T4">Veach</text:span></text:span><text:span text:style-name="Drop_20_Caps">, his heirs and assigns, that the said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span text:style-name="Drop_20_Caps">, their heirs, executors and administrators the above described tract of land and the hereby </text:span><text:span text:style-name="Drop_20_Caps"><text:span text:style-name="T16">bargained</text:span></text:span><text:span text:style-name="Drop_20_Caps"> premises with the appurtenances unto him the said </text:span><text:span text:style-name="Drop_20_Caps"><text:span text:style-name="T4">Elias</text:span></text:span><text:span text:style-name="Drop_20_Caps"> </text:span><text:span text:style-name="Drop_20_Caps"><text:span text:style-name="T4">Veach</text:span></text:span><text:span text:style-name="Drop_20_Caps"> his <text:s/></text:span><text:span text:style-name="Drop_20_Caps"><text:span text:style-name="T16">heirs</text:span></text:span><text:span text:style-name="Drop_20_Caps"> and assigns against them the said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span text:style-name="Drop_20_Caps"> and their heirs and all and every other person or persons whatsoever shell and will warrant and forever defend by virtue of these presents.</text:span></text:p>
      <text:p text:style-name="P2"><text:span text:style-name="Drop_20_Caps"/></text:p>
      <text:p text:style-name="P2"><text:span text:style-name="Drop_20_Caps">In testimony whereof the said </text:span><text:span text:style-name="Drop_20_Caps"><text:span text:style-name="T4">Richard</text:span></text:span><text:span text:style-name="Drop_20_Caps"> and </text:span><text:span text:style-name="Drop_20_Caps"><text:span text:style-name="T4">William</text:span></text:span><text:span text:style-name="Drop_20_Caps"> </text:span><text:span text:style-name="Drop_20_Caps"><text:span text:style-name="T4">Hudson</text:span></text:span><text:span text:style-name="Drop_20_Caps"> have hereunto set their hands and a</text:span><text:span text:style-name="Drop_20_Caps"><text:span text:style-name="T23">f</text:span></text:span><text:span text:style-name="Drop_20_Caps">fixed the</text:span><text:span text:style-name="Drop_20_Caps"><text:span text:style-name="T23">i</text:span></text:span><text:span text:style-name="Drop_20_Caps">r seal</text:span><text:span text:style-name="Drop_20_Caps"><text:span text:style-name="T23">s</text:span></text:span><text:span text:style-name="Drop_20_Caps"> the year and day first above written.</text:span></text:p>
      <text:p text:style-name="P2"><text:span text:style-name="Drop_20_Caps"/></text:p>
      <text:p text:style-name="P10"><text:span text:style-name="Drop_20_Caps"><text:span text:style-name="T4">Richard</text:span></text:span><text:span text:style-name="Drop_20_Caps"> </text:span><text:span text:style-name="Drop_20_Caps"><text:span text:style-name="T4">Hudson</text:span></text:span><text:span text:style-name="T6"> </text:span><text:span text:style-name="T7">{</text:span><text:span text:style-name="Drop_20_Caps">seal his R mark</text:span><text:span text:style-name="Drop_20_Caps"><text:span text:style-name="T10">}</text:span></text:span></text:p>
      <text:p text:style-name="P10"><text:span text:style-name="Drop_20_Caps"><text:span text:style-name="T4">William</text:span></text:span><text:span text:style-name="Drop_20_Caps"> </text:span><text:span text:style-name="Drop_20_Caps"><text:span text:style-name="T4">Hudson</text:span></text:span><text:span text:style-name="Drop_20_Caps"><text:span text:style-name="T6"> </text:span></text:span><text:span text:style-name="Drop_20_Caps"><text:span text:style-name="T7">{</text:span></text:span><text:span text:style-name="Drop_20_Caps">seal his </text:span><text:span text:style-name="Drop_20_Caps"><text:span text:style-name="T11">X </text:span></text:span><text:span text:style-name="Drop_20_Caps">mark</text:span><text:span text:style-name="Drop_20_Caps"><text:span text:style-name="T10">}</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Drop_20_Caps"><text:span text:style-name="T4">Elias</text:span></text:span><text:span text:style-name="Drop_20_Caps"> </text:span><text:span text:style-name="CAPS_20_BOLD">Jones</text:span></text:p>
      <text:p text:style-name="P2"><text:span text:style-name="Drop_20_Caps"><text:span text:style-name="T4">William</text:span></text:span><text:span text:style-name="Drop_20_Caps"> </text:span><text:span text:style-name="CAPS_20_BOLD">Cotman </text:span><text:span text:style-name="CAPS_20_BOLD"><text:span text:style-name="T24">GUM</text:span></text:span></text:p>
      <text:p text:style-name="P2"><text:span text:style-name="CAPS_20_BOLD"><text:span text:style-name="T8">BENTON</text:span></text:span><text:span text:style-name="Drop_20_Caps"> </text:span><text:span text:style-name="CAPS_20_BOLD">Smith</text:span></text:p>
      <text:p text:style-name="P2"><text:span text:style-name="CAPS_20_BOLD">Benjamin</text:span><text:span text:style-name="Drop_20_Caps"> </text:span><text:span text:style-name="Drop_20_Caps"><text:span text:style-name="T4">Hudson</text:span></text:span></text:p>
      <text:p text:style-name="P2"><text:span text:style-name="Drop_20_Caps"/></text:p>
      <text:p text:style-name="P11"><text:span text:style-name="Drop_20_Caps">Sussex County</text:span></text:p>
      <text:p text:style-name="P2"><text:span text:style-name="Drop_20_Caps"/></text:p>
      <text:p text:style-name="P2"><text:span text:style-name="Drop_20_Caps">I do hereby certify that on the 6th day of September in the year of Our Lord 1785 the within deed of sale was acknowledged in open court in due form of law by </text:span><text:span text:style-name="Drop_20_Caps"><text:span text:style-name="T4">Richard</text:span></text:span><text:span text:style-name="Drop_20_Caps"> one of the gran</text:span><text:span text:style-name="Drop_20_Caps"><text:span text:style-name="T11">tors</text:span></text:span><text:span text:style-name="Drop_20_Caps"> </text:span><text:span text:style-name="Drop_20_Caps"><text:span text:style-name="T10">of the w</text:span></text:span><text:span text:style-name="Drop_20_Caps">ithin named indenture according </text:span><text:span text:style-name="Drop_20_Caps"><text:span text:style-name="T17">to</text:span></text:span><text:span text:style-name="Drop_20_Caps"> law in the open court unto the grantees </text:span><text:span text:style-name="Drop_20_Caps"><text:span text:style-name="T17">therein</text:span></text:span><text:span text:style-name="Drop_20_Caps"> named.</text:span></text:p>
      <text:p text:style-name="P2"><text:span text:style-name="Drop_20_Caps"/></text:p>
      <text:p text:style-name="P2"><text:span text:style-name="Drop_20_Caps"><text:span text:style-name="T17">In</text:span></text:span><text:span text:style-name="Drop_20_Caps"> testimony whereof I have hereunto set my hand and affixed the public seal of my office this 22nd day of September in the year </text:span><text:span text:style-name="Drop_20_Caps"><text:span text:style-name="T17">aforesaid.</text:span></text:span></text:p>
      <text:p text:style-name="P2"><text:span text:style-name="Drop_20_Caps"/></text:p>
      <text:p text:style-name="P2"><text:span text:style-name="CAPS_20_BOLD">D</text:span><text:span text:style-name="Drop_20_Caps">. </text:span><text:span text:style-name="CAPS_20_BOLD">Hall,</text:span><text:span text:style-name="Drop_20_Caps"> pro</text:span><text:span text:style-name="Drop_20_Caps"><text:span text:style-name="T11">tho</text:span></text:span><text:span text:style-name="Drop_20_Caps">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fe76" officeooo:paragraph-rsid="0019fe7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Richard &amp; William Hudson to Elias Veach 178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17T21:36:32.500213435</dc:date>
    <dc:creator>brent </dc:creator>
    <meta:editing-duration>PT1H18M24S</meta:editing-duration>
    <meta:editing-cycles>16</meta:editing-cycles>
    <meta:document-statistic meta:table-count="0" meta:image-count="0" meta:object-count="0" meta:page-count="4" meta:paragraph-count="39" meta:word-count="1077" meta:character-count="5929" meta:non-whitespace-character-count="4626"/>
  </office:meta>
</office:document-meta>
</file>