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126ad" officeooo:paragraph-rsid="0019d87c"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acd14"/>
    </style:style>
    <style:style style:name="P8" style:family="paragraph" style:parent-style-name="Standard">
      <style:text-properties officeooo:paragraph-rsid="001c442a"/>
    </style:style>
    <style:style style:name="P9" style:family="paragraph" style:parent-style-name="Standard">
      <style:text-properties officeooo:paragraph-rsid="001e26d2"/>
    </style:style>
    <style:style style:name="P10" style:family="paragraph" style:parent-style-name="Standard">
      <style:text-properties officeooo:paragraph-rsid="00208641"/>
    </style:style>
    <style:style style:name="P11" style:family="paragraph" style:parent-style-name="Standard">
      <style:text-properties officeooo:paragraph-rsid="002155a1"/>
    </style:style>
    <style:style style:name="P12" style:family="paragraph" style:parent-style-name="Standard">
      <style:text-properties officeooo:paragraph-rsid="0022f99a"/>
    </style:style>
    <style:style style:name="P13" style:family="paragraph" style:parent-style-name="Standard">
      <style:text-properties officeooo:paragraph-rsid="0011597c"/>
    </style:style>
    <style:style style:name="P14" style:family="paragraph" style:parent-style-name="Standard">
      <style:paragraph-properties fo:break-before="page"/>
      <style:text-properties officeooo:paragraph-rsid="0011597c"/>
    </style:style>
    <style:style style:name="P15" style:family="paragraph" style:parent-style-name="Standard">
      <style:paragraph-properties fo:break-before="page"/>
      <style:text-properties officeooo:paragraph-rsid="0022f99a"/>
    </style:style>
    <style:style style:name="T1" style:family="text">
      <style:text-properties officeooo:rsid="0019d87c"/>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fo:text-transform="uppercase" fo:color="#000000" style:font-name="Liberation Mono1" fo:font-size="10pt" fo:font-weight="bold"/>
    </style:style>
    <style:style style:name="T6" style:family="text">
      <style:text-properties fo:text-transform="uppercase" fo:color="#000000" style:font-name="Liberation Mono1" fo:font-size="10pt" fo:font-weight="bold" officeooo:rsid="00208641"/>
    </style:style>
    <style:style style:name="T7" style:family="text">
      <style:text-properties fo:text-transform="uppercase" fo:color="#000000" style:font-name="Liberation Mono1" fo:font-size="10pt" fo:font-weight="bold" officeooo:rsid="0022f99a" style:font-size-asian="10.5pt"/>
    </style:style>
    <style:style style:name="T8" style:family="text">
      <style:text-properties fo:text-transform="uppercase" fo:font-weight="bold"/>
    </style:style>
    <style:style style:name="T9" style:family="text">
      <style:text-properties officeooo:rsid="001c442a"/>
    </style:style>
    <style:style style:name="T10" style:family="text">
      <style:text-properties fo:color="#000000" style:font-name="Liberation Mono2" fo:font-size="10pt" officeooo:rsid="001c442a" style:font-size-asian="10.5pt"/>
    </style:style>
    <style:style style:name="T11" style:family="text">
      <style:text-properties fo:color="#000000" style:font-name="Liberation Mono2" fo:font-size="10pt" officeooo:rsid="001ddae9" style:font-size-asian="10.5pt"/>
    </style:style>
    <style:style style:name="T12" style:family="text">
      <style:text-properties fo:color="#000000" style:font-name="Liberation Mono2" fo:font-size="10pt" officeooo:rsid="001e26d2" style:font-size-asian="10.5pt"/>
    </style:style>
    <style:style style:name="T13" style:family="text">
      <style:text-properties fo:color="#000000" style:font-name="Liberation Mono2" fo:font-size="10pt" officeooo:rsid="00208641" style:font-size-asian="10.5pt"/>
    </style:style>
    <style:style style:name="T14" style:family="text">
      <style:text-properties fo:color="#000000" style:font-name="Liberation Mono2" fo:font-size="10pt" officeooo:rsid="002155a1" style:font-size-asian="10.5pt"/>
    </style:style>
    <style:style style:name="T15" style:family="text">
      <style:text-properties fo:color="#000000" style:font-name="Liberation Mono2" fo:font-size="10pt" officeooo:rsid="0022f99a" style:font-size-asian="10.5pt"/>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weight="normal" officeooo:rsid="00208641" style:font-weight-asian="normal" style:font-weight-complex="normal"/>
    </style:style>
    <style:style style:name="T18" style:family="text">
      <style:text-properties officeooo:rsid="001ddae9"/>
    </style:style>
    <style:style style:name="T19" style:family="text">
      <style:text-properties officeooo:rsid="001e26d2"/>
    </style:style>
    <style:style style:name="T20" style:family="text">
      <style:text-properties officeooo:rsid="00208641"/>
    </style:style>
    <style:style style:name="T21" style:family="text">
      <style:text-properties style:font-name="Liberation Mono2" officeooo:rsid="00208641"/>
    </style:style>
    <style:style style:name="T22" style:family="text">
      <style:text-properties style:font-name="Liberation Mono2" officeooo:rsid="002155a1"/>
    </style:style>
    <style:style style:name="T23" style:family="text">
      <style:text-properties officeooo:rsid="002155a1"/>
    </style:style>
    <style:style style:name="T24" style:family="text">
      <style:text-properties officeooo:rsid="0022f9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Deed </text:span><text:span text:style-name="Drop_20_Caps"><text:span text:style-name="T5">William</text:span></text:span><text:span text:style-name="Drop_20_Caps"> </text:span><text:span text:style-name="Drop_20_Caps"><text:span text:style-name="T5">Burroughs</text:span></text:span><text:span text:style-name="Drop_20_Caps"> from </text:span><text:span text:style-name="Drop_20_Caps"><text:span text:style-name="T5">Peter</text:span></text:span><text:span text:style-name="Drop_20_Caps"> </text:span><text:span text:style-name="Drop_20_Caps"><text:span text:style-name="T5">Fretwell</text:span></text:span><text:span text:style-name="Drop_20_Caps"> </text:span><text:span text:style-name="Drop_20_Caps"><text:span text:style-name="T5">Wright</text:span></text:span><text:span text:style-name="Drop_20_Caps"> Sheriff</text:span></text:p>
      <text:p text:style-name="P3"><text:span text:style-name="Drop_20_Caps"/></text:p>
      <text:p text:style-name="P7"><text:span text:style-name="CAPS">To all whom these presents shall come</text:span><text:span text:style-name="Drop_20_Caps"> </text:span><text:span text:style-name="Drop_20_Caps"><text:span text:style-name="T5">Peter</text:span></text:span><text:span text:style-name="Drop_20_Caps"> </text:span><text:span text:style-name="Drop_20_Caps"><text:span text:style-name="T5">Fretwell</text:span></text:span><text:span text:style-name="Drop_20_Caps"> </text:span><text:span text:style-name="Drop_20_Caps"><text:span text:style-name="T5">Wright</text:span></text:span><text:span text:style-name="Drop_20_Caps">, Esquire, High Sheriff of the county of Sussex in the Delaware state send a greeting.</text:span></text:p>
      <text:p text:style-name="P3"><text:span text:style-name="Drop_20_Caps"/></text:p>
      <text:p text:style-name="P8"><text:span text:style-name="CAPS">Whereas</text:span><text:span text:style-name="Drop_20_Caps"> at a court of common pleas, held at Lewes in and for the county </text:span><text:span text:style-name="Drop_20_Caps"><text:span text:style-name="T10">aforesaid</text:span></text:span><text:span text:style-name="Drop_20_Caps"> on the 5th day of August 1783 before the </text:span><text:span text:style-name="Drop_20_Caps"><text:span text:style-name="T10">J</text:span></text:span><text:span text:style-name="Drop_20_Caps">ustices of the said Court, </text:span><text:span text:style-name="CAPS_20_BOLD"><text:span text:style-name="T5">Nathaniel</text:span></text:span><text:span text:style-name="Drop_20_Caps"> </text:span><text:span text:style-name="CAPS_20_BOLD"><text:span text:style-name="T5">Young</text:span></text:span><text:span text:style-name="Drop_20_Caps">, </text:span><text:span text:style-name="CAPS_20_BOLD"><text:span text:style-name="T5">Robert</text:span></text:span><text:span text:style-name="Drop_20_Caps"> </text:span><text:span text:style-name="CAPS_20_BOLD"><text:span text:style-name="T5">Young</text:span></text:span><text:span text:style-name="Drop_20_Caps">, </text:span><text:span text:style-name="Drop_20_Caps"><text:span text:style-name="T5">William</text:span></text:span><text:span text:style-name="Drop_20_Caps"> </text:span><text:span text:style-name="CAPS_20_BOLD"><text:span text:style-name="T5">Polk</text:span></text:span><text:span text:style-name="Drop_20_Caps"> and </text:span><text:span text:style-name="CAPS_20_BOLD"><text:span text:style-name="T5">George</text:span></text:span><text:span text:style-name="Drop_20_Caps"> </text:span><text:span text:style-name="CAPS_20_BOLD"><text:span text:style-name="T5">black</text:span></text:span><text:span text:style-name="Drop_20_Caps"> had reserved against </text:span><text:span text:style-name="Drop_20_Caps"><text:span text:style-name="T5">Jonathan</text:span></text:span><text:span text:style-name="Drop_20_Caps"> </text:span><text:span text:style-name="Drop_20_Caps"><text:span text:style-name="T5">Burroughs</text:span></text:span><text:span text:style-name="Drop_20_Caps"> plate of the county aforesaid as well a certain debt of 189 pounds, 17 </text:span><text:span text:style-name="Drop_20_Caps"><text:span text:style-name="T10">s</text:span></text:span><text:span text:style-name="Drop_20_Caps">hillings and 9 </text:span><text:span text:style-name="Drop_20_Caps"><text:span text:style-name="T10">p</text:span></text:span><text:span text:style-name="Drop_20_Caps">ence has also 100 shillings which to them the said </text:span><text:span text:style-name="Drop_20_Caps"><text:span text:style-name="T5">Nathaniel</text:span></text:span><text:span text:style-name="Drop_20_Caps"> </text:span><text:span text:style-name="Drop_20_Caps"><text:span text:style-name="T5">Young</text:span></text:span><text:span text:style-name="Drop_20_Caps"> and </text:span><text:span text:style-name="Drop_20_Caps"><text:span text:style-name="T5">Robert</text:span></text:span><text:span text:style-name="Drop_20_Caps"> </text:span><text:span text:style-name="Drop_20_Caps"><text:span text:style-name="T5">Young</text:span></text:span><text:span text:style-name="Drop_20_Caps">, </text:span><text:span text:style-name="Drop_20_Caps"><text:span text:style-name="T5">William</text:span></text:span><text:span text:style-name="Drop_20_Caps"> </text:span><text:span text:style-name="Drop_20_Caps"><text:span text:style-name="T5">Polk</text:span></text:span><text:span text:style-name="Drop_20_Caps"> and </text:span><text:span text:style-name="Drop_20_Caps"><text:span text:style-name="T5">George</text:span></text:span><text:span text:style-name="Drop_20_Caps"> </text:span><text:span text:style-name="Drop_20_Caps"><text:span text:style-name="T5">black</text:span></text:span><text:span text:style-name="Drop_20_Caps"> were adjudged as well for their damage </text:span><text:span text:style-name="Drop_20_Caps"><text:span text:style-name="T18">which</text:span></text:span><text:span text:style-name="Drop_20_Caps"> they had, by reason of the detaining that debt, as </text:span><text:span text:style-name="Drop_20_Caps"><text:span text:style-name="T10">for</text:span></text:span><text:span text:style-name="Drop_20_Caps"> her cost and charges by her in that behalf expended by the default of him the said </text:span><text:span text:style-name="Drop_20_Caps"><text:span text:style-name="T5">Jonathan</text:span></text:span><text:span text:style-name="Drop_20_Caps"> </text:span><text:span text:style-name="Drop_20_Caps"><text:span text:style-name="T5">Burroughs</text:span></text:span><text:span text:style-name="Drop_20_Caps">, of the goods, chattels, lands and tenements of the </text:span><text:span text:style-name="Drop_20_Caps"><text:span text:style-name="T10">said</text:span></text:span><text:span text:style-name="Drop_20_Caps"> </text:span><text:span text:style-name="Drop_20_Caps"><text:span text:style-name="T5">Jonathan</text:span></text:span><text:span text:style-name="Drop_20_Caps"> </text:span><text:span text:style-name="Drop_20_Caps"><text:span text:style-name="T5">Burroughs</text:span></text:span><text:span text:style-name="Drop_20_Caps"> to be levied and whereas by a certain writ of </text:span><text:span text:style-name="Drop_20_Caps"><text:span text:style-name="T16">fieri facias</text:span></text:span><text:span text:style-name="Drop_20_Caps"> issuing out of the Court of Common Pleas at Lewes aforesaid bearing </text:span><text:span text:style-name="Drop_20_Caps"><text:span text:style-name="T10">date</text:span></text:span><text:span text:style-name="Drop_20_Caps"> 6th day of May 1784 directed to </text:span><text:span text:style-name="CAPS_20_BOLD"><text:span text:style-name="T9">C</text:span></text:span><text:span text:style-name="CAPS_20_BOLD">ord</text:span><text:span text:style-name="Drop_20_Caps"> </text:span><text:span text:style-name="CAPS_20_BOLD">Hazard</text:span><text:span text:style-name="Drop_20_Caps">, Esquire, High Sheriff of the county </text:span><text:span text:style-name="Drop_20_Caps"><text:span text:style-name="T11">aforesaid</text:span></text:span><text:span text:style-name="Drop_20_Caps"> by which writ he was commanded that of the goods and chattels, lands and tenements of the said </text:span><text:span text:style-name="Drop_20_Caps"><text:span text:style-name="T5">Jonathan</text:span></text:span><text:span text:style-name="Drop_20_Caps"> </text:span><text:span text:style-name="Drop_20_Caps"><text:span text:style-name="T5">Burroughs</text:span></text:span><text:span text:style-name="Drop_20_Caps"> he should cause to be made the debt and damage of which to the said </text:span><text:span text:style-name="Drop_20_Caps"><text:span text:style-name="T5">Nathaniel</text:span></text:span><text:span text:style-name="Drop_20_Caps"> </text:span><text:span text:style-name="Drop_20_Caps"><text:span text:style-name="T5">Young</text:span></text:span><text:span text:style-name="Drop_20_Caps"> and </text:span><text:span text:style-name="Drop_20_Caps"><text:span text:style-name="T5">Robert</text:span></text:span><text:span text:style-name="Drop_20_Caps"> </text:span><text:span text:style-name="Drop_20_Caps"><text:span text:style-name="T5">Young</text:span></text:span><text:span text:style-name="Drop_20_Caps">, </text:span><text:span text:style-name="Drop_20_Caps"><text:span text:style-name="T5">William</text:span></text:span><text:span text:style-name="Drop_20_Caps"> </text:span><text:span text:style-name="Drop_20_Caps"><text:span text:style-name="T5">Polk</text:span></text:span><text:span text:style-name="Drop_20_Caps"> and </text:span><text:span text:style-name="Drop_20_Caps"><text:span text:style-name="T5">George</text:span></text:span><text:span text:style-name="Drop_20_Caps"> </text:span><text:span text:style-name="Drop_20_Caps"><text:span text:style-name="T5">black</text:span></text:span><text:span text:style-name="Drop_20_Caps"> were adjudged for their debt and damaged aforesaid and that he should have that money before the </text:span><text:span text:style-name="Drop_20_Caps"><text:span text:style-name="T11">J</text:span></text:span><text:span text:style-name="Drop_20_Caps">ustices of the Court of Common Pleas on Wednesday after the first Monday in August then next ensuing to render to the said </text:span><text:span text:style-name="Drop_20_Caps"><text:span text:style-name="T5">Nathaniel</text:span></text:span><text:span text:style-name="Drop_20_Caps"> </text:span><text:span text:style-name="Drop_20_Caps"><text:span text:style-name="T5">Young</text:span></text:span><text:span text:style-name="Drop_20_Caps"> and </text:span><text:span text:style-name="Drop_20_Caps"><text:span text:style-name="T5">Robert</text:span></text:span><text:span text:style-name="Drop_20_Caps"> </text:span><text:span text:style-name="Drop_20_Caps"><text:span text:style-name="T5">Young</text:span></text:span><text:span text:style-name="Drop_20_Caps">, </text:span><text:span text:style-name="Drop_20_Caps"><text:span text:style-name="T5">George</text:span></text:span><text:span text:style-name="Drop_20_Caps"> </text:span><text:span text:style-name="Drop_20_Caps"><text:span text:style-name="T5">black</text:span></text:span><text:span text:style-name="Drop_20_Caps"> and </text:span><text:span text:style-name="Drop_20_Caps"><text:span text:style-name="T5">William</text:span></text:span><text:span text:style-name="Drop_20_Caps"> </text:span><text:span text:style-name="Drop_20_Caps"><text:span text:style-name="T5">Polk</text:span></text:span><text:span text:style-name="Drop_20_Caps"> and that he should have then in there that </text:span><text:span text:style-name="Drop_20_Caps"><text:span text:style-name="T11">writ</text:span></text:span><text:span text:style-name="Drop_20_Caps"> at which day the said </text:span><text:span text:style-name="CAPS_20_BOLD"><text:span text:style-name="T9">C</text:span></text:span><text:span text:style-name="CAPS_20_BOLD">ord</text:span><text:span text:style-name="Drop_20_Caps"> </text:span><text:span text:style-name="CAPS_20_BOLD">Hazard</text:span><text:span text:style-name="Drop_20_Caps"> did return that by virtue of that </text:span><text:span text:style-name="Drop_20_Caps"><text:span text:style-name="T19">writ</text:span></text:span><text:span text:style-name="Drop_20_Caps"> to his him directed of the lands and tenements of him the said </text:span><text:span text:style-name="Drop_20_Caps"><text:span text:style-name="T5">Jonathan</text:span></text:span><text:span text:style-name="Drop_20_Caps"> </text:span><text:span text:style-name="Drop_20_Caps"><text:span text:style-name="T5">Burroughs</text:span></text:span><text:span text:style-name="Drop_20_Caps"> he had seized and taken an execution a certain tract or parcel of land situated in Cedar Creek hundred in the county </text:span><text:span text:style-name="Drop_20_Caps"><text:span text:style-name="T12">aforesaid</text:span></text:span><text:span text:style-name="Drop_20_Caps"> containing 160 acres of land, be the same more or less, which said land he had appraised by judicious freeholders of his bailiwick who upon </text:span><text:span text:style-name="Drop_20_Caps"><text:span text:style-name="T12">there oaths</text:span></text:span><text:span text:style-name="Drop_20_Caps"> did say that the yearly rents and profits of lands and premises aforesaid were not of a clear yearly value </text:span><text:span text:style-name="Drop_20_Caps"><text:span text:style-name="T12">b</text:span></text:span><text:span text:style-name="Drop_20_Caps">eyond all reprises to satisfy the debt and damaged in the said writ mentioned within the terms of 7 years and that the same remained in his hand unsold.</text:span></text:p>
      <text:p text:style-name="P3"><text:span text:style-name="Drop_20_Caps"/></text:p>
      <text:p text:style-name="P9"><text:span text:style-name="CAPS">And whereas</text:span><text:span text:style-name="Drop_20_Caps"> the said tract of land was afterwards, by an order of the orphans court for the county </text:span><text:span text:style-name="Drop_20_Caps"><text:span text:style-name="T19">aforesaid,</text:span></text:span><text:span text:style-name="Drop_20_Caps"> divided </text:span><text:span text:style-name="Drop_20_Caps"><text:span text:style-name="T12">a</text:span></text:span><text:span text:style-name="Drop_20_Caps">mong </text:span><text:span text:style-name="Drop_20_Caps"><text:span text:style-name="T12">t</text:span></text:span><text:span text:style-name="Drop_20_Caps">he </text:span><text:span text:style-name="Drop_20_Caps"><text:span text:style-name="T12">h</text:span></text:span><text:span text:style-name="Drop_20_Caps">eirs of </text:span><text:span text:style-name="CAPS_20_BOLD">Edward</text:span><text:span text:style-name="Drop_20_Caps"> </text:span><text:span text:style-name="Drop_20_Caps"><text:span text:style-name="T5">Burroughs,</text:span></text:span><text:span text:style-name="Drop_20_Caps"> deceased, grandfather to the said </text:span><text:span text:style-name="Drop_20_Caps"><text:span text:style-name="T5">Jonathan</text:span></text:span><text:span text:style-name="Drop_20_Caps"> </text:span><text:span text:style-name="Drop_20_Caps"><text:span text:style-name="T5">Burroughs</text:span></text:span><text:span text:style-name="Drop_20_Caps"> and w</text:span><text:span text:style-name="Drop_20_Caps"><text:span text:style-name="T12">hereby</text:span></text:span><text:span text:style-name="Drop_20_Caps"> the qua</text:span><text:span text:style-name="Drop_20_Caps"><text:span text:style-name="T19">nt</text:span></text:span><text:span text:style-name="Drop_20_Caps">ity of 120 acres and 140 </text:span><text:span text:style-name="Drop_20_Caps"><text:span text:style-name="T12">perches</text:span></text:span><text:span text:style-name="Drop_20_Caps"> as his right for himself and as</text:span><text:span text:style-name="Drop_20_Caps"><text:span text:style-name="T19">signee</text:span></text:span><text:span text:style-name="Drop_20_Caps"> of </text:span><text:span text:style-name="CAPS_20_BOLD">Warren</text:span><text:span text:style-name="Drop_20_Caps"> </text:span><text:span text:style-name="Drop_20_Caps"><text:span text:style-name="T5">Burroughs,</text:span></text:span><text:span text:style-name="Drop_20_Caps"> deceased, as by the freeholders return and plot there to amended may appear. </text:span></text:p>
      <text:p text:style-name="P9"><text:span text:style-name="Drop_20_Caps"/></text:p>
      <text:p text:style-name="P10"><text:span text:style-name="CAPS">And whereas</text:span><text:span text:style-name="Drop_20_Caps"> by virtue of a writ of venditioni exponas issued out of the Court of Common Pleas for the county aforesaid the 4th day of May 1785 to the </text:span><text:span text:style-name="Drop_20_Caps"><text:span text:style-name="T13">said </text:span></text:span><text:span text:style-name="CAPS_20_BOLD"><text:span text:style-name="T20">C</text:span></text:span><text:span text:style-name="CAPS_20_BOLD">ord</text:span><text:span text:style-name="Drop_20_Caps"> </text:span><text:span text:style-name="CAPS_20_BOLD">Hazard</text:span><text:span text:style-name="Drop_20_Caps"> directed wherein he was commanded that the lands and premises by him be taken in execution as aforesaid he should exposed to </text:span><text:span text:style-name="Drop_20_Caps"><text:span text:style-name="T13">sale</text:span></text:span><text:span text:style-name="Drop_20_Caps"> and have that money before the justices of the court to be held at </text:span><text:span text:style-name="Drop_20_Caps"><text:span text:style-name="T13">Lewes</text:span></text:span><text:span text:style-name="Drop_20_Caps"> on Wednesday the 3rd day of August then next </text:span><text:span text:style-name="Drop_20_Caps"><text:span text:style-name="T13">en</text:span></text:span><text:span text:style-name="Drop_20_Caps">suing surrender to the said </text:span><text:span text:style-name="Drop_20_Caps"><text:span text:style-name="T5">Nathaniel</text:span></text:span><text:span text:style-name="Drop_20_Caps"> </text:span><text:span text:style-name="Drop_20_Caps"><text:span text:style-name="T5">Young</text:span></text:span><text:span text:style-name="Drop_20_Caps"><text:span text:style-name="T8">, </text:span></text:span><text:span text:style-name="Drop_20_Caps"><text:span text:style-name="T5">Robert</text:span></text:span><text:span text:style-name="Drop_20_Caps"> </text:span><text:span text:style-name="Drop_20_Caps"><text:span text:style-name="T5">Young</text:span></text:span><text:span text:style-name="Drop_20_Caps">, </text:span><text:span text:style-name="Drop_20_Caps"><text:span text:style-name="T5">William</text:span></text:span><text:span text:style-name="Drop_20_Caps"> </text:span><text:span text:style-name="CAPS_20_BOLD"><text:span text:style-name="T20">POLK</text:span></text:span><text:span text:style-name="Drop_20_Caps"> and </text:span><text:span text:style-name="Drop_20_Caps"><text:span text:style-name="T5">George</text:span></text:span><text:span text:style-name="Drop_20_Caps"> </text:span><text:span text:style-name="Drop_20_Caps"><text:span text:style-name="T5">black</text:span></text:span><text:span text:style-name="Drop_20_Caps"> for their debt and damages aforesaid and that he should have then there that writ at which day the said </text:span><text:span text:style-name="CAPS_20_BOLD"><text:span text:style-name="T20">C</text:span></text:span><text:span text:style-name="CAPS_20_BOLD">ord</text:span><text:span text:style-name="Drop_20_Caps"> </text:span><text:span text:style-name="CAPS_20_BOLD">Hazard</text:span><text:span text:style-name="Drop_20_Caps"> did return that by virtue of the said said rent to him directed he had made sale of the said </text:span><text:span text:style-name="Drop_20_Caps"><text:span text:style-name="T5">Jonathan</text:span></text:span><text:span text:style-name="Drop_20_Caps"> </text:span><text:span text:style-name="Drop_20_Caps"><text:span text:style-name="T5">Burroughs</text:span></text:span><text:span text:style-name="Drop_20_Caps"> part of the said tract of land after due and public notice being given throughout his bailiwick and </text:span><text:span text:style-name="Drop_20_Caps"><text:span text:style-name="T13">same</text:span></text:span><text:span text:style-name="Drop_20_Caps"> was purchased by </text:span><text:span text:style-name="Drop_20_Caps"><text:span text:style-name="T5">William</text:span></text:span><text:span text:style-name="Drop_20_Caps"> </text:span><text:span text:style-name="Drop_20_Caps"><text:span text:style-name="T5">Burroughs, </text:span></text:span><text:span text:style-name="Drop_20_Caps"><text:span text:style-name="T17">cordwainer</text:span></text:span><text:span text:style-name="Drop_20_Caps"><text:span text:style-name="T6">,</text:span></text:span><text:span text:style-name="Drop_20_Caps"> for the sum of </text:span><text:span text:style-name="Drop_20_Caps"><text:span text:style-name="T21">£</text:span></text:span><text:span text:style-name="Drop_20_Caps">133 lawful money of the Delaware State, he being the highest bidder and that the best and highest price, and that he had that money ready to render to the said </text:span><text:span text:style-name="Drop_20_Caps"><text:span text:style-name="T5">Nathaniel</text:span></text:span><text:span text:style-name="Drop_20_Caps"> </text:span><text:span text:style-name="Drop_20_Caps"><text:span text:style-name="T5">Young</text:span></text:span><text:span text:style-name="Drop_20_Caps"> and </text:span><text:span text:style-name="Drop_20_Caps"><text:span text:style-name="T5">Robert</text:span></text:span><text:span text:style-name="Drop_20_Caps"> </text:span><text:span text:style-name="Drop_20_Caps"><text:span text:style-name="T5">Young</text:span></text:span><text:span text:style-name="Drop_20_Caps"> and </text:span><text:span text:style-name="Drop_20_Caps"><text:span text:style-name="T5">William</text:span></text:span><text:span text:style-name="Drop_20_Caps"> </text:span><text:span text:style-name="Drop_20_Caps"><text:span text:style-name="T5">Polk</text:span></text:span><text:span text:style-name="Drop_20_Caps"> and </text:span><text:soft-page-break/><text:span text:style-name="Drop_20_Caps"><text:span text:style-name="T5">George</text:span></text:span><text:span text:style-name="Drop_20_Caps"> </text:span><text:span text:style-name="Drop_20_Caps"><text:span text:style-name="T5">black</text:span></text:span><text:span text:style-name="Drop_20_Caps"> for their debt and damages aforesaid <text:s/>has by the said read he was commanded. </text:span></text:p>
      <text:p text:style-name="P10"><text:span text:style-name="Drop_20_Caps"/></text:p>
      <text:p text:style-name="P10"><text:span text:style-name="CAPS">And whereas</text:span><text:span text:style-name="Drop_20_Caps"> the said </text:span><text:span text:style-name="Drop_20_Caps"><text:span text:style-name="T5">William</text:span></text:span><text:span text:style-name="Drop_20_Caps"> </text:span><text:span text:style-name="Drop_20_Caps"><text:span text:style-name="T5">Burroughs</text:span></text:span><text:span text:style-name="Drop_20_Caps"> on this day forward a petition setting forth in part as is above set forth and that the said </text:span><text:span text:style-name="CAPS_20_BOLD"><text:span text:style-name="T20">C</text:span></text:span><text:span text:style-name="CAPS_20_BOLD">ord</text:span><text:span text:style-name="Drop_20_Caps"> </text:span><text:span text:style-name="CAPS_20_BOLD">Hazard</text:span><text:span text:style-name="Drop_20_Caps"> was afterward removed from his office has Sheriff without making any deed of conveyance to him for the sudden land notwithstanding he had fully paid and satisfied the said some of </text:span><text:span text:style-name="Drop_20_Caps"><text:span text:style-name="T21">£</text:span></text:span><text:span text:style-name="Drop_20_Caps">133 pounds and paid the court to </text:span><text:span text:style-name="Drop_20_Caps"><text:span text:style-name="T13">g</text:span></text:span><text:span text:style-name="Drop_20_Caps">rant an </text:span><text:span text:style-name="Drop_20_Caps"><text:span text:style-name="T13">o</text:span></text:span><text:span text:style-name="Drop_20_Caps">rder empowering </text:span><text:span text:style-name="Drop_20_Caps"><text:span text:style-name="T5">Peter</text:span></text:span><text:span text:style-name="Drop_20_Caps"> </text:span><text:span text:style-name="Drop_20_Caps"><text:span text:style-name="T5">Fretwell</text:span></text:span><text:span text:style-name="Drop_20_Caps"> </text:span><text:span text:style-name="CAPS_20_BOLD"><text:span text:style-name="T20">WRIGHT</text:span></text:span><text:span text:style-name="Drop_20_Caps"> Esquire the present High Sheriff to make a legal deed of conveyance to him, the </text:span><text:span text:style-name="Drop_20_Caps"><text:span text:style-name="T13">said</text:span></text:span><text:span text:style-name="Drop_20_Caps"> </text:span><text:span text:style-name="Drop_20_Caps"><text:span text:style-name="T5">William</text:span></text:span><text:span text:style-name="Drop_20_Caps"> </text:span><text:span text:style-name="Drop_20_Caps"><text:span text:style-name="T5">Burroughs,</text:span></text:span><text:span text:style-name="Drop_20_Caps"> for conveying lands and premises aforesaid to him the said </text:span><text:span text:style-name="Drop_20_Caps"><text:span text:style-name="T5">William</text:span></text:span><text:span text:style-name="Drop_20_Caps"> </text:span><text:span text:style-name="Drop_20_Caps"><text:span text:style-name="T5">Burroughs</text:span></text:span><text:span text:style-name="Drop_20_Caps">, his heirs and assigns forever agreeable to the directions of an act of the assembly in such case made and provided.</text:span></text:p>
      <text:p text:style-name="P3"><text:span text:style-name="Drop_20_Caps"/></text:p>
      <text:p text:style-name="P3"><text:span text:style-name="CAPS">Whereupon</text:span><text:span text:style-name="Drop_20_Caps"> the court granted the prayer of the said petitioner and boarded and empowered the said Sheriff to make and execute a legal deed of conveyance for said land and premises to him the said </text:span><text:span text:style-name="Drop_20_Caps"><text:span text:style-name="T5">William</text:span></text:span><text:span text:style-name="Drop_20_Caps">, his heirs and assigns forever, as by the said writ and return their of petitioned said order </text:span><text:span text:style-name="Drop_20_Caps"><text:span text:style-name="T14">thereon</text:span></text:span><text:span text:style-name="Drop_20_Caps"> remaining among the files and records of the Court of Common Pleas May more fully and at-large appear.</text:span></text:p>
      <text:p text:style-name="P3"><text:span text:style-name="Drop_20_Caps"/></text:p>
      <text:p text:style-name="P11"><text:span text:style-name="Drop_20_Caps"><text:span text:style-name="T14">NOW KNOW YE</text:span></text:span><text:span text:style-name="Drop_20_Caps"> that the said </text:span><text:span text:style-name="Drop_20_Caps"><text:span text:style-name="T5">Peter</text:span></text:span><text:span text:style-name="Drop_20_Caps"> </text:span><text:span text:style-name="Drop_20_Caps"><text:span text:style-name="T5">Fretwell</text:span></text:span><text:span text:style-name="Drop_20_Caps"> </text:span><text:span text:style-name="Drop_20_Caps"><text:span text:style-name="T5">Wright,</text:span></text:span><text:span text:style-name="Drop_20_Caps"> for and in consideration of the sum of </text:span><text:span text:style-name="Drop_20_Caps"><text:span text:style-name="T22">£</text:span></text:span><text:span text:style-name="Drop_20_Caps">133 pounds paid and satisfied to the said </text:span><text:span text:style-name="CAPS_20_BOLD">cord</text:span><text:span text:style-name="Drop_20_Caps"> </text:span><text:span text:style-name="CAPS_20_BOLD">Hazard</text:span><text:span text:style-name="Drop_20_Caps"> by the aforesaid </text:span><text:span text:style-name="Drop_20_Caps"><text:span text:style-name="T5">William</text:span></text:span><text:span text:style-name="Drop_20_Caps"> </text:span><text:span text:style-name="Drop_20_Caps"><text:span text:style-name="T5">Burroughs</text:span></text:span><text:span text:style-name="Drop_20_Caps"> have granted, bargain, sold, and by these presents </text:span><text:span text:style-name="Drop_20_Caps"><text:span text:style-name="T14">d</text:span></text:span><text:span text:style-name="Drop_20_Caps">o </text:span><text:span text:style-name="Drop_20_Caps"><text:span text:style-name="T14">g</text:span></text:span><text:span text:style-name="Drop_20_Caps">rant, bargain, and sell, </text:span><text:span text:style-name="Drop_20_Caps"><text:span text:style-name="T14">enfeoff</text:span></text:span><text:span text:style-name="Drop_20_Caps"> and confirm, by virtue of the act of the assembly and </text:span><text:span text:style-name="Drop_20_Caps"><text:span text:style-name="T14">o</text:span></text:span><text:span text:style-name="Drop_20_Caps">rder of the court </text:span><text:span text:style-name="Drop_20_Caps"><text:span text:style-name="T14">aforesaid</text:span></text:span><text:span text:style-name="Drop_20_Caps"> and by virtue of the power and authority to me </text:span><text:span text:style-name="Drop_20_Caps"><text:span text:style-name="T23">there</text:span></text:span><text:span text:style-name="Drop_20_Caps">by given, unto him to said </text:span><text:span text:style-name="Drop_20_Caps"><text:span text:style-name="T5">William</text:span></text:span><text:span text:style-name="Drop_20_Caps"> </text:span><text:span text:style-name="Drop_20_Caps"><text:span text:style-name="T5">Burroughs</text:span></text:span><text:span text:style-name="Drop_20_Caps"> his heirs and assigns forever, all the right, title, interest, possession and reversion which he </text:span><text:span text:style-name="Drop_20_Caps"><text:span text:style-name="T23">the</text:span></text:span><text:span text:style-name="Drop_20_Caps"> said </text:span><text:span text:style-name="Drop_20_Caps"><text:span text:style-name="T5">Jonathan</text:span></text:span><text:span text:style-name="Drop_20_Caps"> </text:span><text:span text:style-name="Drop_20_Caps"><text:span text:style-name="T5">Burroughs</text:span></text:span><text:span text:style-name="Drop_20_Caps"> had in and to the before mentioned lands and premises, any part </text:span><text:span text:style-name="Drop_20_Caps"><text:span text:style-name="T14">there</text:span></text:span><text:span text:style-name="Drop_20_Caps">of either in his own right or </text:span><text:span text:style-name="Drop_20_Caps"><text:span text:style-name="T14">as assignee</text:span></text:span><text:span text:style-name="Drop_20_Caps"> of </text:span><text:span text:style-name="CAPS_20_BOLD">Warren</text:span><text:span text:style-name="Drop_20_Caps"> </text:span><text:span text:style-name="Drop_20_Caps"><text:span text:style-name="T5">Burroughs</text:span></text:span><text:span text:style-name="Drop_20_Caps"> deceased with all and singular the buildings, improvements, hereditaments and appurtenances </text:span><text:span text:style-name="Drop_20_Caps"><text:span text:style-name="T14">thereunto </text:span></text:span><text:span text:style-name="Drop_20_Caps">belonging or in any wise app</text:span><text:span text:style-name="Drop_20_Caps"><text:span text:style-name="T23">er</text:span></text:span><text:span text:style-name="Drop_20_Caps">taining.</text:span></text:p>
      <text:p text:style-name="P3"><text:span text:style-name="Drop_20_Caps"/></text:p>
      <text:p text:style-name="P3"><text:span text:style-name="CAPS">To have and to hold</text:span><text:span text:style-name="Drop_20_Caps"> the aforesaid lands and premises and every part and parcel thereof together with all and singular the rights, members, and appurtenances and all the estate, right, title, reversion, property, claim, and demand whatsoever of the said </text:span><text:span text:style-name="Drop_20_Caps"><text:span text:style-name="T5">Jonathan</text:span></text:span><text:span text:style-name="Drop_20_Caps"> </text:span><text:span text:style-name="Drop_20_Caps"><text:span text:style-name="T5">Burroughs</text:span></text:span><text:span text:style-name="Drop_20_Caps"> or any other person or persons whatsoever claiming by from or under him to the only proper use benefit and behoove of him the said </text:span><text:span text:style-name="Drop_20_Caps"><text:span text:style-name="T5">William</text:span></text:span><text:span text:style-name="Drop_20_Caps"> </text:span><text:span text:style-name="Drop_20_Caps"><text:span text:style-name="T5">Burroughs</text:span></text:span><text:span text:style-name="Drop_20_Caps"> his heirs and assigns forever.</text:span></text:p>
      <text:p text:style-name="P3"><text:span text:style-name="Drop_20_Caps"/></text:p>
      <text:p text:style-name="P11"><text:span text:style-name="Drop_20_Caps">In Witness whereof the said </text:span><text:span text:style-name="Drop_20_Caps"><text:span text:style-name="T5">Peter</text:span></text:span><text:span text:style-name="Drop_20_Caps"> </text:span><text:span text:style-name="Drop_20_Caps"><text:span text:style-name="T5">Fretwell</text:span></text:span><text:span text:style-name="Drop_20_Caps"> </text:span><text:span text:style-name="Drop_20_Caps"><text:span text:style-name="T5">Wright</text:span></text:span><text:span text:style-name="Drop_20_Caps"> have hereunto set my hand and seal this 10th day of August in the year of Our Lord 1786.</text:span></text:p>
      <text:p text:style-name="P3"><text:span text:style-name="Drop_20_Caps"/></text:p>
      <text:p text:style-name="P3"><text:span text:style-name="Drop_20_Caps"><text:span text:style-name="T5">Peter</text:span></text:span><text:span text:style-name="Drop_20_Caps"> </text:span><text:span text:style-name="CAPS_20_BOLD"><text:span text:style-name="T23">F.</text:span></text:span><text:span text:style-name="Drop_20_Caps"> </text:span><text:span text:style-name="Drop_20_Caps"><text:span text:style-name="T5">Wright,</text:span></text:span><text:span text:style-name="Drop_20_Caps"> </text:span><text:span text:style-name="Drop_20_Caps"><text:span text:style-name="T15">s</text:span></text:span><text:span text:style-name="Drop_20_Caps">heriff</text:span></text:p>
      <text:p text:style-name="P3"><text:span text:style-name="Drop_20_Caps"/></text:p>
      <text:p text:style-name="P12"><text:span text:style-name="Drop_20_Caps">Signed, sealed, and delivered in the presence of </text:span></text:p>
      <text:p text:style-name="P12"><text:span text:style-name="Drop_20_Caps"/></text:p>
      <text:p text:style-name="P12"><text:span text:style-name="CAPS_20_BOLD"><text:span text:style-name="T24">D. Hall</text:span></text:span></text:p>
      <text:p text:style-name="P12"><text:span text:style-name="CAPS_20_BOLD">W. Harrison</text:span></text:p>
      <text:p text:style-name="P3"><text:span text:style-name="Drop_20_Caps"/></text:p>
      <text:p text:style-name="P12"><text:span text:style-name="Drop_20_Caps"/></text:p>
      <text:p text:style-name="P15"><text:span text:style-name="Drop_20_Caps">Received August 10th 1786 of </text:span><text:span text:style-name="Drop_20_Caps"><text:span text:style-name="T5">William</text:span></text:span><text:span text:style-name="Drop_20_Caps"> </text:span><text:span text:style-name="Drop_20_Caps"><text:span text:style-name="T5">Burroughs </text:span></text:span><text:span text:style-name="Drop_20_Caps">the sum of </text:span><text:span text:style-name="Drop_20_Caps"><text:span text:style-name="T22">£</text:span></text:span><text:span text:style-name="Drop_20_Caps">133 being the consideration then presented. </text:span></text:p>
      <text:p text:style-name="P12"><text:span text:style-name="Drop_20_Caps"/></text:p>
      <text:p text:style-name="P12"><text:span text:style-name="Drop_20_Caps">Witness </text:span></text:p>
      <text:p text:style-name="P12"><text:span text:style-name="Drop_20_Caps"/></text:p>
      <text:p text:style-name="P12"><text:span text:style-name="CAPS_20_BOLD">Ratliff </text:span><text:span text:style-name="CAPS_20_BOLD"><text:span text:style-name="T7">POYNTER</text:span></text:span></text:p>
      <text:p text:style-name="P12"><text:span text:style-name="CAPS_20_BOLD">W. Harrison</text:span></text:p>
      <text:p text:style-name="P12"><text:span text:style-name="CAPS_20_BOLD"><text:span text:style-name="T24">C</text:span></text:span><text:span text:style-name="CAPS_20_BOLD">ord Hazard,</text:span><text:span text:style-name="Drop_20_Caps"> </text:span><text:span text:style-name="Drop_20_Caps"><text:span text:style-name="T15">late</text:span></text:span><text:span text:style-name="Drop_20_Caps"> Sheriff</text:span></text:p>
      <text:p text:style-name="P3"><text:span text:style-name="Drop_20_Caps"/></text:p>
      <text:p text:style-name="P3"><text:span text:style-name="Drop_20_Caps"/></text:p>
      <text:p text:style-name="P14"><text:span text:style-name="Drop_20_Caps">Sussex County</text:span></text:p>
      <text:p text:style-name="P3"><text:span text:style-name="Drop_20_Caps"/></text:p>
      <text:p text:style-name="P12"><text:span text:style-name="Drop_20_Caps">I do hereby certify that on the 10th day of August in the year of Our Lord 1786 that was in deed wholesale was acknowledged in open court </text:span><text:span text:style-name="Drop_20_Caps"><text:span text:style-name="T15">in due</text:span></text:span><text:span text:style-name="Drop_20_Caps"> form of law </text:span><text:span text:style-name="Drop_20_Caps"><text:span text:style-name="T24">by </text:span></text:span><text:span text:style-name="Drop_20_Caps"><text:span text:style-name="T5">Peter</text:span></text:span><text:span text:style-name="Drop_20_Caps"> </text:span><text:span text:style-name="Drop_20_Caps"><text:span text:style-name="T5">Fretwell</text:span></text:span><text:span text:style-name="Drop_20_Caps"> </text:span><text:span text:style-name="Drop_20_Caps"><text:span text:style-name="T5">Wright</text:span></text:span><text:span text:style-name="Drop_20_Caps"> unto the grantee there in named.</text:span></text:p>
      <text:p text:style-name="P3"><text:span text:style-name="Drop_20_Caps"/></text:p>
      <text:p text:style-name="P3"><text:span text:style-name="Drop_20_Caps">In testimony whereof I hereunto set my hand and a fixed the public seal of my office this 21st day of August in the year </text:span><text:span text:style-name="Drop_20_Caps"><text:span text:style-name="T15">aforesaid.</text:span></text:span></text:p>
      <text:p text:style-name="P3"><text:span text:style-name="Drop_20_Caps"/></text:p>
      <text:p text:style-name="P3"><text:span text:style-name="Drop_20_Caps">XX call ProSun notary</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126ad" officeooo:paragraph-rsid="0019d87c"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d87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text:span><text:span text:style-name="Drop_20_Caps"><text:span text:style-name="MT1">Peter Fretwell Wright</text:span></text:span><text:span text:style-name="MT1"> (Sheriff) </text:span><text:span text:style-name="Drop_20_Caps"><text:span text:style-name="MT1">William Burroughs</text:span></text:span></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6-18T22:45:25.275706316</dc:date>
    <dc:creator>brent </dc:creator>
    <meta:editing-duration>PT46M25S</meta:editing-duration>
    <meta:editing-cycles>16</meta:editing-cycles>
    <meta:document-statistic meta:table-count="0" meta:image-count="0" meta:object-count="0" meta:page-count="5" meta:paragraph-count="42" meta:word-count="1473" meta:character-count="8255" meta:non-whitespace-character-count="6549"/>
  </office:meta>
</office:document-meta>
</file>