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bce60"/>
    </style:style>
    <style:style style:name="P6" style:family="paragraph" style:parent-style-name="Standard">
      <style:text-properties officeooo:paragraph-rsid="001cecc4"/>
    </style:style>
    <style:style style:name="P7" style:family="paragraph" style:parent-style-name="Standard">
      <style:text-properties officeooo:paragraph-rsid="001d9f70"/>
    </style:style>
    <style:style style:name="P8" style:family="paragraph" style:parent-style-name="Standard">
      <style:paragraph-properties fo:break-before="page"/>
      <style:text-properties officeooo:paragraph-rsid="0016dd2d"/>
    </style:style>
    <style:style style:name="P9" style:family="paragraph" style:parent-style-name="Quotations">
      <style:text-properties officeooo:paragraph-rsid="001bce60"/>
    </style:style>
    <style:style style:name="P10" style:family="paragraph" style:parent-style-name="Quotations">
      <style:text-properties officeooo:paragraph-rsid="001cecc4"/>
    </style:style>
    <style:style style:name="P11" style:family="paragraph" style:parent-style-name="Header">
      <style:paragraph-properties fo:text-align="center" style:justify-single-word="false"/>
      <style:text-properties style:font-name="Liberation Mono" fo:font-size="10pt" fo:font-weight="bold" officeooo:rsid="001fdb98" officeooo:paragraph-rsid="001fdb98" style:font-size-asian="10.5pt" style:font-weight-asian="bold" style:font-weight-complex="bold"/>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2c1d"/>
    </style:style>
    <style:style style:name="T6" style:family="text">
      <style:text-properties fo:color="#000000" style:font-name="Liberation Mono" fo:font-size="10pt" officeooo:rsid="001bce60" style:font-size-asian="10.5pt"/>
    </style:style>
    <style:style style:name="T7" style:family="text">
      <style:text-properties fo:color="#000000" style:font-name="Liberation Mono" fo:font-size="10pt" officeooo:rsid="001cecc4" style:font-size-asian="10.5pt"/>
    </style:style>
    <style:style style:name="T8" style:family="text">
      <style:text-properties fo:color="#000000" style:font-name="Liberation Mono" fo:font-size="10pt" officeooo:rsid="001d9f70" style:font-size-asian="10.5pt"/>
    </style:style>
    <style:style style:name="T9" style:family="text">
      <style:text-properties fo:text-transform="uppercase" fo:color="#000000" style:font-name="Liberation Mono1" fo:font-size="10pt" fo:font-weight="bold"/>
    </style:style>
    <style:style style:name="T10" style:family="text">
      <style:text-properties fo:text-transform="uppercase" fo:color="#000000" style:font-name="Liberation Mono1" fo:font-size="10pt" fo:font-weight="bold" officeooo:rsid="001b2c1d"/>
    </style:style>
    <style:style style:name="T11" style:family="text">
      <style:text-properties officeooo:rsid="001bce60"/>
    </style:style>
    <style:style style:name="T12" style:family="text">
      <style:text-properties officeooo:rsid="001cecc4"/>
    </style:style>
    <style:style style:name="T13" style:family="text">
      <style:text-properties fo:font-weight="normal" style:font-weight-asian="normal" style:font-weight-complex="normal"/>
    </style:style>
    <style:style style:name="T14" style:family="text">
      <style:text-properties style:font-name="Liberation Mono" fo:font-size="10pt" fo:font-weight="normal" officeooo:rsid="001cecc4" style:font-size-asian="10.5pt" style:font-weight-asian="normal" style:font-weight-complex="normal"/>
    </style:style>
    <style:style style:name="T15" style:family="text">
      <style:text-properties officeooo:rsid="001d9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from </text:span><text:span text:style-name="CAPS_20_BOLD"><text:span text:style-name="T9">Elizabeth</text:span></text:span><text:span text:style-name="Drop_20_Caps"> </text:span><text:span text:style-name="CAPS_20_BOLD"><text:span text:style-name="T9">May</text:span></text:span><text:span text:style-name="Drop_20_Caps">, </text:span><text:span text:style-name="CAPS_20_BOLD">T</text:span><text:span text:style-name="Drop_20_Caps">. </text:span><text:span text:style-name="CAPS_20_BOLD">W</text:span><text:span text:style-name="Drop_20_Caps">. </text:span><text:span text:style-name="CAPS_20_BOLD"><text:span text:style-name="T10">Dukes</text:span></text:span><text:span text:style-name="Drop_20_Caps"> and wife</text:span></text:p>
      <text:p text:style-name="P2"><text:span text:style-name="Drop_20_Caps"/></text:p>
      <text:p text:style-name="P5"><text:span text:style-name="CAPS">This indenture made</text:span><text:span text:style-name="Drop_20_Caps"> the second day of November in the year of Our Lord 1829 between </text:span><text:span text:style-name="Drop_20_Caps"><text:span text:style-name="T9">Elizabeth</text:span></text:span><text:span text:style-name="Drop_20_Caps"> </text:span><text:span text:style-name="Drop_20_Caps"><text:span text:style-name="T9">May,</text:span></text:span><text:span text:style-name="Drop_20_Caps"> </text:span><text:span text:style-name="CAPS_20_BOLD">Thomas</text:span><text:span text:style-name="Drop_20_Caps"> </text:span><text:span text:style-name="CAPS_20_BOLD">W</text:span><text:span text:style-name="Drop_20_Caps">. </text:span><text:span text:style-name="Drop_20_Caps"><text:span text:style-name="T9">Dukes</text:span></text:span><text:span text:style-name="Drop_20_Caps"> and </text:span><text:span text:style-name="CAPS_20_BOLD"><text:span text:style-name="T11">ANN</text:span></text:span><text:span text:style-name="Drop_20_Caps"> his wife late </text:span><text:span text:style-name="CAPS_20_BOLD"><text:span text:style-name="T11">ANN</text:span></text:span><text:span text:style-name="Drop_20_Caps"> </text:span><text:span text:style-name="Drop_20_Caps"><text:span text:style-name="T9">May</text:span></text:span><text:span text:style-name="Drop_20_Caps"> of the city of Philadelphia, state of Pennsylvania of the one part an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of Milford, Kent County, state of Delaware of the other part.</text:span></text:p>
      <text:p text:style-name="P2"><text:span text:style-name="Drop_20_Caps"/></text:p>
      <text:p text:style-name="P5"><text:span text:style-name="CAPS">Witnesseth that</text:span><text:span text:style-name="Drop_20_Caps"> for and </text:span><text:span text:style-name="Drop_20_Caps"><text:span text:style-name="T6">in</text:span></text:span><text:span text:style-name="Drop_20_Caps"> consideration of the sum of $800 lawful money of the United States of America to down in hand paid by the sai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the receipt whereof is hereby acknowledged by </text:span><text:span text:style-name="Drop_20_Caps"><text:span text:style-name="T9">Elizabeth</text:span></text:span><text:span text:style-name="Drop_20_Caps"> </text:span><text:span text:style-name="Drop_20_Caps"><text:span text:style-name="T9">May,</text:span></text:span><text:span text:style-name="Drop_20_Caps"> </text:span><text:span text:style-name="CAPS_20_BOLD">Thomas</text:span><text:span text:style-name="CAPS"> </text:span><text:span text:style-name="CAPS_20_BOLD">W</text:span><text:span text:style-name="CAPS">. </text:span><text:span text:style-name="CAPS"><text:span text:style-name="T2">Dukes</text:span></text:span><text:span text:style-name="Drop_20_Caps"> and </text:span><text:span text:style-name="CAPS_20_BOLD"><text:span text:style-name="T11">ANN,</text:span></text:span><text:span text:style-name="Drop_20_Caps"> his wife, and themselves there with fully satisfied, contented and paid has granted, bargained, sold, given, conveyed and confirmed and by these presents does </text:span><text:span text:style-name="Drop_20_Caps"><text:span text:style-name="T6">g</text:span></text:span><text:span text:style-name="Drop_20_Caps">rant, bargain, sell give, convey and confirm unto the sai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and to his heirs and assigns forever, all them two tracks pieces or </text:span><text:span text:style-name="Drop_20_Caps"><text:span text:style-name="T6">p</text:span></text:span><text:span text:style-name="Drop_20_Caps">arcels of land and </text:span><text:span text:style-name="Drop_20_Caps"><text:span text:style-name="T6">m</text:span></text:span><text:span text:style-name="Drop_20_Caps">arsh situate in Cedar Creek hundred, Cedar Neck </text:span><text:span text:style-name="Drop_20_Caps"><text:span text:style-name="T6">in</text:span></text:span><text:span text:style-name="Drop_20_Caps"> Sussex County, state of Delaware aforesaid being the same land and </text:span><text:span text:style-name="Drop_20_Caps"><text:span text:style-name="T6">m</text:span></text:span><text:span text:style-name="Drop_20_Caps">arsh which </text:span><text:span text:style-name="CAPS_20_BOLD">Henry</text:span><text:span text:style-name="Drop_20_Caps"> </text:span><text:span text:style-name="Drop_20_Caps"><text:span text:style-name="T9">May</text:span></text:span><text:span text:style-name="Drop_20_Caps"> sold to the aforesaid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text:span><text:span text:style-name="CAPS"> </text:span><text:span text:style-name="CAPS_20_BOLD">W</text:span><text:span text:style-name="CAPS">. </text:span><text:span text:style-name="CAPS"><text:span text:style-name="T2">Dukes</text:span></text:span><text:span text:style-name="Drop_20_Caps"> and </text:span><text:span text:style-name="CAPS_20_BOLD"><text:span text:style-name="T11">ANN,</text:span></text:span><text:span text:style-name="Drop_20_Caps"> his wife, late </text:span><text:span text:style-name="CAPS_20_BOLD"><text:span text:style-name="T11">ANN</text:span></text:span><text:span text:style-name="Drop_20_Caps"><text:span text:style-name="T6"> </text:span></text:span><text:span text:style-name="CAPS_20_BOLD"><text:span text:style-name="T11">MAY</text:span></text:span><text:span text:style-name="Drop_20_Caps"><text:span text:style-name="T6">,</text:span></text:span><text:span text:style-name="Drop_20_Caps"> the butts and </text:span><text:span text:style-name="Drop_20_Caps"><text:span text:style-name="T6">b</text:span></text:span><text:span text:style-name="Drop_20_Caps">ounds being as follows:</text:span></text:p>
      <text:p text:style-name="P2"><text:span text:style-name="Drop_20_Caps"/></text:p>
      <text:p text:style-name="P9"><text:span text:style-name="Drop_20_Caps">Beginning on the North side of </text:span><text:span text:style-name="Drop_20_Caps"><text:span text:style-name="T6">M</text:span></text:span><text:span text:style-name="Drop_20_Caps">ispillion Creek and running from thence North 67 East 40½ perches; </text:span><text:span text:style-name="Drop_20_Caps"><text:span text:style-name="T11">the</text:span></text:span><text:span text:style-name="Drop_20_Caps">nce North 30 East 1</text:span><text:span text:style-name="Drop_20_Caps"><text:span text:style-name="T11">6</text:span></text:span><text:span text:style-name="Drop_20_Caps"> perches; </text:span><text:span text:style-name="Drop_20_Caps"><text:span text:style-name="T6">thence</text:span></text:span><text:span text:style-name="Drop_20_Caps"> South 69 East 9</text:span><text:span text:style-name="Drop_20_Caps"><text:span text:style-name="T11">2 perches</text:span></text:span><text:span text:style-name="Drop_20_Caps">; thence North 77½ East 48 purchase to a </text:span><text:span text:style-name="Drop_20_Caps"><text:span text:style-name="T11">W</text:span></text:span><text:span text:style-name="Drop_20_Caps">hite </text:span><text:span text:style-name="Drop_20_Caps"><text:span text:style-name="T11">O</text:span></text:span><text:span text:style-name="Drop_20_Caps">ak; thence South </text:span><text:span text:style-name="Drop_20_Caps"><text:span text:style-name="T6">52</text:span></text:span><text:span text:style-name="Drop_20_Caps"> East 320 perches to a hickory; </text:span><text:span text:style-name="Drop_20_Caps"><text:span text:style-name="T6">thence</text:span></text:span><text:span text:style-name="Drop_20_Caps"> South 50 West 91 </text:span><text:span text:style-name="Drop_20_Caps"><text:span text:style-name="T6">perches</text:span></text:span><text:span text:style-name="Drop_20_Caps"> to a </text:span><text:span text:style-name="Drop_20_Caps"><text:span text:style-name="T6">R</text:span></text:span><text:span text:style-name="Drop_20_Caps">ed </text:span><text:span text:style-name="Drop_20_Caps"><text:span text:style-name="T6">O</text:span></text:span><text:span text:style-name="Drop_20_Caps">ak; </text:span><text:span text:style-name="Drop_20_Caps"><text:span text:style-name="T6">thence</text:span></text:span><text:span text:style-name="Drop_20_Caps"> 52 West North 160 perches to a post; thence south 50 west 9½ perches to a post; </text:span><text:span text:style-name="Drop_20_Caps"><text:span text:style-name="T6">thence</text:span></text:span><text:span text:style-name="Drop_20_Caps"> North 52 West 115 </text:span><text:span text:style-name="Drop_20_Caps"><text:span text:style-name="T6">perches</text:span></text:span><text:span text:style-name="Drop_20_Caps"> to the place of beginning.</text:span></text:p>
      <text:p text:style-name="P2"><text:span text:style-name="Drop_20_Caps">Said to contain 270 Acres be the same more or less.</text:span></text:p>
      <text:p text:style-name="P2"><text:span text:style-name="Drop_20_Caps"/></text:p>
      <text:p text:style-name="P2"><text:span text:style-name="Drop_20_Caps">The other being a tract of marsh situated in the hundred County </text:span><text:span text:style-name="Drop_20_Caps"><text:span text:style-name="T11">a</text:span></text:span><text:span text:style-name="Drop_20_Caps"><text:span text:style-name="T6">foresaid </text:span></text:span><text:span text:style-name="Drop_20_Caps">and adjoining </text:span><text:span text:style-name="Drop_20_Caps"><text:span text:style-name="T6">m</text:span></text:span><text:span text:style-name="Drop_20_Caps">arsh of The </text:span><text:span text:style-name="Drop_20_Caps"><text:span text:style-name="T6">h</text:span></text:span><text:span text:style-name="Drop_20_Caps">eirs of </text:span><text:span text:style-name="CAPS_20_BOLD">George</text:span><text:span text:style-name="Drop_20_Caps"> </text:span><text:span text:style-name="CAPS_20_BOLD">Walton</text:span><text:span text:style-name="Drop_20_Caps"> deceased and others:</text:span></text:p>
      <text:p text:style-name="P2"><text:span text:style-name="Drop_20_Caps"/></text:p>
      <text:p text:style-name="P10"><text:span text:style-name="Drop_20_Caps">Beginning at a post standing in the forks of Little </text:span><text:span text:style-name="Drop_20_Caps"><text:span text:style-name="T6">M</text:span></text:span><text:span text:style-name="Drop_20_Caps">ispillion Creek and running from </text:span><text:span text:style-name="Drop_20_Caps"><text:span text:style-name="T7">thence</text:span></text:span><text:span text:style-name="Drop_20_Caps"> North 35 West 92 perches to a post on </text:span><text:span text:style-name="Drop_20_Caps"><text:span text:style-name="T6">M</text:span></text:span><text:span text:style-name="Drop_20_Caps">ispillion Creek; </text:span><text:span text:style-name="Drop_20_Caps"><text:span text:style-name="T7">thence</text:span></text:span><text:span text:style-name="Drop_20_Caps"> with the said Creek 93 perches; </text:span><text:span text:style-name="Drop_20_Caps"><text:span text:style-name="T7">thence</text:span></text:span><text:span text:style-name="Drop_20_Caps"> South 31 East 195 perches to a post; </text:span><text:span text:style-name="Drop_20_Caps"><text:span text:style-name="T7">thence</text:span></text:span><text:span text:style-name="Drop_20_Caps"> South 37 West 26 perches to a post; </text:span><text:span text:style-name="Drop_20_Caps"><text:span text:style-name="T7">thence</text:span></text:span><text:span text:style-name="Drop_20_Caps"> South 45 North 48 perches to a post; </text:span><text:span text:style-name="Drop_20_Caps"><text:span text:style-name="T7">thence</text:span></text:span><text:span text:style-name="Drop_20_Caps"> </text:span><text:span text:style-name="Drop_20_Caps"><text:span text:style-name="T12">N</text:span></text:span><text:span text:style-name="Drop_20_Caps"><text:span text:style-name="T7">orth</text:span></text:span><text:span text:style-name="Drop_20_Caps"> 51½ East 92 perches to a post; </text:span><text:span text:style-name="Drop_20_Caps"><text:span text:style-name="T7">thence</text:span></text:span><text:span text:style-name="Drop_20_Caps"> North 28½ West 82 perches to a straight ditch; </text:span><text:span text:style-name="Drop_20_Caps"><text:span text:style-name="T7">thence</text:span></text:span><text:span text:style-name="Drop_20_Caps"> North 68th East with said ditch and little </text:span><text:span text:style-name="Drop_20_Caps"><text:span text:style-name="T6">M</text:span></text:span><text:span text:style-name="Drop_20_Caps">ispillion home to the place of beginning.</text:span></text:p>
      <text:p text:style-name="P2"><text:span text:style-name="Drop_20_Caps">And said to contain 90 Acres more or less.</text:span></text:p>
      <text:p text:style-name="P2"><text:span text:style-name="Drop_20_Caps"/></text:p>
      <text:p text:style-name="P6"><text:span text:style-name="CAPS">Together with all</text:span><text:span text:style-name="Drop_20_Caps"> the improvements and appurtenances thereunto belonging or in any wise </text:span><text:span text:style-name="Drop_20_Caps"><text:span text:style-name="T12">ap</text:span></text:span><text:span text:style-name="Drop_20_Caps">pertaining and also all the rights of dower that they, the said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 W.</text:span><text:span text:style-name="Drop_20_Caps"> </text:span><text:span text:style-name="Drop_20_Caps"><text:span text:style-name="T9">Dukes</text:span></text:span><text:span text:style-name="Drop_20_Caps"> and an his wife late </text:span><text:span text:style-name="CAPS_20_BOLD"><text:span text:style-name="T12">ANN</text:span></text:span><text:span text:style-name="Drop_20_Caps"> </text:span><text:span text:style-name="Drop_20_Caps"><text:span text:style-name="T9">May</text:span></text:span><text:span text:style-name="Drop_20_Caps">, now has or ever here after </text:span><text:span text:style-name="T14">m</text:span><text:span text:style-name="T13">ay</text:span><text:span text:style-name="Drop_20_Caps"> be entitled to together with the reversion and reversions, remainder and remainders, rents, issues, and profits, rights, interests, and demands both in law or </text:span><text:span text:style-name="Drop_20_Caps"><text:span text:style-name="T7">e</text:span></text:span><text:span text:style-name="Drop_20_Caps">quity of them the said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 W.</text:span><text:span text:style-name="Drop_20_Caps"> </text:span><text:span text:style-name="Drop_20_Caps"><text:span text:style-name="T9">Dukes</text:span></text:span><text:span text:style-name="Drop_20_Caps"> and </text:span><text:span text:style-name="CAPS_20_BOLD"><text:span text:style-name="T12">ANN</text:span></text:span><text:span text:style-name="Drop_20_Caps"> his wife, late </text:span><text:span text:style-name="CAPS_20_BOLD"><text:span text:style-name="T12">ANN</text:span></text:span><text:span text:style-name="Drop_20_Caps"> </text:span><text:span text:style-name="Drop_20_Caps"><text:span text:style-name="T9">May</text:span></text:span><text:span text:style-name="Drop_20_Caps">, unto him the sai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and to his heirs and assigns forever and the said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 W.</text:span><text:span text:style-name="Drop_20_Caps"> </text:span><text:span text:style-name="Drop_20_Caps"><text:span text:style-name="T9">Dukes</text:span></text:span><text:span text:style-name="Drop_20_Caps"> and </text:span><text:span text:style-name="CAPS_20_BOLD"><text:span text:style-name="T12">ANN</text:span></text:span><text:span text:style-name="Drop_20_Caps"> his wife does hereby agree to and with the said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and with his </text:span><text:span text:style-name="Drop_20_Caps"><text:span text:style-name="T7">heirs</text:span></text:span><text:span text:style-name="Drop_20_Caps"> and a</text:span><text:span text:style-name="Drop_20_Caps"><text:span text:style-name="T7">s</text:span></text:span><text:span text:style-name="Drop_20_Caps">signs that against the claim or claims of all and every person or persons claiming or </text:span><text:span text:style-name="Drop_20_Caps"><text:span text:style-name="T12">h</text:span></text:span><text:span text:style-name="Drop_20_Caps">ereafter to claim the same they will warrant and forever defend by virtue of these presents.</text:span></text:p>
      <text:p text:style-name="P2"><text:soft-page-break/><text:span text:style-name="Drop_20_Caps"/></text:p>
      <text:p text:style-name="P2"><text:span text:style-name="Drop_20_Caps">In witness whereof the said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 W.</text:span><text:span text:style-name="Drop_20_Caps"> </text:span><text:span text:style-name="Drop_20_Caps"><text:span text:style-name="T9">Dukes</text:span></text:span><text:span text:style-name="Drop_20_Caps"> and and his wife, late </text:span><text:span text:style-name="CAPS_20_BOLD"><text:span text:style-name="T12">ANN</text:span></text:span><text:span text:style-name="Drop_20_Caps"> </text:span><text:span text:style-name="Drop_20_Caps"><text:span text:style-name="T9">May</text:span></text:span><text:span text:style-name="Drop_20_Caps">, have hereunto set their hands and seals the day and your first above written.</text:span></text:p>
      <text:p text:style-name="P2"><text:span text:style-name="Drop_20_Caps"/></text:p>
      <text:p text:style-name="P2"><text:span text:style-name="Drop_20_Caps"><text:span text:style-name="T9">Elizabeth</text:span></text:span><text:span text:style-name="Drop_20_Caps"> </text:span><text:span text:style-name="Drop_20_Caps"><text:span text:style-name="T9">May</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6"><text:span text:style-name="CAPS_20_BOLD">T. w. Dukes</text:span><text:span text:style-name="Drop_20_Caps"> <text:s text:c="2"/></text:span><text:span text:style-name="Drop_20_Caps"><text:span text:style-name="T12">{</text:span></text:span><text:span text:style-name="Drop_20_Caps">seal</text:span><text:span text:style-name="Drop_20_Caps"><text:span text:style-name="T12">}</text:span></text:span></text:p>
      <text:p text:style-name="P6"><text:span text:style-name="CAPS_20_BOLD"><text:span text:style-name="T12">Ann</text:span></text:span><text:span text:style-name="CAPS_20_BOLD"> Dukes</text:span><text:span text:style-name="Drop_20_Caps"> <text:s text:c="4"/></text:span><text:span text:style-name="Drop_20_Caps"><text:span text:style-name="T12">{</text:span></text:span><text:span text:style-name="Drop_20_Caps">seal</text:span><text:span text:style-name="Drop_20_Caps"><text:span text:style-name="T12">}</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William Milner</text:span></text:p>
      <text:p text:style-name="P2"><text:span text:style-name="CAPS_20_BOLD">Jno Wilson</text:span></text:p>
      <text:p text:style-name="P2"><text:span text:style-name="Drop_20_Caps"/></text:p>
      <text:p text:style-name="P2"><text:span text:style-name="Drop_20_Caps"/></text:p>
      <text:p text:style-name="P2"><text:span text:style-name="Drop_20_Caps">City of Philadelphia</text:span></text:p>
      <text:p text:style-name="P2"><text:span text:style-name="Drop_20_Caps"/></text:p>
      <text:p text:style-name="P2"><text:span text:style-name="Drop_20_Caps">Before me, </text:span><text:span text:style-name="CAPS_20_BOLD">William</text:span><text:span text:style-name="Drop_20_Caps"> </text:span><text:span text:style-name="CAPS_20_BOLD">Milner</text:span><text:span text:style-name="Drop_20_Caps"> Esquire, </text:span><text:span text:style-name="Drop_20_Caps"><text:span text:style-name="T15">mayor </text:span></text:span><text:span text:style-name="Drop_20_Caps">of the city of Philadelphia personally came </text:span><text:span text:style-name="Drop_20_Caps"><text:span text:style-name="T9">Elizabeth</text:span></text:span><text:span text:style-name="Drop_20_Caps"> </text:span><text:span text:style-name="Drop_20_Caps"><text:span text:style-name="T9">May</text:span></text:span><text:span text:style-name="Drop_20_Caps"> and </text:span><text:span text:style-name="CAPS_20_BOLD">Thomas W.</text:span><text:span text:style-name="Drop_20_Caps"> </text:span><text:span text:style-name="Drop_20_Caps"><text:span text:style-name="T9">Dukes</text:span></text:span><text:span text:style-name="Drop_20_Caps"> and </text:span><text:span text:style-name="CAPS_20_BOLD"><text:span text:style-name="T15">ANN</text:span></text:span><text:span text:style-name="Drop_20_Caps"> his wife and in due form of </text:span><text:span text:style-name="Drop_20_Caps"><text:span text:style-name="T8">l</text:span></text:span><text:span text:style-name="Drop_20_Caps">aw and </text:span><text:span text:style-name="Drop_20_Caps"><text:span text:style-name="T15">ac</text:span></text:span><text:span text:style-name="Drop_20_Caps">knowledge the above and foregoing deed of conveyance to be there and each of their </text:span><text:span text:style-name="Drop_20_Caps"><text:span text:style-name="T8">a</text:span></text:span><text:span text:style-name="Drop_20_Caps">cts and deed and desired that the same </text:span><text:span text:style-name="Drop_20_Caps"><text:span text:style-name="T15">may</text:span></text:span><text:span text:style-name="Drop_20_Caps"> be recorded as such. </text:span><text:span text:style-name="Drop_20_Caps"><text:span text:style-name="T15">T</text:span></text:span><text:span text:style-name="Drop_20_Caps">he said </text:span><text:span text:style-name="CAPS_20_BOLD"><text:span text:style-name="T15">ANN</text:span></text:span><text:span text:style-name="Drop_20_Caps"> being by me separate and apart from her said husband examined and the contents first made known unto her did declare that she signed and acknowledged the same of her own free will and </text:span><text:span text:style-name="Drop_20_Caps"><text:span text:style-name="T8">a</text:span></text:span><text:span text:style-name="Drop_20_Caps">ccord and without any coercion or compulsion from her said husband or any other person whomsoever.</text:span></text:p>
      <text:p text:style-name="P2"><text:span text:style-name="Drop_20_Caps"/></text:p>
      <text:p text:style-name="P2"><text:span text:style-name="Drop_20_Caps">In witness whereof, I the said </text:span><text:span text:style-name="Drop_20_Caps"><text:span text:style-name="T15">mayor</text:span></text:span><text:span text:style-name="Drop_20_Caps">, I have hereunto set my hand and seal at Philadelphia this second day of November 1829.</text:span></text:p>
      <text:p text:style-name="P2"><text:span text:style-name="Drop_20_Caps"/></text:p>
      <text:p text:style-name="P2"><text:span text:style-name="CAPS_20_BOLD">William Milner,</text:span><text:span text:style-name="Drop_20_Caps"> </text:span><text:span text:style-name="Drop_20_Caps"><text:span text:style-name="T15">mayor</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2"><text:span text:style-name="Drop_20_Caps"/></text:p>
      <text:p text:style-name="P7"><text:span text:style-name="Drop_20_Caps">Recorded Philadelphia November 2nd 1829 of </text:span><text:span text:style-name="CAPS_20_BOLD"><text:span text:style-name="T9">Trustin</text:span></text:span><text:span text:style-name="Drop_20_Caps"> </text:span><text:span text:style-name="CAPS_20_BOLD">P</text:span><text:span text:style-name="Drop_20_Caps">. </text:span><text:span text:style-name="CAPS_20_BOLD"><text:span text:style-name="T5">McCauey</text:span></text:span><text:span text:style-name="Drop_20_Caps"> $800 in full for the purchase money of the said land.</text:span></text:p>
      <text:p text:style-name="P2"><text:span text:style-name="Drop_20_Caps"/></text:p>
      <text:p text:style-name="P2"><text:span text:style-name="Drop_20_Caps"><text:span text:style-name="T9">Elizabeth</text:span></text:span><text:span text:style-name="Drop_20_Caps"> </text:span><text:span text:style-name="Drop_20_Caps"><text:span text:style-name="T9">May</text:span></text:span></text:p>
      <text:p text:style-name="P2"><text:span text:style-name="CAPS_20_BOLD"><text:span text:style-name="T15">T. W.</text:span></text:span><text:span text:style-name="CAPS_20_BOLD"> Dukes</text:span></text:p>
      <text:p text:style-name="P2"><text:span text:style-name="CAPS_20_BOLD">A</text:span><text:span text:style-name="CAPS_20_BOLD"><text:span text:style-name="T15">NN</text:span></text:span><text:span text:style-name="CAPS_20_BOLD"> Dukes</text:span></text:p>
      <text:p text:style-name="P2"><text:span text:style-name="Drop_20_Caps"/></text:p>
      <text:p text:style-name="P2"><text:span text:style-name="Drop_20_Caps">This deed was lodged and recorded lodged in the recorders office in and for the county of Sussex on the 20th day of January 1830</text:span></text:p>
      <text:p text:style-name="P2"><text:span text:style-name="Drop_20_Caps"/></text:p>
      <text:p text:style-name="P2"><text:span text:style-name="CAPS_20_BOLD">G. A. Ewing</text:span><text:span text:style-name="Drop_20_Caps">, recorder Sussex County</text:span></text:p>
      <text:p text:style-name="P2"><text:span text:style-name="Drop_20_Caps"/></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db98" officeooo:paragraph-rsid="001fdb9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May Duke Trustin McCauley 182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22:09:37.313634225</dc:date>
    <dc:creator>brent </dc:creator>
    <meta:editing-duration>PT23M23S</meta:editing-duration>
    <meta:editing-cycles>11</meta:editing-cycles>
    <meta:document-statistic meta:table-count="0" meta:image-count="0" meta:object-count="0" meta:page-count="3" meta:paragraph-count="45" meta:word-count="1050" meta:character-count="5717" meta:non-whitespace-character-count="4442"/>
  </office:meta>
</office:document-meta>
</file>