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eccd" style:font-size-asian="10.5pt" style:font-weight-asian="bold" style:font-weight-complex="bold"/>
    </style:style>
    <style:style style:name="P7" style:family="paragraph" style:parent-style-name="Quotations">
      <style:text-properties officeooo:paragraph-rsid="001db2e9"/>
    </style:style>
    <style:style style:name="P8" style:family="paragraph" style:parent-style-name="Standard">
      <style:text-properties officeooo:paragraph-rsid="001bbfe2"/>
    </style:style>
    <style:style style:name="P9" style:family="paragraph" style:parent-style-name="Standard">
      <style:text-properties officeooo:paragraph-rsid="0011597c"/>
    </style:style>
    <style:style style:name="P10" style:family="paragraph" style:parent-style-name="Standard">
      <style:text-properties officeooo:paragraph-rsid="001db2e9"/>
    </style:style>
    <style:style style:name="P11" style:family="paragraph" style:parent-style-name="Standard">
      <style:text-properties officeooo:paragraph-rsid="001e7dc2"/>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ccd"/>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9eccd" style:font-size-asian="10.5pt" style:font-weight-asian="bold" style:font-weight-complex="bold"/>
    </style:style>
    <style:style style:name="T7" style:family="text">
      <style:text-properties fo:text-transform="uppercase" fo:color="#000000" style:font-name="Liberation Mono2" fo:font-size="10pt" fo:font-weight="bold" officeooo:rsid="001bbfe2" style:font-size-asian="10.5pt"/>
    </style:style>
    <style:style style:name="T8" style:family="text">
      <style:text-properties fo:text-transform="uppercase" fo:color="#000000" style:font-name="Liberation Mono2" fo:font-size="10pt" fo:font-weight="bold" officeooo:rsid="001db2e9"/>
    </style:style>
    <style:style style:name="T9" style:family="text">
      <style:text-properties fo:text-transform="uppercase" fo:color="#000000" style:font-name="Liberation Mono2" fo:font-size="10pt" fo:font-weight="bold" officeooo:rsid="001e7dc2"/>
    </style:style>
    <style:style style:name="T10" style:family="text">
      <style:text-properties fo:text-transform="uppercase" fo:color="#000000" style:font-name="Liberation Mono2" officeooo:rsid="0019eccd"/>
    </style:style>
    <style:style style:name="T11" style:family="text">
      <style:text-properties fo:color="#000000" style:font-name="Liberation Mono" fo:font-size="10pt" officeooo:rsid="0019eccd" style:font-size-asian="10.5pt"/>
    </style:style>
    <style:style style:name="T12" style:family="text">
      <style:text-properties fo:color="#000000" style:font-name="Liberation Mono" fo:font-size="10pt" officeooo:rsid="001ab695" style:font-size-asian="10.5pt"/>
    </style:style>
    <style:style style:name="T13" style:family="text">
      <style:text-properties fo:color="#000000" style:font-name="Liberation Mono" fo:font-size="10pt" officeooo:rsid="001b747d" style:font-size-asian="10.5pt"/>
    </style:style>
    <style:style style:name="T14" style:family="text">
      <style:text-properties fo:color="#000000" style:font-name="Liberation Mono" fo:font-size="10pt" officeooo:rsid="001bbfe2" style:font-size-asian="10.5pt"/>
    </style:style>
    <style:style style:name="T15" style:family="text">
      <style:text-properties fo:color="#000000" style:font-name="Liberation Mono" fo:font-size="10pt" officeooo:rsid="001db2e9" style:font-size-asian="10.5pt"/>
    </style:style>
    <style:style style:name="T16" style:family="text">
      <style:text-properties fo:color="#000000" style:font-name="Liberation Mono" fo:font-size="10pt" officeooo:rsid="001f4168" style:font-size-asian="10.5pt"/>
    </style:style>
    <style:style style:name="T17" style:family="text">
      <style:text-properties fo:color="#000000" style:font-name="Liberation Mono" fo:font-size="10pt" officeooo:rsid="00206595" style:font-size-asian="10.5pt"/>
    </style:style>
    <style:style style:name="T18" style:family="text">
      <style:text-properties officeooo:rsid="001bbfe2"/>
    </style:style>
    <style:style style:name="T19" style:family="text">
      <style:text-properties officeooo:rsid="001db2e9"/>
    </style:style>
    <style:style style:name="T20" style:family="text">
      <style:text-properties style:font-name="Liberation Mono" officeooo:rsid="001db2e9"/>
    </style:style>
    <style:style style:name="T21" style:family="text">
      <style:text-properties style:font-name="Liberation Mono" officeooo:rsid="00206595"/>
    </style:style>
    <style:style style:name="T22" style:family="text">
      <style:text-properties officeooo:rsid="001e7dc2"/>
    </style:style>
    <style:style style:name="T23" style:family="text">
      <style:text-properties officeooo:rsid="001f4168"/>
    </style:style>
    <style:style style:name="T24" style:family="text">
      <style:text-properties officeooo:rsid="002065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5">Miers</text:span></text:span><text:span text:style-name="Drop_20_Caps"> </text:span><text:span text:style-name="Drop_20_Caps"><text:span text:style-name="T5">Fisher</text:span></text:span><text:span text:style-name="Drop_20_Caps"> from </text:span><text:span text:style-name="Drop_20_Caps"><text:span text:style-name="T5">Mary</text:span></text:span><text:span text:style-name="Drop_20_Caps"> </text:span><text:span text:style-name="Drop_20_Caps"><text:span text:style-name="T5">Wynkoop</text:span></text:span><text:span text:style-name="Drop_20_Caps"> and others</text:span></text:p>
      <text:p text:style-name="P2"><text:span text:style-name="Drop_20_Caps"/></text:p>
      <text:p text:style-name="P11"><text:span text:style-name="Drop_20_Caps">This indenture made the 17th day of April in the year of Our Lord 1773 between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22">[</text:span></text:span><text:span text:style-name="Drop_20_Caps"><text:span text:style-name="T9">Wynkoop</text:span></text:span><text:span text:style-name="Drop_20_Caps"><text:span text:style-name="T22">] </text:span></text:span><text:span text:style-name="CAPS_20_BOLD">Vining</text:span><text:span text:style-name="Drop_20_Caps"> </text:span><text:span text:style-name="Drop_20_Caps"><text:span text:style-name="T22">[</text:span></text:span><text:span text:style-name="CAPS_20_BOLD"><text:span text:style-name="T22">PHOEBE WYNKOOP VINING</text:span></text:span><text:span text:style-name="Drop_20_Caps"><text:span text:style-name="T22">] </text:span></text:span><text:span text:style-name="Drop_20_Caps">and </text:span><text:span text:style-name="Drop_20_Caps"><text:span text:style-name="T5">Benjamin</text:span></text:span><text:span text:style-name="Drop_20_Caps"> </text:span><text:span text:style-name="Drop_20_Caps"><text:span text:style-name="T5">Wynkoop,</text:span></text:span><text:span text:style-name="Drop_20_Caps"> surviving </text:span><text:span text:style-name="Drop_20_Caps"><text:span text:style-name="T12">executors</text:span></text:span><text:span text:style-name="Drop_20_Caps"> of The </text:span><text:span text:style-name="Drop_20_Caps"><text:span text:style-name="T12">t</text:span></text:span><text:span text:style-name="Drop_20_Caps">estament and last will of </text:span><text:span text:style-name="Drop_20_Caps"><text:span text:style-name="T5">Abraham</text:span></text:span><text:span text:style-name="Drop_20_Caps"> </text:span><text:span text:style-name="Drop_20_Caps"><text:span text:style-name="T5">Wynkoop</text:span></text:span><text:span text:style-name="Drop_20_Caps"> late of Sussex County, Esquire, of </text:span><text:span text:style-name="Drop_20_Caps"><text:span text:style-name="T13">ye</text:span></text:span><text:span text:style-name="Drop_20_Caps"> one part and </text:span><text:span text:style-name="Drop_20_Caps"><text:span text:style-name="T6">Miers</text:span></text:span><text:span text:style-name="Drop_20_Caps"> </text:span><text:span text:style-name="Drop_20_Caps"><text:span text:style-name="T5">Fisher</text:span></text:span><text:span text:style-name="Drop_20_Caps"> of the county of Philadelphia, attorney at law, of the other part.</text:span></text:p>
      <text:p text:style-name="P2"><text:span text:style-name="Drop_20_Caps"/></text:p>
      <text:p text:style-name="P2"><text:span text:style-name="Drop_20_Caps">Whereas the said </text:span><text:span text:style-name="Drop_20_Caps"><text:span text:style-name="T5">Abraham</text:span></text:span><text:span text:style-name="Drop_20_Caps"> </text:span><text:span text:style-name="Drop_20_Caps"><text:span text:style-name="T5">Wynkoop</text:span></text:span><text:span text:style-name="Drop_20_Caps"> in his lifetime was and stood seized in his </text:span><text:span text:style-name="Drop_20_Caps"><text:span text:style-name="T14">demise</text:span></text:span><text:span text:style-name="Drop_20_Caps"> of </text:span><text:span text:style-name="Drop_20_Caps"><text:span text:style-name="T18">and in </text:span></text:span><text:span text:style-name="Drop_20_Caps">certain tract of land situated in Cedar Creek hundred in </text:span><text:span text:style-name="Drop_20_Caps"><text:span text:style-name="T14">ye</text:span></text:span><text:span text:style-name="Drop_20_Caps"> said County of Sussex commonly called “</text:span><text:span text:style-name="Drop_20_Caps"><text:span text:style-name="T23">Pathalia &amp; </text:span></text:span><text:span text:style-name="Drop_20_Caps">Cy</text:span><text:span text:style-name="Drop_20_Caps"><text:span text:style-name="T23">prus </text:span></text:span><text:span text:style-name="Drop_20_Caps">Hall” and so thereof being seized the said </text:span><text:span text:style-name="Drop_20_Caps"><text:span text:style-name="T5">Abraham</text:span></text:span><text:span text:style-name="Drop_20_Caps"> when Coop made his Testament and last will in writing during date the 15th day of November in the year of Our Lord 1750 wherein and thereby he did order and direct that his </text:span><text:span text:style-name="Drop_20_Caps"><text:span text:style-name="T14">executors</text:span></text:span><text:span text:style-name="Drop_20_Caps"> there in named should sell and convey the residue of his real estate not there in disposed of in order to raise money to pay his just debts and the legacies by him in the said will be quizzed as by ye said will duly approved and remaining of record in the county of Sussex aforesaid more fully appears and afterward the said </text:span><text:span text:style-name="Drop_20_Caps"><text:span text:style-name="T5">Abraham</text:span></text:span><text:span text:style-name="Drop_20_Caps"> </text:span><text:span text:style-name="Drop_20_Caps"><text:span text:style-name="T5">Wynkoop</text:span></text:span><text:span text:style-name="Drop_20_Caps"> so being seized died after whose death y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a certain </text:span><text:span text:style-name="Drop_20_Caps"><text:span text:style-name="T5">Thomas</text:span></text:span><text:span text:style-name="Drop_20_Caps"> </text:span><text:span text:style-name="Drop_20_Caps"><text:span text:style-name="T5">Wynkoop</text:span></text:span><text:span text:style-name="Drop_20_Caps"> who is since deceased and </text:span><text:span text:style-name="Drop_20_Caps"><text:span text:style-name="T5">Benjamin</text:span></text:span><text:span text:style-name="Drop_20_Caps"> </text:span><text:span text:style-name="Drop_20_Caps"><text:span text:style-name="T5">Wynkoop</text:span></text:span><text:span text:style-name="Drop_20_Caps"> the executor in he said we'll named approved the same will and took upon themselves the burden of the executor execution thereof.</text:span></text:p>
      <text:p text:style-name="P2"><text:span text:style-name="Drop_20_Caps"/></text:p>
      <text:p text:style-name="P2"><text:span text:style-name="CAPS">Now this indenture witnesseth</text:span><text:span text:style-name="Drop_20_Caps"> that h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Drop_20_Caps"><text:span text:style-name="T5">Vining</text:span></text:span><text:span text:style-name="Drop_20_Caps"> and </text:span><text:span text:style-name="Drop_20_Caps"><text:span text:style-name="T5">Benjamin</text:span></text:span><text:span text:style-name="Drop_20_Caps"> </text:span><text:span text:style-name="Drop_20_Caps"><text:span text:style-name="T5">Wynkoop</text:span></text:span><text:span text:style-name="Drop_20_Caps"> by virtue of the power in the </text:span><text:span text:style-name="Drop_20_Caps"><text:span text:style-name="T17">said</text:span></text:span><text:span text:style-name="Drop_20_Caps"> will to them given and </text:span><text:span text:style-name="Drop_20_Caps"><text:span text:style-name="T24">i</text:span></text:span><text:span text:style-name="Drop_20_Caps">n pursuance of the directions thereof, for and in consideration of the sum of </text:span><text:span text:style-name="Drop_20_Caps"><text:span text:style-name="T21">£</text:span></text:span><text:span text:style-name="Drop_20_Caps">98 money of Pennsylvania to them in hand paid by the said </text:span><text:span text:style-name="Drop_20_Caps"><text:span text:style-name="T5">Miers</text:span></text:span><text:span text:style-name="Drop_20_Caps"> </text:span><text:span text:style-name="Drop_20_Caps"><text:span text:style-name="T5">Fisher</text:span></text:span><text:span text:style-name="Drop_20_Caps"> the receipt whereof they do hereby acknowledged have bargained, sold, </text:span><text:span text:style-name="Drop_20_Caps"><text:span text:style-name="T17">aliened</text:span></text:span><text:span text:style-name="Drop_20_Caps">, </text:span><text:span text:style-name="Drop_20_Caps"><text:span text:style-name="T24">enfeoffed</text:span></text:span><text:span text:style-name="Drop_20_Caps">, released and confirmed to ye said </text:span><text:span text:style-name="Drop_20_Caps"><text:span text:style-name="T5">Miers</text:span></text:span><text:span text:style-name="Drop_20_Caps"> </text:span><text:span text:style-name="Drop_20_Caps"><text:span text:style-name="T5">Fisher</text:span></text:span><text:span text:style-name="Drop_20_Caps">, his heirs and assigns forever a certain part of the aforesaid tract of land.</text:span></text:p>
      <text:p text:style-name="P2"><text:span text:style-name="Drop_20_Caps"/></text:p>
      <text:p text:style-name="P7"><text:span text:style-name="Drop_20_Caps">Beginning at a post being the southeast corner of the said </text:span><text:span text:style-name="Drop_20_Caps"><text:span text:style-name="T14">tract</text:span></text:span><text:span text:style-name="Drop_20_Caps"> standing in the line of another tract of land called </text:span><text:span text:style-name="CAPS">Farmer's Delight</text:span><text:span text:style-name="Drop_20_Caps"> and running from that </text:span><text:span text:style-name="Drop_20_Caps"><text:span text:style-name="T14">thence</text:span></text:span><text:span text:style-name="Drop_20_Caps"> </text:span><text:span text:style-name="Drop_20_Caps"><text:span text:style-name="T14">S</text:span></text:span><text:span text:style-name="Drop_20_Caps"> 51</text:span><text:span text:style-name="Drop_20_Caps"><text:span text:style-name="T19">½</text:span></text:span><text:span text:style-name="Drop_20_Caps"> degrees </text:span><text:span text:style-name="Drop_20_Caps"><text:span text:style-name="T14">W</text:span></text:span><text:span text:style-name="Drop_20_Caps"> 243 1/10 perch and to a post being the </text:span><text:span text:style-name="Drop_20_Caps"><text:span text:style-name="T14">SW</text:span></text:span><text:span text:style-name="Drop_20_Caps"> corner of the said greater land </text:span><text:span text:style-name="Drop_20_Caps"><text:span text:style-name="T14">thence</text:span></text:span><text:span text:style-name="Drop_20_Caps"> </text:span><text:span text:style-name="Drop_20_Caps"><text:span text:style-name="T14">N</text:span></text:span><text:span text:style-name="Drop_20_Caps"> 47 degrees </text:span><text:span text:style-name="Drop_20_Caps"><text:span text:style-name="T14">W</text:span></text:span><text:span text:style-name="Drop_20_Caps"> 60 </text:span><text:span text:style-name="Drop_20_Caps"><text:span text:style-name="T14">perches</text:span></text:span><text:span text:style-name="Drop_20_Caps"> to a post standing in the line of </text:span><text:span text:style-name="Drop_20_Caps"><text:span text:style-name="T5">Benjamin</text:span></text:span><text:span text:style-name="Drop_20_Caps"> </text:span><text:span text:style-name="Drop_20_Caps"><text:span text:style-name="T7">T</text:span></text:span><text:span text:style-name="Drop_20_Caps"><text:span text:style-name="T5">ruitt</text:span></text:span><text:span text:style-name="Drop_20_Caps">'s </text:span><text:span text:style-name="Drop_20_Caps"><text:span text:style-name="T14">l</text:span></text:span><text:span text:style-name="Drop_20_Caps">and by </text:span><text:span text:style-name="Drop_20_Caps"><text:span text:style-name="T14">ye</text:span></text:span><text:span text:style-name="Drop_20_Caps"> said </text:span><text:span text:style-name="Drop_20_Caps"><text:span text:style-name="T7">T</text:span></text:span><text:span text:style-name="Drop_20_Caps"><text:span text:style-name="T5">ruitt’</text:span></text:span><text:span text:style-name="Drop_20_Caps">s land, and land lately sold by the sai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11">to</text:span></text:span><text:span text:style-name="Drop_20_Caps"> </text:span><text:span text:style-name="CAPS_20_BOLD">George Cowen,</text:span><text:span text:style-name="Drop_20_Caps"> </text:span><text:span text:style-name="Drop_20_Caps"><text:span text:style-name="T14">N</text:span></text:span><text:span text:style-name="Drop_20_Caps"> 49 degrees </text:span><text:span text:style-name="Drop_20_Caps"><text:span text:style-name="T14">E</text:span></text:span><text:span text:style-name="Drop_20_Caps"> 245</text:span><text:span text:style-name="Drop_20_Caps"><text:span text:style-name="T19">½ </text:span></text:span><text:span text:style-name="Drop_20_Caps">perches </text:span><text:span text:style-name="Drop_20_Caps"><text:span text:style-name="T19">t</text:span></text:span><text:span text:style-name="Drop_20_Caps">o a post </text:span><text:span text:style-name="Drop_20_Caps"><text:span text:style-name="T14">thence</text:span></text:span><text:span text:style-name="Drop_20_Caps"> </text:span><text:span text:style-name="Drop_20_Caps"><text:span text:style-name="T14">S</text:span></text:span><text:span text:style-name="Drop_20_Caps"> 44 degrees </text:span><text:span text:style-name="Drop_20_Caps"><text:span text:style-name="T14">E</text:span></text:span><text:span text:style-name="Drop_20_Caps"> 70 purchase to the place of beginning.</text:span></text:p>
      <text:p text:style-name="P2"><text:span text:style-name="Drop_20_Caps">Containing 98 acres and 100 perches to be the same more or less.</text:span></text:p>
      <text:p text:style-name="P2"><text:span text:style-name="Drop_20_Caps"/></text:p>
      <text:p text:style-name="P8"><text:span text:style-name="CAPS">Together with all and singular</text:span><text:span text:style-name="Drop_20_Caps"> of </text:span><text:span text:style-name="Drop_20_Caps"><text:span text:style-name="T15">woods</text:span></text:span><text:span text:style-name="Drop_20_Caps">, </text:span><text:span text:style-name="Drop_20_Caps"><text:span text:style-name="T19">ways</text:span></text:span><text:span text:style-name="Drop_20_Caps">, </text:span><text:span text:style-name="Drop_20_Caps"><text:span text:style-name="T19">w</text:span></text:span><text:span text:style-name="Drop_20_Caps">aters, water courses, rights, privileges, </text:span><text:span text:style-name="Drop_20_Caps"><text:span text:style-name="T15">hereditaments</text:span></text:span><text:span text:style-name="Drop_20_Caps"> and appurtenances whatsoever thereto belonging and the reversions and remainders, rents, houses and profits thereof and all the estate, right, title, interest, claim and demand whatsoever which ye said </text:span><text:span text:style-name="Drop_20_Caps"><text:span text:style-name="T5">Abraham</text:span></text:span><text:span text:style-name="Drop_20_Caps"> </text:span><text:span text:style-name="Drop_20_Caps"><text:span text:style-name="T5">Wynkoop</text:span></text:span><text:span text:style-name="Drop_20_Caps"> at the time of his death had of, in, too and out of the premises.</text:span></text:p>
      <text:p text:style-name="P2"><text:span text:style-name="Drop_20_Caps"/></text:p>
      <text:p text:style-name="P2"><text:span text:style-name="CAPS">To have and to hold</text:span><text:span text:style-name="Drop_20_Caps"> the said here by bargained premises with he appurtenances to ye said </text:span><text:span text:style-name="Drop_20_Caps"><text:span text:style-name="T5">Miers</text:span></text:span><text:span text:style-name="Drop_20_Caps"> </text:span><text:span text:style-name="Drop_20_Caps"><text:span text:style-name="T5">Fisher</text:span></text:span><text:span text:style-name="Drop_20_Caps"> his heirs and assigns forever to his and their own proper use, benefit, and behoo</text:span><text:span text:style-name="Drop_20_Caps"><text:span text:style-name="T15">f</text:span></text:span><text:span text:style-name="Drop_20_Caps">.</text:span></text:p>
      <text:p text:style-name="P2"><text:span text:style-name="Drop_20_Caps"/></text:p>
      <text:p text:style-name="P2"><text:span text:style-name="Drop_20_Caps"/></text:p>
      <text:p text:style-name="P12"><text:span text:style-name="Drop_20_Caps">In witness whereof the said parties have to these presents interchangeably set their hand and seals the day and year first above written.</text:span></text:p>
      <text:p text:style-name="P2"><text:span text:style-name="Drop_20_Caps"/></text:p>
      <text:p text:style-name="P2"><text:span text:style-name="Drop_20_Caps"><text:span text:style-name="T5">Mary</text:span></text:span><text:span text:style-name="Drop_20_Caps"> </text:span><text:span text:style-name="Drop_20_Caps"><text:span text:style-name="T5">Wynkoop</text:span></text:span></text:p>
      <text:p text:style-name="P2"><text:span text:style-name="Drop_20_Caps"><text:span text:style-name="T5">Phebe</text:span></text:span><text:span text:style-name="Drop_20_Caps"> </text:span><text:span text:style-name="Drop_20_Caps"><text:span text:style-name="T5">Vining</text:span></text:span></text:p>
      <text:p text:style-name="P2"><text:span text:style-name="Drop_20_Caps"><text:span text:style-name="T5">Benjamin</text:span></text:span><text:span text:style-name="Drop_20_Caps"> </text:span><text:span text:style-name="Drop_20_Caps"><text:span text:style-name="T5">Wynkoop</text:span></text:span></text:p>
      <text:p text:style-name="P2"><text:span text:style-name="Drop_20_Caps"/></text:p>
      <text:p text:style-name="P2"><text:span text:style-name="Drop_20_Caps">Signed, delivered, in the presence of us</text:span></text:p>
      <text:p text:style-name="P2"><text:span text:style-name="Drop_20_Caps"/></text:p>
      <text:p text:style-name="P2"><text:span text:style-name="CAPS_20_BOLD">Finch</text:span><text:span text:style-name="Drop_20_Caps"> </text:span><text:span text:style-name="CAPS_20_BOLD">tilghman</text:span><text:span text:style-name="Drop_20_Caps"> </text:span><text:span text:style-name="Drop_20_Caps"><text:span text:style-name="T19">[Tillman]</text:span></text:span></text:p>
      <text:p text:style-name="P2"><text:span text:style-name="CAPS_20_BOLD">John</text:span><text:span text:style-name="Drop_20_Caps"> </text:span><text:span text:style-name="CAPS_20_BOLD">Lyon</text:span></text:p>
      <text:p text:style-name="P2"><text:span text:style-name="Drop_20_Caps"/></text:p>
      <text:p text:style-name="P2"><text:span text:style-name="Drop_20_Caps">Received April 1773 of </text:span><text:span text:style-name="Drop_20_Caps"><text:span text:style-name="T5">Miers</text:span></text:span><text:span text:style-name="Drop_20_Caps"> </text:span><text:span text:style-name="Drop_20_Caps"><text:span text:style-name="T5">Fisher</text:span></text:span><text:span text:style-name="Drop_20_Caps"> </text:span><text:span text:style-name="Drop_20_Caps"><text:span text:style-name="T20">£</text:span></text:span><text:span text:style-name="Drop_20_Caps">98 being the full consideration money above mentioned.</text:span></text:p>
      <text:p text:style-name="P2"><text:span text:style-name="Drop_20_Caps"/></text:p>
      <text:p text:style-name="P10"><text:span text:style-name="Drop_20_Caps">Witness </text:span></text:p>
      <text:p text:style-name="P10"><text:span text:style-name="Drop_20_Caps"/></text:p>
      <text:p text:style-name="P10"><text:span text:style-name="CAPS_20_BOLD">Finch</text:span><text:span text:style-name="Drop_20_Caps"> </text:span><text:span text:style-name="CAPS_20_BOLD">tilghman</text:span></text:p>
      <text:p text:style-name="P10"><text:span text:style-name="CAPS_20_BOLD">John</text:span><text:span text:style-name="Drop_20_Caps"> </text:span><text:span text:style-name="CAPS_20_BOLD">Lyon</text:span></text:p>
      <text:p text:style-name="P2"><text:span text:style-name="Drop_20_Caps"/></text:p>
      <text:p text:style-name="P8"><text:span text:style-name="Drop_20_Caps"><text:span text:style-name="T16">We, the</text:span></text:span><text:span text:style-name="Drop_20_Caps"> above named </text:span><text:span text:style-name="Drop_20_Caps"><text:span text:style-name="T5">Mary</text:span></text:span><text:span text:style-name="Drop_20_Caps"> </text:span><text:span text:style-name="Drop_20_Caps"><text:span text:style-name="T5">Wynkoop</text:span></text:span><text:span text:style-name="Drop_20_Caps">, </text:span><text:span text:style-name="Drop_20_Caps"><text:span text:style-name="T5">Phebe</text:span></text:span><text:span text:style-name="Drop_20_Caps"> </text:span><text:span text:style-name="CAPS_20_BOLD"><text:span text:style-name="T19">Vining</text:span></text:span><text:span text:style-name="Drop_20_Caps"> and </text:span><text:span text:style-name="Drop_20_Caps"><text:span text:style-name="T5">Benjamin</text:span></text:span><text:span text:style-name="Drop_20_Caps"> </text:span><text:span text:style-name="Drop_20_Caps"><text:span text:style-name="T5">Wynkoop,</text:span></text:span><text:span text:style-name="Drop_20_Caps"> do hereby authorize and empower </text:span><text:span text:style-name="CAPS_20_BOLD">Daniel</text:span><text:span text:style-name="Drop_20_Caps"> </text:span><text:span text:style-name="CAPS_20_BOLD">Nunez</text:span><text:span text:style-name="Drop_20_Caps"> and </text:span><text:span text:style-name="CAPS_20_BOLD">Jacob</text:span><text:span text:style-name="Drop_20_Caps"> </text:span><text:span text:style-name="CAPS_20_BOLD">Moore</text:span><text:span text:style-name="Drop_20_Caps"> Esquire and each of them jointly and severally </text:span><text:span text:style-name="Drop_20_Caps"><text:span text:style-name="T16">our</text:span></text:span><text:span text:style-name="Drop_20_Caps"> and each of our attorneys for us and in our names to appear in </text:span><text:span text:style-name="Drop_20_Caps"><text:span text:style-name="T14">ye</text:span></text:span><text:span text:style-name="Drop_20_Caps"> County Court of Common Pleas or any other court having jurisdiction herein and then and there and do form of law to acknowledge the foregoing indenture to be a hour and each of our act and deed in fat we same baby recorded in proper office of said County.</text:span></text:p>
      <text:p text:style-name="P2"><text:span text:style-name="Drop_20_Caps"/></text:p>
      <text:p text:style-name="P2"><text:span text:style-name="Drop_20_Caps">Witness our hand and seal ye 17th of April 1773</text:span></text:p>
      <text:p text:style-name="P2"><text:span text:style-name="Drop_20_Caps"/></text:p>
      <text:p text:style-name="P2"><text:span text:style-name="Drop_20_Caps"><text:span text:style-name="T5">Mary</text:span></text:span><text:span text:style-name="Drop_20_Caps"> </text:span><text:span text:style-name="Drop_20_Caps"><text:span text:style-name="T5">Wynkoop</text:span></text:span></text:p>
      <text:p text:style-name="P2"><text:span text:style-name="Drop_20_Caps"><text:span text:style-name="T5">Phebe</text:span></text:span><text:span text:style-name="Drop_20_Caps"> </text:span><text:span text:style-name="Drop_20_Caps"><text:span text:style-name="T5">Vining</text:span></text:span></text:p>
      <text:p text:style-name="P2"><text:span text:style-name="Drop_20_Caps"><text:span text:style-name="T5">Benjamin</text:span></text:span><text:span text:style-name="Drop_20_Caps"> </text:span><text:span text:style-name="Drop_20_Caps"><text:span text:style-name="T5">Wynkoop</text:span></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ussex Delaware</text:span></text:p>
      <text:p text:style-name="P2"><text:span text:style-name="Drop_20_Caps"/></text:p>
      <text:p text:style-name="P8"><text:span text:style-name="Drop_20_Caps"><text:span text:style-name="T16">At</text:span></text:span><text:span text:style-name="Drop_20_Caps"> a court of common pleas held at Lewes for the county of Sussex aforesaid the 4th day of May in the year of Our Lord 1773 the within deed of sale was acknowledged in due form of law by </text:span><text:span text:style-name="CAPS_20_BOLD">Daniel</text:span><text:span text:style-name="Drop_20_Caps"> </text:span><text:span text:style-name="CAPS_20_BOLD">Nunez</text:span><text:span text:style-name="Drop_20_Caps"> Esquire one of the attorneys of </text:span><text:span text:style-name="Drop_20_Caps"><text:span text:style-name="T14">ye</text:span></text:span><text:span text:style-name="Drop_20_Caps"> within named </text:span><text:span text:style-name="Drop_20_Caps"><text:span text:style-name="T23">grantors </text:span></text:span><text:span text:style-name="Drop_20_Caps">unto ye within named grantee</text:span><text:span text:style-name="Drop_20_Caps"><text:span text:style-name="T23">s</text:span></text:span><text:span text:style-name="Drop_20_Caps"> being first proved by </text:span><text:span text:style-name="Drop_20_Caps"><text:span text:style-name="T16">Revd.</text:span></text:span><text:span text:style-name="Drop_20_Caps"> </text:span><text:span text:style-name="CAPS_20_BOLD">John</text:span><text:span text:style-name="Drop_20_Caps"> </text:span><text:span text:style-name="CAPS_20_BOLD">l</text:span><text:span text:style-name="CAPS_20_BOLD"><text:span text:style-name="T23">yon</text:span></text:span><text:span text:style-name="Drop_20_Caps"> one of the subscribing witness is there too. </text:span></text:p>
      <text:p text:style-name="P2"><text:span text:style-name="Drop_20_Caps"/></text:p>
      <text:p text:style-name="P2"><text:span text:style-name="CAPS_20_BOLD">John Russell,</text:span><text:span text:style-name="Drop_20_Caps"> </text:span><text:span text:style-name="Drop_20_Caps"><text:span text:style-name="T23">deputy </text:span></text:span><text:span text:style-name="Drop_20_Caps">protho</text:span><text:span text:style-name="Drop_20_Caps"><text:span text:style-name="T23">n</text:span></text:span><text:span text:style-name="Drop_20_Caps">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ecc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eccd"/>
    </style:style>
    <style:style style:name="MT2" style:family="text">
      <style:text-properties fo:text-transform="uppercase" fo:color="#000000" style:font-name="Liberation Mono2" officeooo:rsid="0019ecc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Mary</text:span><text:span text:style-name="MT1"> </text:span><text:span text:style-name="MT2">Wynkoop</text:span><text:span text:style-name="MT1"> to </text:span><text:span text:style-name="MT2">Miers</text:span><text:span text:style-name="MT1"> </text:span><text:span text:style-name="MT2">Fisher</text:span><text:span text:style-name="MT1"> 177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30T11:27:48.533719219</dc:date>
    <dc:creator>brent </dc:creator>
    <meta:editing-duration>PT44M37S</meta:editing-duration>
    <meta:editing-cycles>15</meta:editing-cycles>
    <meta:document-statistic meta:table-count="0" meta:image-count="0" meta:object-count="0" meta:page-count="3" meta:paragraph-count="46" meta:word-count="1003" meta:character-count="5550" meta:non-whitespace-character-count="4324"/>
  </office:meta>
</office:document-meta>
</file>