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officeooo:rsid="001126ad" officeooo:paragraph-rsid="001126ad"/>
    </style:style>
    <style:style style:name="P2" style:family="paragraph" style:parent-style-name="Standard">
      <style:text-properties officeooo:paragraph-rsid="0011597c"/>
    </style:style>
    <style:style style:name="P3" style:family="paragraph" style:parent-style-name="Standard">
      <style:paragraph-properties fo:text-align="center" style:justify-single-word="false"/>
      <style:text-properties officeooo:paragraph-rsid="0016dd2d"/>
    </style:style>
    <style:style style:name="P4" style:family="paragraph" style:parent-style-name="Standard">
      <style:text-properties officeooo:paragraph-rsid="0016dd2d"/>
    </style:style>
    <style:style style:name="P5" style:family="paragraph" style:parent-style-name="Standard">
      <style:paragraph-properties fo:break-before="page"/>
      <style:text-properties officeooo:paragraph-rsid="0016dd2d"/>
    </style:style>
    <style:style style:name="P6" style:family="paragraph" style:parent-style-name="Header">
      <style:paragraph-properties fo:text-align="center" style:justify-single-word="false"/>
      <style:text-properties style:font-name="Liberation Mono" fo:font-size="10pt" fo:font-weight="bold" officeooo:rsid="0018fb36" officeooo:paragraph-rsid="0018fb36" style:font-size-asian="10.5pt" style:font-weight-asian="bold" style:font-weight-complex="bold"/>
    </style:style>
    <style:style style:name="P7" style:family="paragraph" style:parent-style-name="Quotations">
      <style:text-properties officeooo:paragraph-rsid="001cf7b2"/>
    </style:style>
    <style:style style:name="P8" style:family="paragraph" style:parent-style-name="Standard">
      <style:text-properties officeooo:paragraph-rsid="0018fb36"/>
    </style:style>
    <style:style style:name="P9" style:family="paragraph" style:parent-style-name="Standard">
      <style:text-properties officeooo:paragraph-rsid="0011597c"/>
    </style:style>
    <style:style style:name="P10" style:family="paragraph" style:parent-style-name="Standard">
      <style:text-properties officeooo:paragraph-rsid="0019c76f"/>
    </style:style>
    <style:style style:name="P11" style:family="paragraph" style:parent-style-name="Standard">
      <style:text-properties officeooo:paragraph-rsid="001d1bc4"/>
    </style:style>
    <style:style style:name="P12" style:family="paragraph" style:parent-style-name="Standard">
      <style:text-properties officeooo:paragraph-rsid="001f18ce"/>
    </style:style>
    <style:style style:name="P13" style:family="paragraph" style:parent-style-name="Standard">
      <style:paragraph-properties fo:break-before="page"/>
      <style:text-properties officeooo:paragraph-rsid="0011597c"/>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officeooo:rsid="00188a04"/>
    </style:style>
    <style:style style:name="T4" style:family="text">
      <style:text-properties officeooo:rsid="0018fb36"/>
    </style:style>
    <style:style style:name="T5" style:family="text">
      <style:text-properties fo:text-transform="uppercase" fo:color="#000000" loext:opacity="100%" style:text-line-through-style="none" style:text-line-through-type="none" style:font-name="Liberation Mono2" fo:font-size="10pt" style:text-underline-style="none" fo:font-weight="bold" style:text-overline-style="none" style:text-overline-color="font-color"/>
    </style:style>
    <style:style style:name="T6" style:family="text">
      <style:text-properties fo:text-transform="uppercase" fo:color="#000000" loext:opacity="100%" style:text-line-through-style="none" style:text-line-through-type="none" style:font-name="Liberation Mono2" fo:font-size="10pt" style:text-underline-style="none" fo:font-weight="bold" officeooo:rsid="001d1bc4" style:font-size-asian="10.5pt" style:text-overline-style="none" style:text-overline-color="font-color"/>
    </style:style>
    <style:style style:name="T7" style:family="text">
      <style:text-properties fo:text-transform="uppercase" fo:color="#000000" loext:opacity="100%" style:text-line-through-style="none" style:text-line-through-type="none" style:font-name="Liberation Mono2" fo:font-size="10pt" style:text-underline-style="none" fo:font-weight="bold" officeooo:rsid="001f18ce" style:font-size-asian="10.5pt" style:text-overline-style="none" style:text-overline-color="font-color"/>
    </style:style>
    <style:style style:name="T8" style:family="text">
      <style:text-properties fo:text-transform="uppercase" fo:color="#000000" loext:opacity="100%" style:text-line-through-style="none" style:text-line-through-type="none" style:font-name="Liberation Mono2" style:text-underline-style="none" style:text-overline-style="none" style:text-overline-color="font-color"/>
    </style:style>
    <style:style style:name="T9" style:family="text">
      <style:text-properties style:text-line-through-style="none" style:text-line-through-type="none" style:text-underline-style="none" style:text-overline-style="none" style:text-overline-color="font-color"/>
    </style:style>
    <style:style style:name="T10" style:family="text">
      <style:text-properties officeooo:rsid="0019c76f"/>
    </style:style>
    <style:style style:name="T11" style:family="text">
      <style:text-properties officeooo:rsid="001b71be"/>
    </style:style>
    <style:style style:name="T12" style:family="text">
      <style:text-properties fo:color="#000000" loext:opacity="100%" style:font-name="Liberation Mono" fo:font-size="10pt" officeooo:rsid="001b71be" style:font-size-asian="10.5pt"/>
    </style:style>
    <style:style style:name="T13" style:family="text">
      <style:text-properties fo:color="#000000" loext:opacity="100%" style:font-name="Liberation Mono" fo:font-size="10pt" officeooo:rsid="001cf7b2" style:font-size-asian="10.5pt"/>
    </style:style>
    <style:style style:name="T14" style:family="text">
      <style:text-properties fo:color="#000000" loext:opacity="100%" style:font-name="Liberation Mono" fo:font-size="10pt" officeooo:rsid="001d1bc4" style:font-size-asian="10.5pt"/>
    </style:style>
    <style:style style:name="T15" style:family="text">
      <style:text-properties fo:color="#000000" loext:opacity="100%" style:font-name="Liberation Mono" fo:font-size="10pt" officeooo:rsid="001e5f0e" style:font-size-asian="10.5pt"/>
    </style:style>
    <style:style style:name="T16" style:family="text">
      <style:text-properties fo:color="#000000" loext:opacity="100%" style:font-name="Liberation Mono" fo:font-size="10pt" officeooo:rsid="001ef2d0" style:font-size-asian="10.5pt"/>
    </style:style>
    <style:style style:name="T17" style:family="text">
      <style:text-properties officeooo:rsid="001cf7b2"/>
    </style:style>
    <style:style style:name="T18" style:family="text">
      <style:text-properties officeooo:rsid="001d1bc4"/>
    </style:style>
    <style:style style:name="T19" style:family="text">
      <style:text-properties style:font-name="Liberation Mono" officeooo:rsid="001d1bc4"/>
    </style:style>
    <style:style style:name="T20" style:family="text">
      <style:text-properties officeooo:rsid="001e5f0e"/>
    </style:style>
    <style:style style:name="T21" style:family="text">
      <style:text-properties officeooo:rsid="001ef2d0"/>
    </style:style>
    <style:style style:name="T22" style:family="text">
      <style:text-properties officeooo:rsid="001f18c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Drop_20_Caps">Deed </text:span><text:span text:style-name="Drop_20_Caps"><text:span text:style-name="T5">William</text:span></text:span><text:span text:style-name="Drop_20_Caps"> </text:span><text:span text:style-name="Drop_20_Caps"><text:span text:style-name="T5">crumpton</text:span></text:span><text:span text:style-name="Drop_20_Caps"> </text:span><text:span text:style-name="Drop_20_Caps"><text:span text:style-name="T11">from </text:span></text:span><text:span text:style-name="Drop_20_Caps"><text:span text:style-name="T5">Mary</text:span></text:span><text:span text:style-name="Drop_20_Caps"> </text:span><text:span text:style-name="Drop_20_Caps"><text:span text:style-name="T5">parremore</text:span></text:span><text:span text:style-name="Drop_20_Caps"> and </text:span><text:span text:style-name="Drop_20_Caps"><text:span text:style-name="T5">Charles</text:span></text:span><text:span text:style-name="Drop_20_Caps"> </text:span><text:span text:style-name="Drop_20_Caps"><text:span text:style-name="T5">parremore</text:span></text:span></text:p>
      <text:p text:style-name="P2"><text:span text:style-name="Drop_20_Caps"/></text:p>
      <text:p text:style-name="P2"><text:span text:style-name="CAPS">This indenture</text:span><text:span text:style-name="Drop_20_Caps"> made the 28th day of November in the year of Our Lord 1799.</text:span></text:p>
      <text:p text:style-name="P2"><text:span text:style-name="Drop_20_Caps"/></text:p>
      <text:p text:style-name="P12"><text:span text:style-name="CAPS">Between</text:span><text:span text:style-name="Drop_20_Caps"> </text:span><text:span text:style-name="Drop_20_Caps"><text:span text:style-name="T5">Polly</text:span></text:span><text:span text:style-name="Drop_20_Caps"> </text:span><text:span text:style-name="Drop_20_Caps"><text:span text:style-name="T7">PARMORE</text:span></text:span><text:span text:style-name="Drop_20_Caps"> administratrix and </text:span><text:span text:style-name="Drop_20_Caps"><text:span text:style-name="T5">Charles</text:span></text:span><text:span text:style-name="Drop_20_Caps"> </text:span><text:span text:style-name="Drop_20_Caps"><text:span text:style-name="T7">PARMORE</text:span></text:span><text:span text:style-name="Drop_20_Caps"> administrator of </text:span><text:span text:style-name="Drop_20_Caps"><text:span text:style-name="T5">Alexander</text:span></text:span><text:span text:style-name="Drop_20_Caps"> </text:span><text:span text:style-name="Drop_20_Caps"><text:span text:style-name="T7">PARMORE</text:span></text:span><text:span text:style-name="Drop_20_Caps">, late of Cedar Creek hundred Sussex County in the state of Delaware on the one part and </text:span><text:span text:style-name="Drop_20_Caps"><text:span text:style-name="T5">William</text:span></text:span><text:span text:style-name="Drop_20_Caps"> </text:span><text:span text:style-name="Drop_20_Caps"><text:span text:style-name="T5">crumpton</text:span></text:span><text:span text:style-name="Drop_20_Caps"> of the town of Milford in the county of Kent and state aforesaid Taylor of the other part.</text:span></text:p>
      <text:p text:style-name="P2"><text:span text:style-name="Drop_20_Caps"/></text:p>
      <text:p text:style-name="P2"><text:span text:style-name="CAPS">Whereas</text:span><text:span text:style-name="Drop_20_Caps"> the aforesaid </text:span><text:span text:style-name="Drop_20_Caps"><text:span text:style-name="T5">Alexander</text:span></text:span><text:span text:style-name="Drop_20_Caps"> </text:span><text:span text:style-name="Drop_20_Caps"><text:span text:style-name="T5">PARMORE</text:span></text:span><text:span text:style-name="Drop_20_Caps"> in his lifetime was lawfully seized in his domain as of fee </text:span><text:span text:style-name="Drop_20_Caps"><text:span text:style-name="T12">of in &amp; unto </text:span></text:span><text:span text:style-name="Drop_20_Caps">a certain </text:span><text:span text:style-name="Drop_20_Caps"><text:span text:style-name="T12">messuage</text:span></text:span><text:span text:style-name="Drop_20_Caps"> or </text:span><text:span text:style-name="Drop_20_Caps"><text:span text:style-name="T12">piece</text:span></text:span><text:span text:style-name="Drop_20_Caps"> or parcel of ground situated in Sussex County aforesaid of the same being surveyed onto said </text:span><text:span text:style-name="Drop_20_Caps"><text:span text:style-name="T5">Alexander</text:span></text:span><text:span text:style-name="Drop_20_Caps"> </text:span><text:span text:style-name="Drop_20_Caps"><text:span text:style-name="T5">PARMORE</text:span></text:span><text:span text:style-name="Drop_20_Caps"> on the 16th day of April in the year of Our Lord 1794 and called Mount Pleasant in pursuance of a warrant granted him, the said </text:span><text:span text:style-name="Drop_20_Caps"><text:span text:style-name="T5">Alexander</text:span></text:span><text:span text:style-name="Drop_20_Caps"> </text:span><text:span text:style-name="Drop_20_Caps"><text:span text:style-name="T5">PARMORE</text:span></text:span><text:span text:style-name="Drop_20_Caps"> bearing date at Georgetown in Sussex County aforesaid the 24th day of March 1794 the metes and Bounds of which said tract or parcel of land are as follows, viz:</text:span></text:p>
      <text:p text:style-name="P2"><text:span text:style-name="Drop_20_Caps"/></text:p>
      <text:p text:style-name="P7"><text:span text:style-name="Drop_20_Caps">Beginning at a Spanish Red Oak standing on the </text:span><text:span text:style-name="Drop_20_Caps"><text:span text:style-name="T13">s</text:span></text:span><text:span text:style-name="Drop_20_Caps">outh east line of </text:span><text:span text:style-name="Drop_20_Caps"><text:span text:style-name="T5">Isaac</text:span></text:span><text:span text:style-name="Drop_20_Caps"> </text:span><text:span text:style-name="Drop_20_Caps"><text:span text:style-name="T5">cropper</text:span></text:span><text:span text:style-name="Drop_20_Caps">'s Mill Pond; and running from </text:span><text:span text:style-name="Drop_20_Caps"><text:span text:style-name="T13">thence</text:span></text:span><text:span text:style-name="Drop_20_Caps"> across a ridge of </text:span><text:span text:style-name="Drop_20_Caps"><text:span text:style-name="T13">h</text:span></text:span><text:span text:style-name="Drop_20_Caps">igh </text:span><text:span text:style-name="Drop_20_Caps"><text:span text:style-name="T13">g</text:span></text:span><text:span text:style-name="Drop_20_Caps">round </text:span><text:span text:style-name="Drop_20_Caps"><text:span text:style-name="T13">s</text:span></text:span><text:span text:style-name="Drop_20_Caps">outh 22 degrees and 30 minutes east 60 perches to a </text:span><text:span text:style-name="Drop_20_Caps"><text:span text:style-name="T13">R</text:span></text:span><text:span text:style-name="Drop_20_Caps">ed </text:span><text:span text:style-name="Drop_20_Caps"><text:span text:style-name="T13">O</text:span></text:span><text:span text:style-name="Drop_20_Caps">ak; and </text:span><text:span text:style-name="Drop_20_Caps"><text:span text:style-name="T13">thence</text:span></text:span><text:span text:style-name="Drop_20_Caps"> the same course 8 perches further into a small </text:span><text:span text:style-name="Drop_20_Caps"><text:span text:style-name="T13">Branch</text:span></text:span><text:span text:style-name="Drop_20_Caps"> proceeding into the said Mill Pond; and then running up the said small Branch bending with the several several water courses and meanders thereof about 235</text:span><text:span text:style-name="Drop_20_Caps"><text:span text:style-name="T17">½</text:span></text:span><text:span text:style-name="Drop_20_Caps"> perches to a marked Black Gum a corner of </text:span><text:span text:style-name="Drop_20_Caps"><text:span text:style-name="T5">William</text:span></text:span><text:span text:style-name="Drop_20_Caps"> </text:span><text:span text:style-name="Drop_20_Caps"><text:span text:style-name="T5">wohlers</text:span></text:span><text:span text:style-name="Drop_20_Caps"> land; </text:span><text:span text:style-name="Drop_20_Caps"><text:span text:style-name="T13">thence</text:span></text:span><text:span text:style-name="Drop_20_Caps"> leaving a small branch and running </text:span><text:span text:style-name="Drop_20_Caps"><text:span text:style-name="T13">n</text:span></text:span><text:span text:style-name="Drop_20_Caps">orth 66 degrees west 134 perches to a Holly </text:span><text:span text:style-name="Drop_20_Caps"><text:span text:style-name="T13">n</text:span></text:span><text:span text:style-name="Drop_20_Caps">ear </text:span><text:span text:style-name="Drop_20_Caps"><text:span text:style-name="T13">t</text:span></text:span><text:span text:style-name="Drop_20_Caps">he </text:span><text:span text:style-name="Drop_20_Caps"><text:span text:style-name="T13">r</text:span></text:span><text:span text:style-name="Drop_20_Caps">un of </text:span><text:span text:style-name="Drop_20_Caps"><text:span text:style-name="T5">Bowman</text:span></text:span><text:span text:style-name="Drop_20_Caps">'s Branch, which proceeds into the aforesaid Mill Pond; </text:span><text:span text:style-name="Drop_20_Caps"><text:span text:style-name="T13">thence</text:span></text:span><text:span text:style-name="Drop_20_Caps"> running down the same binding with the center of the run there of about 367 perches to the place of beginning.</text:span></text:p>
      <text:p text:style-name="P2"><text:span text:style-name="CAPS">Containing</text:span><text:span text:style-name="Drop_20_Caps"> 190 acres and 103 Square purchase of land and </text:span><text:span text:style-name="Drop_20_Caps"><text:span text:style-name="T13">cripple</text:span></text:span><text:span text:style-name="Drop_20_Caps"> clear off the land belonging to </text:span><text:span text:style-name="Drop_20_Caps"><text:span text:style-name="T5">Zadock</text:span></text:span><text:span text:style-name="Drop_20_Caps"> </text:span><text:span text:style-name="Drop_20_Caps"><text:span text:style-name="T5">cropper</text:span></text:span><text:span text:style-name="Drop_20_Caps"> called Sawmill range.</text:span></text:p>
      <text:p text:style-name="P2"><text:span text:style-name="Drop_20_Caps"/></text:p>
      <text:p text:style-name="P2"><text:span text:style-name="CAPS">And whereas</text:span><text:span text:style-name="Drop_20_Caps"> letters of administration were in due form of law granted unto the aforesaid </text:span><text:span text:style-name="CAPS_20_BOLD">po</text:span><text:span text:style-name="CAPS_20_BOLD"><text:span text:style-name="T17">l</text:span></text:span><text:span text:style-name="CAPS_20_BOLD">ly</text:span><text:span text:style-name="Drop_20_Caps"> </text:span><text:span text:style-name="Drop_20_Caps"><text:span text:style-name="T5">PARMORE</text:span></text:span><text:span text:style-name="Drop_20_Caps"> and </text:span><text:span text:style-name="Drop_20_Caps"><text:span text:style-name="T5">Charles</text:span></text:span><text:span text:style-name="Drop_20_Caps"> </text:span><text:span text:style-name="Drop_20_Caps"><text:span text:style-name="T5">PARMORE</text:span></text:span><text:span text:style-name="Drop_20_Caps"> who preferred to the orphans Court of the county of Sussex aforesaid setting forth therein </text:span><text:span text:style-name="Drop_20_Caps"><text:span text:style-name="T17">that the personal</text:span></text:span><text:span text:style-name="Drop_20_Caps"> estate that the aforesaid </text:span><text:span text:style-name="Drop_20_Caps"><text:span text:style-name="T5">Alexander</text:span></text:span><text:span text:style-name="Drop_20_Caps"> </text:span><text:span text:style-name="Drop_20_Caps"><text:span text:style-name="T5">PARMORE</text:span></text:span><text:span text:style-name="Drop_20_Caps"> died </text:span><text:span text:style-name="Drop_20_Caps"><text:span text:style-name="T13">seized</text:span></text:span><text:span text:style-name="Drop_20_Caps"> of was was vastly insufficient to discharge the outstanding debts remaining against him and the</text:span><text:span text:style-name="Drop_20_Caps"><text:span text:style-name="T17">re</text:span></text:span><text:span text:style-name="Drop_20_Caps">in praying the court to </text:span><text:span text:style-name="Drop_20_Caps"><text:span text:style-name="T18">g</text:span></text:span><text:span text:style-name="Drop_20_Caps">rant an order authorizing them the said </text:span><text:span text:style-name="Drop_20_Caps"><text:span text:style-name="T5">Polly</text:span></text:span><text:span text:style-name="Drop_20_Caps"> </text:span><text:span text:style-name="Drop_20_Caps"><text:span text:style-name="T5">PARMORE</text:span></text:span><text:span text:style-name="Drop_20_Caps"> and </text:span><text:span text:style-name="Drop_20_Caps"><text:span text:style-name="T5">Charles</text:span></text:span><text:span text:style-name="Drop_20_Caps"> </text:span><text:span text:style-name="Drop_20_Caps"><text:span text:style-name="T5">PARMORE</text:span></text:span><text:span text:style-name="Drop_20_Caps"> as administrators aforesaid to sell and dispose of the said messuage </text:span><text:span text:style-name="Drop_20_Caps"><text:span text:style-name="T18">which</text:span></text:span><text:span text:style-name="Drop_20_Caps"> parcel of ground of which is above described and set forth for the purpose of discharging the debts aforesaid in consequence of which the said Court were pleased to </text:span><text:span text:style-name="Drop_20_Caps"><text:span text:style-name="T14">g</text:span></text:span><text:span text:style-name="Drop_20_Caps">rant the prayer of the said petition and did </text:span><text:span text:style-name="Drop_20_Caps"><text:span text:style-name="T14">i</text:span></text:span><text:span text:style-name="Drop_20_Caps">ssue such order bearing date the 29th day of April in the year of Our Lord 1</text:span><text:span text:style-name="Drop_20_Caps"><text:span text:style-name="T14">799</text:span></text:span><text:span text:style-name="Drop_20_Caps"> and thereby granting unto them, the said </text:span><text:span text:style-name="Drop_20_Caps"><text:span text:style-name="T5">Polly</text:span></text:span><text:span text:style-name="Drop_20_Caps"> </text:span><text:span text:style-name="Drop_20_Caps"><text:span text:style-name="T5">PARMORE</text:span></text:span><text:span text:style-name="Drop_20_Caps"> and </text:span><text:span text:style-name="Drop_20_Caps"><text:span text:style-name="T5">Charles</text:span></text:span><text:span text:style-name="Drop_20_Caps"> </text:span><text:span text:style-name="Drop_20_Caps"><text:span text:style-name="T5">PARMORE</text:span></text:span><text:span text:style-name="Drop_20_Caps"> administrators, as aforesaid the full power and authority to sell and dispose of all such lands as the said </text:span><text:span text:style-name="Drop_20_Caps"><text:span text:style-name="T5">Alexander</text:span></text:span><text:span text:style-name="Drop_20_Caps"> </text:span><text:span text:style-name="Drop_20_Caps"><text:span text:style-name="T5">PARMORE</text:span></text:span><text:span text:style-name="Drop_20_Caps"> died seized of and intestate in a manner aforesaid for the purpose the</text:span><text:span text:style-name="Drop_20_Caps"><text:span text:style-name="T14">re</text:span></text:span><text:span text:style-name="Drop_20_Caps">in there by mentioned. And whereas the said </text:span><text:span text:style-name="Drop_20_Caps"><text:span text:style-name="T5">Polly</text:span></text:span><text:span text:style-name="Drop_20_Caps"> </text:span><text:span text:style-name="Drop_20_Caps"><text:span text:style-name="T5">PARMORE</text:span></text:span><text:span text:style-name="Drop_20_Caps"> and </text:span><text:span text:style-name="Drop_20_Caps"><text:span text:style-name="T5">Charles</text:span></text:span><text:span text:style-name="Drop_20_Caps"> </text:span><text:span text:style-name="Drop_20_Caps"><text:span text:style-name="T5">PARMORE</text:span></text:span><text:span text:style-name="Drop_20_Caps"> administrators as aforesaid having first </text:span><text:span text:style-name="Drop_20_Caps"><text:span text:style-name="T14">duly</text:span></text:span><text:span text:style-name="Drop_20_Caps"> advertise the same agreeable to the law customs and usage of the state of Delaware did on the 24th day of August then next following and now last past put the said lands and premises at public sale or auction on the ground and the same did then and the</text:span><text:span text:style-name="Drop_20_Caps"><text:span text:style-name="T14">re</text:span></text:span><text:span text:style-name="Drop_20_Caps"> sell unto him the said above named </text:span><text:span text:style-name="Drop_20_Caps"><text:span text:style-name="T5">William</text:span></text:span><text:span text:style-name="Drop_20_Caps"> </text:span><text:span text:style-name="Drop_20_Caps"><text:span text:style-name="T6">CRUMPTON</text:span></text:span><text:span text:style-name="Drop_20_Caps"> for the sum of </text:span><text:span text:style-name="Drop_20_Caps"><text:span text:style-name="T19">£</text:span></text:span><text:span text:style-name="Drop_20_Caps">503.12.</text:span><text:span text:style-name="Drop_20_Caps"><text:span text:style-name="T18">04</text:span></text:span><text:span text:style-name="Drop_20_Caps"> lawful money of the state aforesaid he being the highest and best bitter of the same all of which proceedings therein and their two had met fully and at large appear in reference there are two had as well to the above recited letters of administration the petition of the administrators and the </text:span><text:soft-page-break/><text:span text:style-name="Drop_20_Caps"><text:span text:style-name="T14">o</text:span></text:span><text:span text:style-name="Drop_20_Caps">rder of the orphans Court </text:span><text:span text:style-name="Drop_20_Caps"><text:span text:style-name="T14">t</text:span></text:span><text:span text:style-name="Drop_20_Caps">her</text:span><text:span text:style-name="Drop_20_Caps"><text:span text:style-name="T18">e</text:span></text:span><text:span text:style-name="Drop_20_Caps">on for the sale of the premises as aforesaid with the return of the sale thereof the </text:span><text:span text:style-name="Drop_20_Caps"><text:span text:style-name="T14">said</text:span></text:span><text:span text:style-name="Drop_20_Caps"> ??? <text:s/>endorsed and the said </text:span><text:span text:style-name="Drop_20_Caps"><text:span text:style-name="T5">Polly</text:span></text:span><text:span text:style-name="Drop_20_Caps"> </text:span><text:span text:style-name="Drop_20_Caps"><text:span text:style-name="T5">PARMORE</text:span></text:span><text:span text:style-name="Drop_20_Caps"> and </text:span><text:span text:style-name="Drop_20_Caps"><text:span text:style-name="T5">Charles</text:span></text:span><text:span text:style-name="Drop_20_Caps"> </text:span><text:span text:style-name="Drop_20_Caps"><text:span text:style-name="T5">PARMORE</text:span></text:span><text:span text:style-name="Drop_20_Caps"> administrators also and being desirous of making a deed of confirmation unto the purchaser above named for the lands and premises aforesaid sold in </text:span><text:span text:style-name="Drop_20_Caps"><text:span text:style-name="T14">manner</text:span></text:span><text:span text:style-name="Drop_20_Caps"> aforesaid.</text:span></text:p>
      <text:p text:style-name="P2"><text:span text:style-name="Drop_20_Caps"/></text:p>
      <text:p text:style-name="P11"><text:span text:style-name="CAPS">Therefore this indenture</text:span><text:span text:style-name="Drop_20_Caps"> witnesseth that the said </text:span><text:span text:style-name="Drop_20_Caps"><text:span text:style-name="T5">Polly</text:span></text:span><text:span text:style-name="Drop_20_Caps"> </text:span><text:span text:style-name="Drop_20_Caps"><text:span text:style-name="T5">PARMORE</text:span></text:span><text:span text:style-name="Drop_20_Caps"> and </text:span><text:span text:style-name="Drop_20_Caps"><text:span text:style-name="T5">Charles</text:span></text:span><text:span text:style-name="Drop_20_Caps"> </text:span><text:span text:style-name="Drop_20_Caps"><text:span text:style-name="T5">PARMORE</text:span></text:span><text:span text:style-name="Drop_20_Caps"> administrators aforesaid for and in consideration of the sum of </text:span><text:span text:style-name="Drop_20_Caps"><text:span text:style-name="T19">£</text:span></text:span><text:span text:style-name="Drop_20_Caps">503.12.</text:span><text:span text:style-name="Drop_20_Caps"><text:span text:style-name="T18">04</text:span></text:span><text:span text:style-name="Drop_20_Caps"> lawful money of the state of Delaware to them in hand paid by the said </text:span><text:span text:style-name="Drop_20_Caps"><text:span text:style-name="T5">William</text:span></text:span><text:span text:style-name="Drop_20_Caps"> </text:span><text:span text:style-name="Drop_20_Caps"><text:span text:style-name="T5">crumpton</text:span></text:span><text:span text:style-name="Drop_20_Caps"> at or before the </text:span><text:span text:style-name="Drop_20_Caps"><text:span text:style-name="T14">sealing</text:span></text:span><text:span text:style-name="Drop_20_Caps"> and delivery of these presents the receipt whereof is hereby acknowledged and themselves there with fully satisfied, contented and paid, have granted, darkened, sold, aliened, reminde</text:span><text:span text:style-name="Drop_20_Caps"><text:span text:style-name="T18">d, re</text:span></text:span><text:span text:style-name="Drop_20_Caps">leased, enfeoffed, conveyed and confirmed and by these presents do </text:span><text:span text:style-name="Drop_20_Caps"><text:span text:style-name="T14">g</text:span></text:span><text:span text:style-name="Drop_20_Caps">ran</text:span><text:span text:style-name="Drop_20_Caps"><text:span text:style-name="T18">t, bargain</text:span></text:span><text:span text:style-name="Drop_20_Caps">, </text:span><text:span text:style-name="Drop_20_Caps"><text:span text:style-name="T14">s</text:span></text:span><text:span text:style-name="Drop_20_Caps">ell, alien, remise, release, convey and confirm unto the said </text:span><text:span text:style-name="Drop_20_Caps"><text:span text:style-name="T5">William</text:span></text:span><text:span text:style-name="Drop_20_Caps"> </text:span><text:span text:style-name="Drop_20_Caps"><text:span text:style-name="T5">crumpton</text:span></text:span><text:span text:style-name="Drop_20_Caps"> his heirs and assigns forever, </text:span><text:span text:style-name="Drop_20_Caps"><text:span text:style-name="T20">all the above</text:span></text:span><text:span text:style-name="Drop_20_Caps"> </text:span><text:span text:style-name="Drop_20_Caps"><text:span text:style-name="T20">a</text:span></text:span><text:span text:style-name="Drop_20_Caps">for</text:span><text:span text:style-name="Drop_20_Caps"><text:span text:style-name="T20">e </text:span></text:span><text:span text:style-name="Drop_20_Caps">described 190 acres and 103 Square </text:span><text:span text:style-name="Drop_20_Caps"><text:span text:style-name="T15">perches</text:span></text:span><text:span text:style-name="Drop_20_Caps"> of land and sea called Mount Pleasant and situated as aforesaid together with all the </text:span><text:span text:style-name="Drop_20_Caps"><text:span text:style-name="T15">buildings,</text:span></text:span><text:span text:style-name="Drop_20_Caps"> </text:span><text:span text:style-name="Drop_20_Caps"><text:span text:style-name="T20">o</text:span></text:span><text:span text:style-name="Drop_20_Caps">rchards, </text:span><text:span text:style-name="Drop_20_Caps"><text:span text:style-name="T15">g</text:span></text:span><text:span text:style-name="Drop_20_Caps">ardens, fields, fences, </text:span><text:span text:style-name="Drop_20_Caps"><text:span text:style-name="T15">m</text:span></text:span><text:span text:style-name="Drop_20_Caps">eadows, marshes, </text:span><text:span text:style-name="Drop_20_Caps"><text:span text:style-name="T15">t</text:span></text:span><text:span text:style-name="Drop_20_Caps">imber trees, ways, waterways, members, easements, emoluments, advantages and appurtenances and all things thereunto appertaining or in anywise belonging free part band member thereof with their and every of their appurtenances.</text:span></text:p>
      <text:p text:style-name="P2"><text:span text:style-name="Drop_20_Caps"/></text:p>
      <text:p text:style-name="P2"><text:span text:style-name="Drop_20_Caps">To have and to hold the said hereby granted premises with the </text:span><text:span text:style-name="Drop_20_Caps"><text:span text:style-name="T20">reversion and </text:span></text:span><text:span text:style-name="Drop_20_Caps">reversion</text:span><text:span text:style-name="Drop_20_Caps"><text:span text:style-name="T20">s,</text:span></text:span><text:span text:style-name="Drop_20_Caps"> remainder and remainders, </text:span><text:span text:style-name="Drop_20_Caps"><text:span text:style-name="T15">rents</text:span></text:span><text:span text:style-name="Drop_20_Caps">, issues, and profits thereof, hereby granted, bargain, and </text:span><text:span text:style-name="Drop_20_Caps"><text:span text:style-name="T16">sold</text:span></text:span><text:span text:style-name="Drop_20_Caps"> unto the aforesaid </text:span><text:span text:style-name="Drop_20_Caps"><text:span text:style-name="T5">William</text:span></text:span><text:span text:style-name="Drop_20_Caps"> </text:span><text:span text:style-name="Drop_20_Caps"><text:span text:style-name="T5">crumpton</text:span></text:span><text:span text:style-name="Drop_20_Caps">, his heirs and assigns forever and </text:span><text:span text:style-name="Drop_20_Caps"><text:span text:style-name="T16">to and for</text:span></text:span><text:span text:style-name="Drop_20_Caps"> no other use intent or purpose whatsoever.</text:span></text:p>
      <text:p text:style-name="P2"><text:span text:style-name="Drop_20_Caps"/></text:p>
      <text:p text:style-name="P2"><text:span text:style-name="Drop_20_Caps">In witness whereof the said </text:span><text:span text:style-name="Drop_20_Caps"><text:span text:style-name="T5">Polly</text:span></text:span><text:span text:style-name="Drop_20_Caps"> </text:span><text:span text:style-name="Drop_20_Caps"><text:span text:style-name="T5">PARMORE</text:span></text:span><text:span text:style-name="Drop_20_Caps"> and </text:span><text:span text:style-name="Drop_20_Caps"><text:span text:style-name="T5">Charles</text:span></text:span><text:span text:style-name="Drop_20_Caps"> </text:span><text:span text:style-name="Drop_20_Caps"><text:span text:style-name="T5">PARMORE</text:span></text:span><text:span text:style-name="Drop_20_Caps"> </text:span><text:span text:style-name="Drop_20_Caps"><text:span text:style-name="T16">as aforesaid and by the power and authority given to</text:span></text:span><text:span text:style-name="Drop_20_Caps"> them given by the aforesaid order of the orphans Court and the laws, customs, and wages of the state of Delaware have hereunto set their hands and affixed their seals the first above written.</text:span></text:p>
      <text:p text:style-name="P2"><text:span text:style-name="Drop_20_Caps"/></text:p>
      <text:p text:style-name="P2"><text:span text:style-name="Drop_20_Caps"><text:span text:style-name="T5">Mary</text:span></text:span><text:span text:style-name="Drop_20_Caps"> </text:span><text:span text:style-name="Drop_20_Caps"><text:span text:style-name="T5">PARMORE</text:span></text:span><text:span text:style-name="Drop_20_Caps"> <text:s text:c="4"/></text:span><text:span text:style-name="Drop_20_Caps"><text:span text:style-name="T4">{</text:span></text:span><text:span text:style-name="Drop_20_Caps">seal, her mark</text:span><text:span text:style-name="Drop_20_Caps"><text:span text:style-name="T4">}</text:span></text:span></text:p>
      <text:p text:style-name="P2"><text:span text:style-name="Drop_20_Caps"><text:span text:style-name="T5">Charles</text:span></text:span><text:span text:style-name="Drop_20_Caps"> </text:span><text:span text:style-name="Drop_20_Caps"><text:span text:style-name="T5">PARMORE</text:span></text:span><text:span text:style-name="Drop_20_Caps"> <text:s/></text:span><text:span text:style-name="Drop_20_Caps"><text:span text:style-name="T4">{</text:span></text:span><text:span text:style-name="Drop_20_Caps">seal</text:span><text:span text:style-name="Drop_20_Caps"><text:span text:style-name="T4">}</text:span></text:span></text:p>
      <text:p text:style-name="P2"><text:span text:style-name="Drop_20_Caps"/></text:p>
      <text:p text:style-name="P2"><text:span text:style-name="Drop_20_Caps">Sealed and delivered in the presence of</text:span></text:p>
      <text:p text:style-name="P2"><text:span text:style-name="Drop_20_Caps"/></text:p>
      <text:p text:style-name="P2"><text:span text:style-name="CAPS_20_BOLD">Daniel Rodney</text:span></text:p>
      <text:p text:style-name="P2"><text:span text:style-name="CAPS_20_BOLD"><text:span text:style-name="T9">Charles</text:span></text:span><text:span text:style-name="CAPS_20_BOLD"> Hilliard</text:span></text:p>
      <text:p text:style-name="P2"><text:span text:style-name="Drop_20_Caps"/></text:p>
      <text:p text:style-name="P2"><text:span text:style-name="Drop_20_Caps"/></text:p>
      <text:p text:style-name="P13"><text:span text:style-name="Drop_20_Caps">Sussex County</text:span></text:p>
      <text:p text:style-name="P2"><text:span text:style-name="Drop_20_Caps">State of Delaware</text:span></text:p>
      <text:p text:style-name="P2"><text:span text:style-name="Drop_20_Caps"/></text:p>
      <text:p text:style-name="P12"><text:span text:style-name="Drop_20_Caps">Be it remembered that on the 28th day of November Anno Domini 1799 personally appeared before me, one of the judges of The Common Pleas, </text:span><text:span text:style-name="Drop_20_Caps"><text:span text:style-name="T5">Mary</text:span></text:span><text:span text:style-name="Drop_20_Caps"> </text:span><text:span text:style-name="Drop_20_Caps"><text:span text:style-name="T5">PARMORE</text:span></text:span><text:span text:style-name="Drop_20_Caps"> </text:span><text:span text:style-name="Drop_20_Caps"><text:span text:style-name="T10">one </text:span></text:span><text:span text:style-name="Drop_20_Caps">the grantees within mentioned and acknowledged this indenture their act and deed.</text:span></text:p>
      <text:p text:style-name="P2"><text:span text:style-name="Drop_20_Caps"/></text:p>
      <text:p text:style-name="P2"><text:span text:style-name="Drop_20_Caps">In testimony whereof I have hereunto set my hand.</text:span></text:p>
      <text:p text:style-name="P2"><text:span text:style-name="Drop_20_Caps"/></text:p>
      <text:p text:style-name="P2"><text:span text:style-name="CAPS_20_BOLD">Daniel</text:span><text:span text:style-name="Drop_20_Caps"> </text:span><text:span text:style-name="CAPS_20_BOLD">Rodney</text:span></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10"><text:span text:style-name="Drop_20_Caps">Parimore Paramore </text:span><text:span text:style-name="Drop_20_Caps"><text:span text:style-name="T22">Parmore </text:span></text:span><text:span text:style-name="Drop_20_Caps">Paramor Parramore Paramour Parmer </text:span><text:bookmark text:name=":fs"/><text:span text:style-name="Drop_20_Caps">Parremore</text:span></text:p>
      <text:p text:style-name="P5"><text:span text:style-name="Drop_20_Caps"/></text:p>
      <text:p text:style-name="P4"><text:span text:style-name="Drop_20_Caps"/></text:p>
      <text:p text:style-name="P4"><text:span text:style-name="Drop_20_Caps"/></text:p>
      <text:p text:style-name="P4"><text:span text:style-name="Drop_20_Caps"/></text:p>
      <text:p text:style-name="P3"><text:span text:style-name="Drop_20_Caps"><text:span text:style-name="T2">###### <text:s/># <text:s text:c="2"/># <text:s/>##### <text:s/>####### # <text:s text:c="2"/># <text:s text:c="4"/>##### <text:s/>####### # <text:s text:c="2"/>#</text:span></text:span></text:p>
      <text:p text:style-name="P3"><text:span text:style-name="Drop_20_Caps"><text:span text:style-name="T2"># <text:s text:c="2"/># ## <text:s/>## # <text:s text:c="2"/># # <text:s text:c="3"/>## <text:s/># <text:s text:c="4"/># <text:s text:c="2"/># # <text:s text:c="2"/># ## <text:s/>##</text:span></text:span></text:p>
      <text:p text:style-name="P3"><text:span text:style-name="Drop_20_Caps"><text:span text:style-name="T2"># <text:s text:c="2"/># # # # # # <text:s text:c="3"/># <text:s text:c="3"/># # <text:s/># <text:s text:c="4"/># <text:s text:c="3"/># <text:s text:c="2"/># # # # #</text:span></text:span></text:p>
      <text:p text:style-name="P3"><text:span text:style-name="Drop_20_Caps"><text:span text:style-name="T2">###### <text:s/># # # # #### ##### <text:s/># # # <text:s text:c="4"/># <text:s text:c="3"/># <text:s text:c="2"/># # # #</text:span></text:span></text:p>
      <text:p text:style-name="P3"><text:span text:style-name="Drop_20_Caps"><text:span text:style-name="T2"># <text:s text:c="2"/># # <text:s text:c="2"/># # <text:s text:c="2"/># # <text:s text:c="3"/># <text:s/># # <text:s text:c="4"/># <text:s text:c="3"/># <text:s text:c="2"/># # <text:s text:c="2"/>#</text:span></text:span></text:p>
      <text:p text:style-name="P3"><text:span text:style-name="Drop_20_Caps"><text:span text:style-name="T2"># <text:s text:c="2"/># # <text:s text:c="2"/># # <text:s text:c="2"/># # <text:s text:c="3"/># <text:s/>## <text:s/>### <text:s/># <text:s text:c="2"/># # <text:s text:c="2"/># # <text:s text:c="2"/>#</text:span></text:span></text:p>
      <text:p text:style-name="P3"><text:span text:style-name="Drop_20_Caps"><text:span text:style-name="T2">###### <text:s/># <text:s text:c="2"/># <text:s/>##### <text:s/>####### # <text:s text:c="2"/># <text:s/>### <text:s/>##### <text:s/>####### # <text:s text:c="2"/>#</text:span></text:span></text:p>
      <text:p text:style-name="P3"><text:span text:style-name="Drop_20_Caps"><text:span text:style-name="T2"/></text:span></text:p>
      <text:p text:style-name="P4"><text:span text:style-name="Drop_20_Caps"/></text:p>
      <text:p text:style-name="P4"><text:span text:style-name="Drop_20_Caps"/></text:p>
      <text:p text:style-name="P4"><text:span text:style-name="Drop_20_Caps"/></text:p>
      <text:p text:style-name="P4"><text:span text:style-name="Drop_20_Caps"><text:span text:style-name="T3">Transcribed from original documents by Brent R. Brian &amp; Martha M. Brian.</text:span></text:span></text:p>
      <text:p text:style-name="P4"><text:span text:style-name="Drop_20_Caps"/></text:p>
      <text:p text:style-name="P4"><text:span text:style-name="Drop_20_Caps"><text:span text:style-name="T3">This document and others can be found on our website:</text:span></text:span></text:p>
      <text:p text:style-name="P4"><text:span text:style-name="Drop_20_Caps"/></text:p>
      <text:p text:style-name="P4"><text:a xlink:type="simple" xlink:href="http://www.bmgen.com/" text:style-name="Internet_20_link" text:visited-style-name="Visited_20_Internet_20_Link"><text:span text:style-name="Drop_20_Caps"><text:span text:style-name="T1">BMGEN</text:span></text:span></text:a></text:p>
      <text:p text:style-name="P4"><text:span text:style-name="Drop_20_Caps"/></text:p>
      <text:p text:style-name="P4"><text:span text:style-name="Drop_20_Caps"><text:span text:style-name="T1">We claim </text:span></text:span><text:span text:style-name="CAPS_20_BOLD"><text:span text:style-name="T3">COPYLEFT </text:span></text:span><text:span text:style-name="Drop_20_Caps"><text:span text:style-name="T3">on the documents that we publish that are our original work.</text:span></text:span></text:p>
      <text:p text:style-name="P4"><text:span text:style-name="Drop_20_Caps"/></text:p>
      <text:p text:style-name="P4"><text:span text:style-name="Drop_20_Caps">COPYLEFT “rules” can be reviewed on the web site:</text:span></text:p>
      <text:p text:style-name="P4"><text:span text:style-name="Drop_20_Caps"/></text:p>
      <text:p text:style-name="P4"><text:a xlink:type="simple" xlink:href="https://www.gnu.org/licenses/fdl.html" text:style-name="Internet_20_link" text:visited-style-name="Visited_20_Internet_20_Link"><text:span text:style-name="Drop_20_Caps">GNU Free Documentation License</text:span></text:a></text:p>
      <text:p text:style-name="P4"><text:span text:style-name="Drop_20_Caps"/></text:p>
      <text:p text:style-name="P4"><text:span text:style-name="Drop_20_Caps"><text:span text:style-name="T1">In short, use what you like. But if you use our stuff, mention us as the source.</text:span></text:span></text:p>
      <text:p text:style-name="P4"><text:span text:style-name="Drop_20_Caps"/></text:p>
      <text:p text:style-name="P4"><text:span text:style-name="Drop_20_Caps"><text:span text:style-name="T1">Brent R. Brian</text:span></text:span></text:p>
      <text:p text:style-name="P4"><text:span text:style-name="Drop_20_Caps"><text:span text:style-name="T1">Martha M. Brian</text:span></text:span></text:p>
      <text:p text:style-name="P4"><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style:contextual-spacing="true" fo:text-indent="0in" style:auto-text-indent="false"/>
    </style:style>
    <style:style style:name="CAPS" style:family="text">
      <style:text-properties fo:text-transform="uppercase" fo:color="#000000" loext:opacity="1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loext:opacity="1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loext:opacity="100%" style:font-name="Liberation Mono2"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style:font-name="Liberation Mono" fo:font-size="10pt" fo:font-weight="bold" officeooo:rsid="0018fb36" officeooo:paragraph-rsid="0018fb36" style:font-size-asian="10.5pt"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fo:text-transform="uppercase" fo:color="#000000" loext:opacity="100%" style:text-line-through-style="none" style:text-line-through-type="none" style:font-name="Liberation Mono2" style:text-underline-style="none" style:text-overline-style="none" style:text-overline-color="font-color"/>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Deed, DE, Sussex, <text:span text:style-name="MT1">Mary</text:span> <text:span text:style-name="MT1">parremore</text:span> to <text:span text:style-name="MT1">William</text:span> <text:span text:style-name="MT1">crumpton</text:span>, 1799</text:p>
      </style:header>
      <style:footer>
        <text:p text:style-name="MP2">Page <text:page-number text:select-page="current">4</text:page-number><text:s/>of <text:page-count>4</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brent </meta:initial-creator>
    <meta:creation-date>2017-10-12T07:16:58.008612048</meta:creation-date>
    <meta:generator>LibreOffice/7.0.3.1$Linux_X86_64 LibreOffice_project/00$Build-1</meta:generator>
    <dc:date>2020-11-14T19:19:52.173593256</dc:date>
    <dc:creator>brent </dc:creator>
    <meta:editing-duration>PT39M16S</meta:editing-duration>
    <meta:editing-cycles>14</meta:editing-cycles>
    <meta:document-statistic meta:table-count="0" meta:image-count="0" meta:object-count="0" meta:page-count="4" meta:paragraph-count="40" meta:word-count="1262" meta:character-count="7225" meta:non-whitespace-character-count="5886"/>
  </office:meta>
</office:document-meta>
</file>