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1" fo:font-size="10pt" fo:font-weight="bold" officeooo:rsid="0019f045" officeooo:paragraph-rsid="0019f045" style:font-size-asian="10.5pt" style:font-weight-asian="bold" style:font-weight-complex="bold"/>
    </style:style>
    <style:style style:name="P7" style:family="paragraph" style:parent-style-name="Quotations">
      <style:text-properties officeooo:paragraph-rsid="001cb59a"/>
    </style:style>
    <style:style style:name="P8" style:family="paragraph" style:parent-style-name="Quotations">
      <style:text-properties officeooo:paragraph-rsid="002069a7"/>
    </style:style>
    <style:style style:name="P9" style:family="paragraph" style:parent-style-name="Standard">
      <style:paragraph-properties fo:text-align="center" style:justify-single-word="false"/>
      <style:text-properties officeooo:paragraph-rsid="0011597c"/>
    </style:style>
    <style:style style:name="P10" style:family="paragraph" style:parent-style-name="Standard">
      <style:text-properties officeooo:paragraph-rsid="001b27c3"/>
    </style:style>
    <style:style style:name="P11" style:family="paragraph" style:parent-style-name="Standard">
      <style:text-properties officeooo:paragraph-rsid="001cb59a"/>
    </style:style>
    <style:style style:name="P12" style:family="paragraph" style:parent-style-name="Standard">
      <style:text-properties officeooo:paragraph-rsid="001efc7d"/>
    </style:style>
    <style:style style:name="P13" style:family="paragraph" style:parent-style-name="Standard">
      <style:text-properties officeooo:paragraph-rsid="002069a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f045"/>
    </style:style>
    <style:style style:name="T5" style:family="text">
      <style:text-properties fo:text-transform="uppercase" fo:color="#000000" style:font-name="Liberation Mono" fo:font-size="10pt" fo:font-weight="bold" style:text-overline-style="none" style:text-overline-color="font-color"/>
    </style:style>
    <style:style style:name="T6" style:family="text">
      <style:text-properties fo:text-transform="uppercase" fo:color="#000000" style:font-name="Liberation Mono" style:text-overline-style="none" style:text-overline-color="font-color"/>
    </style:style>
    <style:style style:name="T7" style:family="text">
      <style:text-properties fo:color="#000000" style:font-name="Liberation Mono1" fo:font-size="10pt" officeooo:rsid="0019f045" style:font-size-asian="10.5pt"/>
    </style:style>
    <style:style style:name="T8" style:family="text">
      <style:text-properties fo:color="#000000" style:font-name="Liberation Mono1" fo:font-size="10pt" officeooo:rsid="001b27c3" style:font-size-asian="10.5pt"/>
    </style:style>
    <style:style style:name="T9" style:family="text">
      <style:text-properties fo:color="#000000" style:font-name="Liberation Mono1" fo:font-size="10pt" officeooo:rsid="001cb59a" style:font-size-asian="10.5pt"/>
    </style:style>
    <style:style style:name="T10" style:family="text">
      <style:text-properties fo:color="#000000" style:font-name="Liberation Mono1" fo:font-size="10pt" officeooo:rsid="001efc7d" style:font-size-asian="10.5pt"/>
    </style:style>
    <style:style style:name="T11" style:family="text">
      <style:text-properties fo:color="#000000" style:font-name="Liberation Mono1" fo:font-size="10pt" officeooo:rsid="001f8c29" style:font-size-asian="10.5pt"/>
    </style:style>
    <style:style style:name="T12" style:family="text">
      <style:text-properties fo:color="#000000" style:font-name="Liberation Mono1" fo:font-size="10pt" officeooo:rsid="002069a7" style:font-size-asian="10.5pt"/>
    </style:style>
    <style:style style:name="T13" style:family="text">
      <style:text-properties fo:color="#000000" style:font-name="Liberation Mono1" fo:font-size="10pt" officeooo:rsid="0020ccdd" style:font-size-asian="10.5pt"/>
    </style:style>
    <style:style style:name="T14" style:family="text">
      <style:text-properties officeooo:rsid="001b27c3"/>
    </style:style>
    <style:style style:name="T15" style:family="text">
      <style:text-properties officeooo:rsid="001cb59a"/>
    </style:style>
    <style:style style:name="T16" style:family="text">
      <style:text-properties style:font-name="Liberation Mono1" officeooo:rsid="001cb59a"/>
    </style:style>
    <style:style style:name="T17" style:family="text">
      <style:text-properties officeooo:rsid="001efc7d"/>
    </style:style>
    <style:style style:name="T18" style:family="text">
      <style:text-properties officeooo:rsid="001f8c29"/>
    </style:style>
    <style:style style:name="T19" style:family="text">
      <style:text-properties officeooo:rsid="002069a7"/>
    </style:style>
    <style:style style:name="T20" style:family="text">
      <style:text-properties officeooo:rsid="0020ccd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Drop_20_Caps">Deed of sale to land </text:span><text:span text:style-name="CAPS_20_BOLD"><text:span text:style-name="T5">Mary</text:span></text:span><text:span text:style-name="Drop_20_Caps"> </text:span><text:span text:style-name="CAPS_20_BOLD"><text:span text:style-name="T5">Dickason</text:span></text:span><text:span text:style-name="Drop_20_Caps"> to </text:span><text:span text:style-name="CAPS_20_BOLD"><text:span text:style-name="T5">William</text:span></text:span><text:span text:style-name="Drop_20_Caps"> </text:span><text:span text:style-name="CAPS_20_BOLD"><text:span text:style-name="T5">Millnor</text:span></text:span><text:span text:style-name="Drop_20_Caps"> </text:span></text:p>
      <text:p text:style-name="P2"><text:span text:style-name="Drop_20_Caps"/></text:p>
      <text:p text:style-name="P2"><text:span text:style-name="CAPS">This indenture</text:span><text:span text:style-name="Drop_20_Caps"> made the second day of October in the year of Our Lord God according to the account used in England, 1708. In the sixth year of our sovereign lady </text:span><text:span text:style-name="Drop_20_Caps"><text:span text:style-name="T8">ANNE</text:span></text:span><text:span text:style-name="Drop_20_Caps"> by the grace of God over England and Scotland and Ireland and Queen by and between </text:span><text:span text:style-name="Drop_20_Caps"><text:span text:style-name="T5">Mary</text:span></text:span><text:span text:style-name="Drop_20_Caps"> </text:span><text:span text:style-name="Drop_20_Caps"><text:span text:style-name="T5">Dickason</text:span></text:span><text:span text:style-name="Drop_20_Caps"> </text:span><text:span text:style-name="Drop_20_Caps"><text:span text:style-name="T8">of</text:span></text:span><text:span text:style-name="Drop_20_Caps"> Sussex County </text:span><text:span text:style-name="Drop_20_Caps"><text:span text:style-name="T8">and</text:span></text:span><text:span text:style-name="Drop_20_Caps"> of this countries annexed unto the province of Pennsylvania the late </text:span><text:span text:style-name="Drop_20_Caps"><text:span text:style-name="T8">w</text:span></text:span><text:span text:style-name="Drop_20_Caps">idow and executrix of </text:span><text:span text:style-name="Drop_20_Caps"><text:span text:style-name="T5">John</text:span></text:span><text:span text:style-name="Drop_20_Caps"> </text:span><text:span text:style-name="Drop_20_Caps"><text:span text:style-name="T5">Dickason</text:span></text:span><text:span text:style-name="Drop_20_Caps">, deceased, in the aforesaid county of the one part and </text:span><text:span text:style-name="Drop_20_Caps"><text:span text:style-name="T5">William</text:span></text:span><text:span text:style-name="Drop_20_Caps"> </text:span><text:span text:style-name="Drop_20_Caps"><text:span text:style-name="T5">Millnor</text:span></text:span><text:span text:style-name="Drop_20_Caps"> of the said County of the other part.</text:span></text:p>
      <text:p text:style-name="P2"><text:span text:style-name="Drop_20_Caps"/></text:p>
      <text:p text:style-name="P2"><text:span text:style-name="CAPS">Witnesses</text:span><text:span text:style-name="Drop_20_Caps"> that whereas there was granted unto </text:span><text:span text:style-name="Drop_20_Caps"><text:span text:style-name="T5">John</text:span></text:span><text:span text:style-name="Drop_20_Caps"> </text:span><text:span text:style-name="Drop_20_Caps"><text:span text:style-name="T5">Dickason</text:span></text:span><text:span text:style-name="Drop_20_Caps"> </text:span><text:span text:style-name="Drop_20_Caps"><text:span text:style-name="T9">Sr.,</text:span></text:span><text:span text:style-name="Drop_20_Caps"> late of this </text:span><text:span text:style-name="Drop_20_Caps"><text:span text:style-name="T9">c</text:span></text:span><text:span text:style-name="Drop_20_Caps">ounty, deceased, 400 acres of land in any part of this County not already taken up, were surveyed and that the said 400 acres of land as on </text:span><text:span text:style-name="Drop_20_Caps"><text:span text:style-name="T9">his eighth month [August]</text:span></text:span><text:span text:style-name="Drop_20_Caps"> 1686 surveyed and laid out for him, the said </text:span><text:span text:style-name="Drop_20_Caps"><text:span text:style-name="T5">John</text:span></text:span><text:span text:style-name="Drop_20_Caps"> </text:span><text:span text:style-name="Drop_20_Caps"><text:span text:style-name="T5">Dickason</text:span></text:span><text:span text:style-name="Drop_20_Caps">, </text:span><text:span text:style-name="Drop_20_Caps"><text:span text:style-name="T14">s</text:span></text:span><text:span text:style-name="Drop_20_Caps">ituate, lying and being on the west side of Delaware Bay and on the south side of a creek called Cedar Creek in the aforesaid county of Sussex.</text:span></text:p>
      <text:p text:style-name="P2"><text:span text:style-name="Drop_20_Caps"/></text:p>
      <text:p text:style-name="P7"><text:span text:style-name="Drop_20_Caps">Beginning at a corner White Oak of the land of </text:span><text:span text:style-name="CAPS_20_BOLD">Henry</text:span><text:span text:style-name="Drop_20_Caps"> </text:span><text:span text:style-name="CAPS_20_BOLD">Pennington</text:span><text:span text:style-name="Drop_20_Caps"> standing by the marsh and running from </text:span><text:span text:style-name="Drop_20_Caps"><text:span text:style-name="T9">thence</text:span></text:span><text:span text:style-name="Drop_20_Caps"> along the line of said </text:span><text:span text:style-name="CAPS_20_BOLD">Pennington</text:span><text:span text:style-name="Drop_20_Caps"> land <text:s/></text:span><text:span text:style-name="Drop_20_Caps"><text:span text:style-name="T9">SE</text:span></text:span><text:span text:style-name="Drop_20_Caps"> and by </text:span><text:span text:style-name="Drop_20_Caps"><text:span text:style-name="T9">E</text:span></text:span><text:span text:style-name="Drop_20_Caps"> ‘till it intersects with the land of </text:span><text:span text:style-name="Drop_20_Caps"><text:span text:style-name="T5">John</text:span></text:span><text:span text:style-name="Drop_20_Caps"> </text:span><text:span text:style-name="CAPS_20_BOLD">outen</text:span><text:span text:style-name="Drop_20_Caps"> </text:span><text:span text:style-name="Drop_20_Caps"><text:span text:style-name="T12">320 </text:span></text:span><text:span text:style-name="Drop_20_Caps">perches then </text:span><text:span text:style-name="Drop_20_Caps"><text:span text:style-name="T9">SW</text:span></text:span><text:span text:style-name="Drop_20_Caps"> 30 perches then </text:span><text:span text:style-name="Drop_20_Caps"><text:span text:style-name="T9">W</text:span></text:span><text:span text:style-name="Drop_20_Caps"> 15½ degrees </text:span><text:span text:style-name="Drop_20_Caps"><text:span text:style-name="T8">and</text:span></text:span><text:span text:style-name="Drop_20_Caps"> </text:span><text:span text:style-name="Drop_20_Caps"><text:span text:style-name="T9">S</text:span></text:span><text:span text:style-name="Drop_20_Caps"> 224 perches then </text:span><text:span text:style-name="Drop_20_Caps"><text:span text:style-name="T15">N</text:span></text:span><text:span text:style-name="Drop_20_Caps"><text:span text:style-name="T9">W</text:span></text:span><text:span text:style-name="Drop_20_Caps"> </text:span><text:span text:style-name="Drop_20_Caps"><text:span text:style-name="T15">by N</text:span></text:span><text:span text:style-name="Drop_20_Caps"> 360 perches to a corner tree standing up on Cedar Creek then down the </text:span><text:span text:style-name="Drop_20_Caps"><text:span text:style-name="T9">said</text:span></text:span><text:span text:style-name="Drop_20_Caps"> Creek binding the course </text:span><text:span text:style-name="Drop_20_Caps"><text:span text:style-name="T9">of</text:span></text:span><text:span text:style-name="Drop_20_Caps"> said Creek to the first </text:span><text:span text:style-name="Drop_20_Caps"><text:span text:style-name="T15">b</text:span></text:span><text:span text:style-name="Drop_20_Caps">ounder.</text:span></text:p>
      <text:p text:style-name="P11"><text:span text:style-name="Drop_20_Caps">Containing 400 acres of land.</text:span></text:p>
      <text:p text:style-name="P11"><text:span text:style-name="Drop_20_Caps"/></text:p>
      <text:p text:style-name="P12"><text:span text:style-name="Drop_20_Caps"><text:span text:style-name="T15">A</text:span></text:span><text:span text:style-name="Drop_20_Caps">nd the said </text:span><text:span text:style-name="Drop_20_Caps"><text:span text:style-name="T5">John</text:span></text:span><text:span text:style-name="Drop_20_Caps"> </text:span><text:span text:style-name="Drop_20_Caps"><text:span text:style-name="T5">Dickason</text:span></text:span><text:span text:style-name="Drop_20_Caps"> </text:span><text:span text:style-name="Drop_20_Caps"><text:span text:style-name="T9">Sr.</text:span></text:span><text:span text:style-name="Drop_20_Caps"> died possessed of said land and </text:span><text:span text:style-name="Drop_20_Caps"><text:span text:style-name="T9">at</text:span></text:span><text:span text:style-name="Drop_20_Caps"> his decease bequeathed the said 400 acres of land unto his son </text:span><text:span text:style-name="Drop_20_Caps"><text:span text:style-name="T5">John</text:span></text:span><text:span text:style-name="Drop_20_Caps"> </text:span><text:span text:style-name="Drop_20_Caps"><text:span text:style-name="T5">Dickason</text:span></text:span><text:span text:style-name="Drop_20_Caps">. And the </text:span><text:span text:style-name="Drop_20_Caps"><text:span text:style-name="T9">said</text:span></text:span><text:span text:style-name="Drop_20_Caps"> </text:span><text:span text:style-name="Drop_20_Caps"><text:span text:style-name="T5">John</text:span></text:span><text:span text:style-name="Drop_20_Caps"> </text:span><text:span text:style-name="Drop_20_Caps"><text:span text:style-name="T5">Dickason</text:span></text:span><text:span text:style-name="Drop_20_Caps">, son of said </text:span><text:span text:style-name="Drop_20_Caps"><text:span text:style-name="T5">John</text:span></text:span><text:span text:style-name="Drop_20_Caps"> </text:span><text:span text:style-name="Drop_20_Caps"><text:span text:style-name="T5">Dickason</text:span></text:span><text:span text:style-name="Drop_20_Caps">, deceased, for and in consideration of the sum of </text:span><text:span text:style-name="Drop_20_Caps"><text:span text:style-name="T16">£</text:span></text:span><text:span text:style-name="Drop_20_Caps">20, to him in hand paid by the aforesaid </text:span><text:span text:style-name="Drop_20_Caps"><text:span text:style-name="T5">William</text:span></text:span><text:span text:style-name="Drop_20_Caps"> </text:span><text:span text:style-name="Drop_20_Caps"><text:span text:style-name="T5">Millnor</text:span></text:span><text:span text:style-name="Drop_20_Caps"> before the </text:span><text:span text:style-name="Drop_20_Caps"><text:span text:style-name="T9">seal</text:span></text:span><text:span text:style-name="Drop_20_Caps">ing and delivery of these presents, the receipt whereof he the said </text:span><text:span text:style-name="Drop_20_Caps"><text:span text:style-name="T5">John</text:span></text:span><text:span text:style-name="Drop_20_Caps"> </text:span><text:span text:style-name="Drop_20_Caps"><text:span text:style-name="T5">Dickason</text:span></text:span><text:span text:style-name="Drop_20_Caps"> Jr., deceased, did own and </text:span><text:span text:style-name="Drop_20_Caps"><text:span text:style-name="T10">here</text:span></text:span><text:span text:style-name="Drop_20_Caps">with to be fully satisfied contented and paid and therefore, I, </text:span><text:span text:style-name="Drop_20_Caps"><text:span text:style-name="T5">Mary</text:span></text:span><text:span text:style-name="Drop_20_Caps"> </text:span><text:span text:style-name="Drop_20_Caps"><text:span text:style-name="T5">Dickason,</text:span></text:span><text:span text:style-name="Drop_20_Caps"> executrix of my deceased husband </text:span><text:span text:style-name="Drop_20_Caps"><text:span text:style-name="T5">John</text:span></text:span><text:span text:style-name="Drop_20_Caps"> </text:span><text:span text:style-name="Drop_20_Caps"><text:span text:style-name="T5">Dickason</text:span></text:span><text:span text:style-name="Drop_20_Caps"> Jr., </text:span><text:span text:style-name="Drop_20_Caps"><text:span text:style-name="T10">doth</text:span></text:span><text:span text:style-name="Drop_20_Caps"> hereby freely exonerate, </text:span><text:span text:style-name="Drop_20_Caps"><text:span text:style-name="T17">ac</text:span></text:span><text:span text:style-name="Drop_20_Caps">quit, and discharged him, the said </text:span><text:span text:style-name="Drop_20_Caps"><text:span text:style-name="T5">William,</text:span></text:span><text:span text:style-name="Drop_20_Caps"> from the same and every part and parcel there of him, his heirs, executor</text:span><text:span text:style-name="Drop_20_Caps"><text:span text:style-name="T17">s</text:span></text:span><text:span text:style-name="Drop_20_Caps">, and administrators </text:span><text:span text:style-name="Drop_20_Caps"><text:span text:style-name="T10">hath</text:span></text:span><text:span text:style-name="Drop_20_Caps"> bargain, sold, </text:span><text:span text:style-name="Drop_20_Caps"><text:span text:style-name="T10">enfeoffed</text:span></text:span><text:span text:style-name="Drop_20_Caps">, alienated, made over, confirmed and </text:span><text:span text:style-name="Drop_20_Caps"><text:span text:style-name="T10">doth</text:span></text:span><text:span text:style-name="Drop_20_Caps"> hereby bargain, sell, </text:span><text:span text:style-name="Drop_20_Caps"><text:span text:style-name="T10">enfeoffed</text:span></text:span><text:span text:style-name="Drop_20_Caps">, alienate, make over, convey, and confirm unto him, the said </text:span><text:span text:style-name="Drop_20_Caps"><text:span text:style-name="T5">William</text:span></text:span><text:span text:style-name="Drop_20_Caps"> </text:span><text:span text:style-name="Drop_20_Caps"><text:span text:style-name="T5">Millnor</text:span></text:span><text:span text:style-name="Drop_20_Caps">, his heirs, executor, administrators and </text:span><text:span text:style-name="Drop_20_Caps"><text:span text:style-name="T17">assigns</text:span></text:span><text:span text:style-name="Drop_20_Caps"> a certain tract or parcel of </text:span><text:span text:style-name="Drop_20_Caps"><text:span text:style-name="T11">l</text:span></text:span><text:span text:style-name="Drop_20_Caps">and part of the aforementioned dividend of land.</text:span></text:p>
      <text:p text:style-name="P2"><text:span text:style-name="Drop_20_Caps"/></text:p>
      <text:p text:style-name="P8"><text:span text:style-name="Drop_20_Caps">Beginning at a corner </text:span><text:span text:style-name="Drop_20_Caps"><text:span text:style-name="T11">marked</text:span></text:span><text:span text:style-name="Drop_20_Caps"> White Oak standing by the marshes of Cedar Creek, being a corner tree of a piece of land formerly laid out for </text:span><text:span text:style-name="CAPS_20_BOLD">Henry</text:span><text:span text:style-name="Drop_20_Caps"> </text:span><text:span text:style-name="CAPS_20_BOLD">Pennington</text:span><text:span text:style-name="Drop_20_Caps"> and running from </text:span><text:span text:style-name="Drop_20_Caps"><text:span text:style-name="T11">thence</text:span></text:span><text:span text:style-name="Drop_20_Caps"> along the line of said land </text:span><text:span text:style-name="Drop_20_Caps"><text:span text:style-name="T11">SW</text:span></text:span><text:span text:style-name="Drop_20_Caps"> and </text:span><text:span text:style-name="Drop_20_Caps"><text:span text:style-name="T11">by</text:span></text:span><text:span text:style-name="Drop_20_Caps"> </text:span><text:span text:style-name="Drop_20_Caps"><text:span text:style-name="T11">E</text:span></text:span><text:span text:style-name="Drop_20_Caps"> till it intersects with the line of </text:span><text:span text:style-name="Drop_20_Caps"><text:span text:style-name="T5">John</text:span></text:span><text:span text:style-name="Drop_20_Caps"> </text:span><text:span text:style-name="CAPS_20_BOLD"><text:span text:style-name="T4">Outen</text:span></text:span><text:span text:style-name="Drop_20_Caps"><text:span text:style-name="T7">’s</text:span></text:span><text:span text:style-name="Drop_20_Caps"> land 320 perches to a corner marked tree and from thence West 15½ degrees </text:span><text:span text:style-name="Drop_20_Caps"><text:span text:style-name="T19">and</text:span></text:span><text:span text:style-name="Drop_20_Caps"> </text:span><text:span text:style-name="Drop_20_Caps"><text:span text:style-name="T12">S</text:span></text:span><text:span text:style-name="Drop_20_Caps"> 58 to a corner </text:span><text:span text:style-name="Drop_20_Caps"><text:span text:style-name="T12">marked</text:span></text:span><text:span text:style-name="Drop_20_Caps"> Red Oak. And from thence </text:span><text:span text:style-name="Drop_20_Caps"><text:span text:style-name="T12">NW</text:span></text:span><text:span text:style-name="Drop_20_Caps"> and by </text:span><text:span text:style-name="Drop_20_Caps"><text:span text:style-name="T12">N</text:span></text:span><text:span text:style-name="Drop_20_Caps"> by a line of </text:span><text:span text:style-name="Drop_20_Caps"><text:span text:style-name="T12">marked</text:span></text:span><text:span text:style-name="Drop_20_Caps"> trees 320 perches to a corner </text:span><text:span text:style-name="Drop_20_Caps"><text:span text:style-name="T12">marked</text:span></text:span><text:span text:style-name="Drop_20_Caps"> Oak standing on the </text:span><text:span text:style-name="Drop_20_Caps"><text:span text:style-name="T12">west side</text:span></text:span><text:span text:style-name="Drop_20_Caps"> of a branch by the marshes of Cedar Creek. And from thence by </text:span><text:span text:style-name="Drop_20_Caps"><text:span text:style-name="T19">a </text:span></text:span><text:span text:style-name="Drop_20_Caps"><text:span text:style-name="T12">d</text:span></text:span><text:span text:style-name="Drop_20_Caps">irect line 58 perches to the first </text:span><text:span text:style-name="Drop_20_Caps"><text:span text:style-name="T12">b</text:span></text:span><text:span text:style-name="Drop_20_Caps">ounder.</text:span></text:p>
      <text:p text:style-name="P13"><text:span text:style-name="Drop_20_Caps">Containing and laid out for 100 acres of land, </text:span><text:span text:style-name="Drop_20_Caps"><text:span text:style-name="T19">t</text:span></text:span><text:span text:style-name="Drop_20_Caps">he w</text:span><text:span text:style-name="Drop_20_Caps"><text:span text:style-name="T19">hich</text:span></text:span><text:span text:style-name="Drop_20_Caps"> land, together with all houses, gardens, orchards, fences, timber, timber trees, woods, underwoods, and all other </text:span><text:span text:style-name="Drop_20_Caps"><text:span text:style-name="T12">immanuments</text:span></text:span><text:span text:style-name="Drop_20_Caps">, </text:span><text:span text:style-name="Drop_20_Caps"><text:span text:style-name="T19">easements</text:span></text:span><text:span text:style-name="Drop_20_Caps">, appurtenances, and </text:span><text:span text:style-name="Drop_20_Caps"><text:span text:style-name="T12">hereditaments</text:span></text:span><text:span text:style-name="Drop_20_Caps"> unto ye said land and premises belonging or in any wise appertaining is to be to the only proper use </text:span><text:soft-page-break/><text:span text:style-name="Drop_20_Caps">and behoo</text:span><text:span text:style-name="Drop_20_Caps"><text:span text:style-name="T13">f</text:span></text:span><text:span text:style-name="Drop_20_Caps"> and benefit of him, the said </text:span><text:span text:style-name="Drop_20_Caps"><text:span text:style-name="T5">William</text:span></text:span><text:span text:style-name="Drop_20_Caps"> </text:span><text:span text:style-name="Drop_20_Caps"><text:span text:style-name="T5">Millnor</text:span></text:span><text:span text:style-name="Drop_20_Caps">, his heirs, </text:span><text:span text:style-name="Drop_20_Caps"><text:span text:style-name="T13">executors</text:span></text:span><text:span text:style-name="Drop_20_Caps">, administrators and a signs, to have and to hold the same forever free and clear of and from the said claim and claims of her, the said </text:span><text:span text:style-name="Drop_20_Caps"><text:span text:style-name="T5">Mary</text:span></text:span><text:span text:style-name="Drop_20_Caps"> </text:span><text:span text:style-name="Drop_20_Caps"><text:span text:style-name="T5">Dickason</text:span></text:span><text:span text:style-name="Drop_20_Caps">, her heirs, executor</text:span><text:span text:style-name="Drop_20_Caps"><text:span text:style-name="T20">s</text:span></text:span><text:span text:style-name="Drop_20_Caps"> or administrators or any person or persons claiming from, bye, or under her or them or by reason of her or their claim or title and from the claim or claims of all other person or persons whatsoever. The rents and services do or being due to the proprietary or Lord or Lords of the fee only accepted and for</text:span><text:span text:style-name="Drop_20_Caps"><text:span text:style-name="T20">e</text:span></text:span><text:span text:style-name="Drop_20_Caps">prized.</text:span></text:p>
      <text:p text:style-name="P2"><text:span text:style-name="Drop_20_Caps"/></text:p>
      <text:p text:style-name="P2"><text:span text:style-name="Drop_20_Caps">In witness whereof I have hereunto put my hand and seal the second day of October. As above.</text:span></text:p>
      <text:p text:style-name="P2"><text:span text:style-name="Drop_20_Caps"/></text:p>
      <text:p text:style-name="P2"><text:span text:style-name="Drop_20_Caps"><text:span text:style-name="T5">Mary</text:span></text:span><text:span text:style-name="Drop_20_Caps"> </text:span><text:span text:style-name="Drop_20_Caps"><text:span text:style-name="T5">Dickason</text:span></text:span><text:span text:style-name="Drop_20_Caps"> </text:span><text:span text:style-name="Drop_20_Caps"><text:span text:style-name="T4">{</text:span></text:span><text:span text:style-name="Drop_20_Caps">seal, her mark</text:span><text:span text:style-name="Drop_20_Caps"><text:span text:style-name="T4">}</text:span></text:span></text:p>
      <text:p text:style-name="P2"><text:span text:style-name="Drop_20_Caps"/></text:p>
      <text:p text:style-name="P2"><text:span text:style-name="Drop_20_Caps">Signed, sealed, and delivered in the presence of us</text:span></text:p>
      <text:p text:style-name="P2"><text:span text:style-name="Drop_20_Caps"/></text:p>
      <text:p text:style-name="P2"><text:span text:style-name="CAPS_20_BOLD">Alexander Draper</text:span></text:p>
      <text:p text:style-name="P2"><text:span text:style-name="CAPS_20_BOLD">yeates Conw</text:span><text:span text:style-name="CAPS_20_BOLD"><text:span text:style-name="T20">E</text:span></text:span><text:span text:style-name="CAPS_20_BOLD">ll</text:span><text:span text:style-name="Drop_20_Caps"> <text:s/></text:span></text:p>
      <text:p text:style-name="P2"><text:span text:style-name="Drop_20_Caps"/></text:p>
      <text:p text:style-name="P10"><text:span text:style-name="Drop_20_Caps">The above deed was acknowledged and made over in open Court held at Lewes for the county of Sussex upon Delaware upon the third day of November Anno Domini 1709 by the above </text:span><text:span text:style-name="Drop_20_Caps"><text:span text:style-name="T5">Mary</text:span></text:span><text:span text:style-name="Drop_20_Caps"> </text:span><text:span text:style-name="Drop_20_Caps"><text:span text:style-name="T5">Dickason</text:span></text:span><text:span text:style-name="Drop_20_Caps"> on to the above </text:span><text:span text:style-name="Drop_20_Caps"><text:span text:style-name="T5">William</text:span></text:span><text:span text:style-name="Drop_20_Caps"> </text:span><text:span text:style-name="Drop_20_Caps"><text:span text:style-name="T5">Millnor</text:span></text:span><text:span text:style-name="Drop_20_Caps">, his heirs </text:span><text:span text:style-name="Drop_20_Caps"><text:span text:style-name="T8">&amp; c.</text:span></text:span><text:span text:style-name="Drop_20_Caps"> forever according to law and the above contents.</text:span></text:p>
      <text:p text:style-name="P10"><text:span text:style-name="Drop_20_Caps"/></text:p>
      <text:p text:style-name="P10"><text:span text:style-name="Drop_20_Caps">Test</text:span></text:p>
      <text:p text:style-name="P2"><text:span text:style-name="Drop_20_Caps"/></text:p>
      <text:p text:style-name="P2"><text:span text:style-name="CAPS_20_BOLD">Roger</text:span><text:span text:style-name="Drop_20_Caps"> </text:span><text:span text:style-name="CAPS_20_BOLD">Corbett,</text:span><text:span text:style-name="Drop_20_Caps"> Clerk</text:span></text:p>
      <text:p text:style-name="P2"><text:span text:style-name="Drop_20_Caps"/></text:p>
      <text:p text:style-name="P2"><text:span text:style-name="Drop_20_Caps">Recorded verbatim the 19th of May 1713</text:span></text:p>
      <text:p text:style-name="P2"><text:span text:style-name="Drop_20_Caps"/></text:p>
      <text:p text:style-name="P2"><text:span text:style-name="CAPS_20_BOLD">Thomas</text:span><text:span text:style-name="Drop_20_Caps"> </text:span><text:span text:style-name="CAPS_20_BOLD">Fisher, </text:span><text:span text:style-name="Drop_20_Caps">register General</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9f045" officeooo:paragraph-rsid="0019f045"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20ccdd"/>
    </style:style>
    <style:style style:name="MT2" style:family="text">
      <style:text-properties fo:text-transform="uppercase" fo:color="#000000" style:font-name="Liberation Mono"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text:span text:style-name="MT1">Sussex, </text:span><text:span text:style-name="MT2">Mary</text:span> <text:span text:style-name="MT2">Dickason</text:span> to <text:span text:style-name="MT2">William</text:span> <text:span text:style-name="MT2">Millnor</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7-20T13:28:41.173976927</dc:date>
    <dc:creator>brent </dc:creator>
    <meta:editing-duration>PT30M45S</meta:editing-duration>
    <meta:editing-cycles>12</meta:editing-cycles>
    <meta:document-statistic meta:table-count="0" meta:image-count="0" meta:object-count="0" meta:page-count="3" meta:paragraph-count="37" meta:word-count="1020" meta:character-count="5610" meta:non-whitespace-character-count="4356"/>
  </office:meta>
</office:document-meta>
</file>