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d6e6" officeooo:paragraph-rsid="0019d6e6" style:font-size-asian="10.5pt" style:font-weight-asian="bold" style:font-weight-complex="bold"/>
    </style:style>
    <style:style style:name="P6" style:family="paragraph" style:parent-style-name="Quotations">
      <style:text-properties officeooo:paragraph-rsid="001b9b4c"/>
    </style:style>
    <style:style style:name="P7" style:family="paragraph" style:parent-style-name="Quotations">
      <style:paragraph-properties fo:margin-left="0in" fo:margin-right="0.3937in" fo:text-indent="0in" style:auto-text-indent="false"/>
      <style:text-properties officeooo:paragraph-rsid="001b9b4c"/>
    </style:style>
    <style:style style:name="P8" style:family="paragraph" style:parent-style-name="Standard">
      <style:text-properties officeooo:paragraph-rsid="0019d6e6"/>
    </style:style>
    <style:style style:name="P9" style:family="paragraph" style:parent-style-name="Standard">
      <style:text-properties officeooo:paragraph-rsid="001b3a1a"/>
    </style:style>
    <style:style style:name="P10" style:family="paragraph" style:parent-style-name="Standard">
      <style:text-properties officeooo:paragraph-rsid="001b9b4c"/>
    </style:style>
    <style:style style:name="P11" style:family="paragraph" style:parent-style-name="Standard">
      <style:text-properties officeooo:paragraph-rsid="001c7342"/>
    </style:style>
    <style:style style:name="P12" style:family="paragraph" style:parent-style-name="Standard">
      <style:text-properties officeooo:paragraph-rsid="001e2b29"/>
    </style:style>
    <style:style style:name="P13" style:family="paragraph" style:parent-style-name="Standard">
      <style:paragraph-properties fo:break-before="page"/>
      <style:text-properties officeooo:paragraph-rsid="001c7342"/>
    </style:style>
    <style:style style:name="P14" style:family="paragraph" style:parent-style-name="Standard">
      <style:paragraph-properties fo:break-before="page"/>
      <style:text-properties officeooo:paragraph-rsid="001e2b2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d6e6"/>
    </style:style>
    <style:style style:name="T5" style:family="text">
      <style:text-properties officeooo:rsid="001b3a1a"/>
    </style:style>
    <style:style style:name="T6" style:family="text">
      <style:text-properties fo:color="#000000" loext:opacity="100%" style:font-name="Liberation Mono" fo:font-size="10pt" officeooo:rsid="001b3a1a" style:font-size-asian="10.5pt"/>
    </style:style>
    <style:style style:name="T7" style:family="text">
      <style:text-properties officeooo:rsid="001b9b4c"/>
    </style:style>
    <style:style style:name="T8" style:family="text">
      <style:text-properties officeooo:rsid="001c7342"/>
    </style:style>
    <style:style style:name="T9" style:family="text">
      <style:text-properties style:text-position="super 58%" officeooo:rsid="001c7342"/>
    </style:style>
    <style:style style:name="T10" style:family="text">
      <style:text-properties style:text-position="super 58%" officeooo:rsid="001e2b29"/>
    </style:style>
    <style:style style:name="T11" style:family="text">
      <style:text-properties style:text-position="0% 100%"/>
    </style:style>
    <style:style style:name="T12" style:family="text">
      <style:text-properties officeooo:rsid="001e2b29"/>
    </style:style>
    <style:style style:name="T13" style:family="text">
      <style:text-properties fo:text-transform="uppercase" fo:color="#000000" loext:opacity="100%" style:text-line-through-style="none" style:text-line-through-type="none" style:font-name="Liberation Mono2" fo:font-size="10pt" style:text-underline-style="none" fo:font-weight="bold" officeooo:rsid="0019d6e6"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bold" officeooo:rsid="001b3a1a"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style:text-underline-style="none" fo:font-weight="bold" officeooo:rsid="001c7342" style:text-overline-style="none" style:text-overline-color="font-color"/>
    </style:style>
    <style:style style:name="T16" style:family="text">
      <style:text-properties fo:text-transform="uppercase" fo:color="#000000" loext:opacity="100%" style:text-line-through-style="none" style:text-line-through-type="none" style:font-name="Liberation Mono2" fo:font-size="10pt" style:text-underline-style="none" fo:font-weight="bold" officeooo:rsid="001e2b29" style:text-overline-style="none" style:text-overline-color="font-color"/>
    </style:style>
    <style:style style:name="T1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8" style:family="text">
      <style:text-properties fo:text-transform="uppercase" fo:color="#000000" loext:opacity="100%" style:text-line-through-style="none" style:text-line-through-type="none" style:font-name="Liberation Mono2" style:text-underline-style="none" officeooo:rsid="001b3a1a"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4">Deed to </text:span></text:span><text:span text:style-name="CAPS_20_BOLD"><text:span text:style-name="T13">Somerset</text:span></text:span><text:span text:style-name="Drop_20_Caps"><text:span text:style-name="T4"> </text:span></text:span><text:span text:style-name="CAPS_20_BOLD"><text:span text:style-name="T13">Reed</text:span></text:span><text:span text:style-name="Drop_20_Caps"><text:span text:style-name="T4"> from </text:span></text:span><text:span text:style-name="CAPS_20_BOLD"><text:span text:style-name="T13">Luke</text:span></text:span><text:span text:style-name="Drop_20_Caps"><text:span text:style-name="T4"> </text:span></text:span><text:span text:style-name="CAPS_20_BOLD"><text:span text:style-name="T13">Donovan</text:span></text:span><text:span text:style-name="Drop_20_Caps"><text:span text:style-name="T4"> and wife </text:span></text:span><text:span text:style-name="Drop_20_Caps"><text:span text:style-name="T5">and</text:span></text:span><text:span text:style-name="Drop_20_Caps"><text:span text:style-name="T4"> [</text:span></text:span><text:span text:style-name="CAPS_20_BOLD"><text:span text:style-name="T4">Precila</text:span></text:span><text:span text:style-name="Drop_20_Caps"><text:span text:style-name="T4">] </text:span></text:span><text:span text:style-name="CAPS_20_BOLD"><text:span text:style-name="T13">Priscilla</text:span></text:span><text:span text:style-name="Drop_20_Caps"><text:span text:style-name="T4"> </text:span></text:span><text:span text:style-name="CAPS_20_BOLD"><text:span text:style-name="T13">Donovan</text:span></text:span></text:p>
      <text:p text:style-name="P8"><text:span text:style-name="Drop_20_Caps"/></text:p>
      <text:p text:style-name="P8"><text:span text:style-name="Drop_20_Caps"><text:span text:style-name="T4">THIS INDENTURE made this twenty seventh day of September Anno Domini Eighteen hundred and twenty eight.</text:span></text:span></text:p>
      <text:p text:style-name="P8"><text:span text:style-name="Drop_20_Caps"/></text:p>
      <text:p text:style-name="P8"><text:span text:style-name="Drop_20_Caps"><text:span text:style-name="T4">BY AND BETWEEN </text:span></text:span><text:span text:style-name="CAPS_20_BOLD"><text:span text:style-name="T13">Luke</text:span></text:span><text:span text:style-name="Drop_20_Caps"><text:span text:style-name="T4"> </text:span></text:span><text:span text:style-name="CAPS_20_BOLD"><text:span text:style-name="T13">Donovan</text:span></text:span><text:span text:style-name="Drop_20_Caps"><text:span text:style-name="T4"> and </text:span></text:span><text:span text:style-name="CAPS_20_BOLD"><text:span text:style-name="T14">Elisa</text:span></text:span><text:span text:style-name="Drop_20_Caps"><text:span text:style-name="T5"> [</text:span></text:span><text:span text:style-name="CAPS_20_BOLD"><text:span text:style-name="T14">Donovan</text:span></text:span><text:span text:style-name="Drop_20_Caps"><text:span text:style-name="T5">], his wife, and </text:span></text:span><text:span text:style-name="CAPS_20_BOLD"><text:span text:style-name="T14">Priscilla</text:span></text:span><text:span text:style-name="Drop_20_Caps"><text:span text:style-name="T5"> </text:span></text:span><text:span text:style-name="CAPS_20_BOLD"><text:span text:style-name="T14">Donovan</text:span></text:span><text:span text:style-name="Drop_20_Caps"><text:span text:style-name="T5"> (widow of </text:span></text:span><text:span text:style-name="CAPS_20_BOLD"><text:span text:style-name="T14">Foster</text:span></text:span><text:span text:style-name="Drop_20_Caps"><text:span text:style-name="T5"> </text:span></text:span><text:span text:style-name="CAPS_20_BOLD"><text:span text:style-name="T14">Donovan</text:span></text:span><text:span text:style-name="Drop_20_Caps"><text:span text:style-name="T5">, deceased) of Broadkiln Hundred, County of Sussex and sate of Delaware of the one part and </text:span></text:span><text:span text:style-name="CAPS_20_BOLD"><text:span text:style-name="T14">Somerset</text:span></text:span><text:span text:style-name="Drop_20_Caps"><text:span text:style-name="T5"> </text:span></text:span><text:span text:style-name="CAPS_20_BOLD"><text:span text:style-name="T14">Reed</text:span></text:span><text:span text:style-name="Drop_20_Caps"><text:span text:style-name="T5"> of the hundred, county and state aforesaid of the other part.</text:span></text:span></text:p>
      <text:p text:style-name="P8"><text:span text:style-name="Drop_20_Caps"/></text:p>
      <text:p text:style-name="P9"><text:span text:style-name="Drop_20_Caps"><text:span text:style-name="T5">WITNESSETH that the said </text:span></text:span><text:span text:style-name="Drop_20_Caps"><text:span text:style-name="T14">Luke</text:span></text:span><text:span text:style-name="Drop_20_Caps"><text:span text:style-name="T5"> </text:span></text:span><text:span text:style-name="Drop_20_Caps"><text:span text:style-name="T14">Donovan</text:span></text:span><text:span text:style-name="Drop_20_Caps"><text:span text:style-name="T5"> and </text:span></text:span><text:span text:style-name="Drop_20_Caps"><text:span text:style-name="T14">Elisa</text:span></text:span><text:span text:style-name="Drop_20_Caps"><text:span text:style-name="T5">, his wife, and </text:span></text:span><text:span text:style-name="Drop_20_Caps"><text:span text:style-name="T14">Priscilla</text:span></text:span><text:span text:style-name="Drop_20_Caps"><text:span text:style-name="T5"> </text:span></text:span><text:span text:style-name="Drop_20_Caps"><text:span text:style-name="T14">Donovan</text:span></text:span><text:span text:style-name="Drop_20_Caps"><text:span text:style-name="T5"> (widow) for and in consideration <text:s/>of the sum of six hundred dollars lawful money of the United States of American in hand paid, or secured to be paid, by the said </text:span></text:span><text:span text:style-name="Drop_20_Caps"><text:span text:style-name="T14">Somerset</text:span></text:span><text:span text:style-name="Drop_20_Caps"><text:span text:style-name="T5"> </text:span></text:span><text:span text:style-name="Drop_20_Caps"><text:span text:style-name="T14">Reed</text:span></text:span><text:span text:style-name="Drop_20_Caps"><text:span text:style-name="T5"> before the sealing and delivery hereof, the receipt whereof the said <text:s/></text:span></text:span><text:span text:style-name="Drop_20_Caps"><text:span text:style-name="T14">Luke</text:span></text:span><text:span text:style-name="Drop_20_Caps"><text:span text:style-name="T5"> </text:span></text:span><text:span text:style-name="Drop_20_Caps"><text:span text:style-name="T14">Donovan</text:span></text:span><text:span text:style-name="Drop_20_Caps"><text:span text:style-name="T5"> and </text:span></text:span><text:span text:style-name="Drop_20_Caps"><text:span text:style-name="T14">Eliza</text:span></text:span><text:span text:style-name="Drop_20_Caps"><text:span text:style-name="T5">, his wife, and </text:span></text:span><text:span text:style-name="Drop_20_Caps"><text:span text:style-name="T14">Priscilla</text:span></text:span><text:span text:style-name="Drop_20_Caps"><text:span text:style-name="T5"> </text:span></text:span><text:span text:style-name="Drop_20_Caps"><text:span text:style-name="T14">Donovan</text:span></text:span><text:span text:style-name="Drop_20_Caps"><text:span text:style-name="T5"> doth hereby acknowledge and is therewith fully satisfied, contented, and paid hath granted, bargained, sold and confirmed and by these presents doth grant, bargain, sell, enfeoff, release and confirm to the said </text:span></text:span><text:span text:style-name="Drop_20_Caps"><text:span text:style-name="T14">Somerset</text:span></text:span><text:span text:style-name="Drop_20_Caps"><text:span text:style-name="T5"> </text:span></text:span><text:span text:style-name="Drop_20_Caps"><text:span text:style-name="T14">Reed</text:span></text:span><text:span text:style-name="Drop_20_Caps"><text:span text:style-name="T5">, him, his heirs and assigns forever, a certain tract, piece or parcel of land and improvements known by the name of Bundkin’s Folly in the hundred, county and state aforesaid, butts and bounds as follows:</text:span></text:span></text:p>
      <text:p text:style-name="P9"><text:span text:style-name="Drop_20_Caps"/></text:p>
      <text:p text:style-name="P6"><text:span text:style-name="Drop_20_Caps"><text:span text:style-name="T5">Beginning at a Red Oak standing on a ridge called Lone Pine Ridge; thence N 76½ degrees E 53½ perches to a Gum on the NW side of a marsh; thence N 24 degrees E 95¾ </text:span></text:span><text:span text:style-name="Drop_20_Caps"><text:span text:style-name="T7">perches to a Gum standing on the edge of Mirey Gully; thence N 45 degrees W 42 perches to a Red Oak; thence N 88 degrees W 36 perches to a White Oak on the south side of a swamp; thence S 73 degrees W 50½ perches to a Red Oak; thence due W 53½ perches to a White Gum in Mirey Gully; thence S 33¼ degrees 139 perches home to the place of beginning.</text:span></text:span></text:p>
      <text:p text:style-name="P6"><text:span text:style-name="Drop_20_Caps"/></text:p>
      <text:p text:style-name="P7"><text:span text:style-name="Drop_20_Caps"><text:span text:style-name="T7">Containing 82 acres and 13 perches of land, be the same, more or less.</text:span></text:span></text:p>
      <text:p text:style-name="P11"><text:span text:style-name="Drop_20_Caps"><text:span text:style-name="T8">Reference to a deed from </text:span></text:span><text:span text:style-name="CAPS_20_BOLD"><text:span text:style-name="T8">Henry</text:span></text:span><text:span text:style-name="Drop_20_Caps"><text:span text:style-name="T8"> </text:span></text:span><text:span text:style-name="CAPS_20_BOLD"><text:span text:style-name="T8">Hatten</text:span></text:span><text:span text:style-name="Drop_20_Caps"><text:span text:style-name="T8"> to </text:span></text:span><text:span text:style-name="CAPS_20_BOLD"><text:span text:style-name="T15">Foster</text:span></text:span><text:span text:style-name="Drop_20_Caps"><text:span text:style-name="T8"> </text:span></text:span><text:span text:style-name="CAPS_20_BOLD"><text:span text:style-name="T15">Donovan</text:span></text:span><text:span text:style-name="Drop_20_Caps"><text:span text:style-name="T8"> dated the 15</text:span></text:span><text:span text:style-name="Drop_20_Caps"><text:span text:style-name="T9">th</text:span></text:span><text:span text:style-name="Drop_20_Caps"><text:span text:style-name="T8"> October A. D. 1818 will more fully appear and left to the said </text:span></text:span><text:span text:style-name="Drop_20_Caps"><text:span text:style-name="T15">Luke</text:span></text:span><text:span text:style-name="Drop_20_Caps"><text:span text:style-name="T8"> </text:span></text:span><text:span text:style-name="Drop_20_Caps"><text:span text:style-name="T15">Donovan</text:span></text:span><text:span text:style-name="Drop_20_Caps"><text:span text:style-name="T8"> by the last will and testament of </text:span></text:span><text:span text:style-name="Drop_20_Caps"><text:span text:style-name="T15">Foster</text:span></text:span><text:span text:style-name="Drop_20_Caps"><text:span text:style-name="T8"> </text:span></text:span><text:span text:style-name="Drop_20_Caps"><text:span text:style-name="T15">Donovan</text:span></text:span><text:span text:style-name="Drop_20_Caps"><text:span text:style-name="T8">, late of Sussex County, deceased.</text:span></text:span></text:p>
      <text:p text:style-name="P11"><text:span text:style-name="Drop_20_Caps"/></text:p>
      <text:p text:style-name="P11"><text:span text:style-name="Drop_20_Caps"><text:span text:style-name="T8">To have and to hold the above described land and improvements unto him the said </text:span></text:span><text:span text:style-name="Drop_20_Caps"><text:span text:style-name="T15">Somerset</text:span></text:span><text:span text:style-name="Drop_20_Caps"><text:span text:style-name="T8"> </text:span></text:span><text:span text:style-name="Drop_20_Caps"><text:span text:style-name="T15">Reed</text:span></text:span><text:span text:style-name="Drop_20_Caps"><text:span text:style-name="T8">, his heirs, executors, administrators and assigns forever, with all and singular the buildings, ways, woods, rights, liberties, hereditaments and appurtenances whatsoever thereunto belonging or in anywise appertaining and reversions and remainder, rents, issues and profits whatsoever of them, the said </text:span></text:span><text:span text:style-name="Drop_20_Caps"><text:span text:style-name="T15">Luke</text:span></text:span><text:span text:style-name="Drop_20_Caps"><text:span text:style-name="T8"> </text:span></text:span><text:span text:style-name="Drop_20_Caps"><text:span text:style-name="T15">Donovan</text:span></text:span><text:span text:style-name="Drop_20_Caps"><text:span text:style-name="T8"> and </text:span></text:span><text:span text:style-name="Drop_20_Caps"><text:span text:style-name="T15">Elisa</text:span></text:span><text:span text:style-name="Drop_20_Caps"><text:span text:style-name="T8">, his wife, and </text:span></text:span><text:span text:style-name="Drop_20_Caps"><text:span text:style-name="T15">Priscilla</text:span></text:span><text:span text:style-name="Drop_20_Caps"><text:span text:style-name="T8"> </text:span></text:span><text:span text:style-name="Drop_20_Caps"><text:span text:style-name="T15">Donovan</text:span></text:span><text:span text:style-name="Drop_20_Caps"><text:span text:style-name="T8"> (widow) except the present crop. <text:s/>And the said </text:span></text:span><text:span text:style-name="Drop_20_Caps"><text:span text:style-name="T15">Luke</text:span></text:span><text:span text:style-name="Drop_20_Caps"><text:span text:style-name="T8"> </text:span></text:span><text:span text:style-name="Drop_20_Caps"><text:span text:style-name="T15">Donovan</text:span></text:span><text:span text:style-name="Drop_20_Caps"><text:span text:style-name="T8"> and </text:span></text:span><text:span text:style-name="Drop_20_Caps"><text:span text:style-name="T15">Elisa</text:span></text:span><text:span text:style-name="Drop_20_Caps"><text:span text:style-name="T8">, his wife, and </text:span></text:span><text:span text:style-name="Drop_20_Caps"><text:span text:style-name="T15">Priscilla</text:span></text:span><text:span text:style-name="Drop_20_Caps"><text:span text:style-name="T8"> </text:span></text:span><text:span text:style-name="Drop_20_Caps"><text:span text:style-name="T15">Donovan</text:span></text:span><text:span text:style-name="Drop_20_Caps"><text:span text:style-name="T8"> (widow) do covenant and agree that the aforesaid tract of land hereby granted.</text:span></text:span></text:p>
      <text:p text:style-name="P11"><text:span text:style-name="Drop_20_Caps"/></text:p>
      <text:p text:style-name="P11"><text:span text:style-name="Drop_20_Caps"><text:span text:style-name="T8">And every part and parcel thereof against the lawful claims of any person claiming from, by, or under them will warrant and forever defend unto him, the said </text:span></text:span><text:span text:style-name="Drop_20_Caps"><text:span text:style-name="T15">Somerset</text:span></text:span><text:span text:style-name="Drop_20_Caps"><text:span text:style-name="T8"> </text:span></text:span><text:span text:style-name="Drop_20_Caps"><text:span text:style-name="T15">Reed</text:span></text:span><text:span text:style-name="Drop_20_Caps"><text:span text:style-name="T8">, his heirs and assigns forever.</text:span></text:span></text:p>
      <text:p text:style-name="P11"><text:span text:style-name="Drop_20_Caps"/></text:p>
      <text:p text:style-name="P11"><text:span text:style-name="Drop_20_Caps"/></text:p>
      <text:p text:style-name="P13"><text:span text:style-name="Drop_20_Caps"><text:span text:style-name="T8">In witness whereof the parties to these presents have hereunto set their hands and affixed their seals the day and year first above written.</text:span></text:span></text:p>
      <text:p text:style-name="P11"><text:span text:style-name="Drop_20_Caps"/></text:p>
      <text:p text:style-name="P12"><text:span text:style-name="CAPS_20_BOLD"><text:span text:style-name="T16">Luke</text:span></text:span><text:span text:style-name="Drop_20_Caps"><text:span text:style-name="T12"> </text:span></text:span><text:span text:style-name="CAPS_20_BOLD"><text:span text:style-name="T16">Donovan</text:span></text:span><text:span text:style-name="Drop_20_Caps"><text:span text:style-name="T12"> <text:s text:c="4"/>{seal}</text:span></text:span></text:p>
      <text:p text:style-name="P12"><text:span text:style-name="CAPS_20_BOLD"><text:span text:style-name="T16">Eliza</text:span></text:span><text:span text:style-name="Drop_20_Caps"><text:span text:style-name="T12"> </text:span></text:span><text:span text:style-name="CAPS_20_BOLD"><text:span text:style-name="T16">Donovan</text:span></text:span><text:span text:style-name="Drop_20_Caps"><text:span text:style-name="T12"> <text:s text:c="3"/>{seal, her x mark}</text:span></text:span></text:p>
      <text:p text:style-name="P12"><text:span text:style-name="CAPS_20_BOLD"><text:span text:style-name="T12">Pricilla</text:span></text:span><text:span text:style-name="Drop_20_Caps"><text:span text:style-name="T12"> </text:span></text:span><text:span text:style-name="CAPS_20_BOLD"><text:span text:style-name="T16">Donovan</text:span></text:span><text:span text:style-name="Drop_20_Caps"><text:span text:style-name="T12"> {seal, her x mark}</text:span></text:span></text:p>
      <text:p text:style-name="P12"><text:span text:style-name="Drop_20_Caps"/></text:p>
      <text:p text:style-name="P12"><text:span text:style-name="Drop_20_Caps"><text:span text:style-name="T12">Sealed and delivered in the presence of </text:span></text:span></text:p>
      <text:p text:style-name="P12"><text:span text:style-name="Drop_20_Caps"/></text:p>
      <text:p text:style-name="P12"><text:span text:style-name="CAPS_20_BOLD"><text:span text:style-name="T12">P. Hall</text:span></text:span></text:p>
      <text:p text:style-name="P12"><text:span text:style-name="CAPS_20_BOLD"><text:span text:style-name="T12">S. Hurt</text:span></text:span><text:span text:style-name="Drop_20_Caps"><text:span text:style-name="T12"> [L. Hurt]</text:span></text:span></text:p>
      <text:p text:style-name="P10"><text:span text:style-name="Drop_20_Caps"><text:span text:style-name="T7"><text:s/></text:span></text:span></text:p>
      <text:p text:style-name="P8"><text:span text:style-name="Drop_20_Caps"/></text:p>
      <text:p text:style-name="P8"><text:span text:style-name="Drop_20_Caps"/></text:p>
      <text:p text:style-name="P14"><text:span text:style-name="Drop_20_Caps"><text:span text:style-name="T12">The State of Delaware</text:span></text:span></text:p>
      <text:p text:style-name="P12"><text:span text:style-name="Drop_20_Caps"/></text:p>
      <text:p text:style-name="P12"><text:span text:style-name="Drop_20_Caps"><text:span text:style-name="T12">Be it remembered that on the 27</text:span></text:span><text:span text:style-name="Drop_20_Caps"><text:span text:style-name="T10">th</text:span></text:span><text:span text:style-name="Drop_20_Caps"><text:span text:style-name="T12"> day of September in the year of our Lord 1828 personally appeared before us, the subscribers, two of the justices of the peace for said County of Sussex, </text:span></text:span><text:span text:style-name="Drop_20_Caps"><text:span text:style-name="T16">Luke</text:span></text:span><text:span text:style-name="Drop_20_Caps"><text:span text:style-name="T12"> </text:span></text:span><text:span text:style-name="Drop_20_Caps"><text:span text:style-name="T16">Donovan</text:span></text:span><text:span text:style-name="Drop_20_Caps"><text:span text:style-name="T12"> and </text:span></text:span><text:span text:style-name="Drop_20_Caps"><text:span text:style-name="T16">Eliza</text:span></text:span><text:span text:style-name="Drop_20_Caps"><text:span text:style-name="T12">, his wife, and </text:span></text:span><text:span text:style-name="Drop_20_Caps"><text:span text:style-name="T16">Precilla</text:span></text:span><text:span text:style-name="Drop_20_Caps"><text:span text:style-name="T12"> </text:span></text:span><text:span text:style-name="Drop_20_Caps"><text:span text:style-name="T16">Donovan</text:span></text:span><text:span text:style-name="Drop_20_Caps"><text:span text:style-name="T12"> the grantors named in the named in the above and foregoing indenture and they, the said </text:span></text:span><text:span text:style-name="Drop_20_Caps"><text:span text:style-name="T15">Luke</text:span></text:span><text:span text:style-name="Drop_20_Caps"><text:span text:style-name="T8"> </text:span></text:span><text:span text:style-name="Drop_20_Caps"><text:span text:style-name="T15">Donovan</text:span></text:span><text:span text:style-name="Drop_20_Caps"><text:span text:style-name="T8"> and </text:span></text:span><text:span text:style-name="Drop_20_Caps"><text:span text:style-name="T15">Elisa</text:span></text:span><text:span text:style-name="Drop_20_Caps"><text:span text:style-name="T8">, his wife, and </text:span></text:span><text:span text:style-name="Drop_20_Caps"><text:span text:style-name="T15">Priscilla</text:span></text:span><text:span text:style-name="Drop_20_Caps"><text:span text:style-name="T8"> </text:span></text:span><text:span text:style-name="Drop_20_Caps"><text:span text:style-name="T15">Donovan</text:span></text:span><text:span text:style-name="Drop_20_Caps"><text:span text:style-name="T8">, </text:span></text:span><text:span text:style-name="Drop_20_Caps"><text:span text:style-name="T12">severally acknowledged the same to be their act and deed, respectively, and desired it might be recorded as such and we further certify that on the day and year aforesaid the said </text:span></text:span><text:span text:style-name="Drop_20_Caps"><text:span text:style-name="T16">Eliza</text:span></text:span><text:span text:style-name="Drop_20_Caps"><text:span text:style-name="T12"> </text:span></text:span><text:span text:style-name="Drop_20_Caps"><text:span text:style-name="T16">Donovan</text:span></text:span><text:span text:style-name="Drop_20_Caps"><text:span text:style-name="T12">, being privately examined by us, separate and apart from her said husband and out of his hearing and she, the said </text:span></text:span><text:span text:style-name="Drop_20_Caps"><text:span text:style-name="T16">Eliza</text:span></text:span><text:span text:style-name="Drop_20_Caps"><text:span text:style-name="T12"> did declare and say that she signed, sealed and delivered the within indenture freely and willingly without the fear compulsion or ill usage of her said husband or fear of his displeasure. </text:span></text:span></text:p>
      <text:p text:style-name="P12"><text:span text:style-name="Drop_20_Caps"/></text:p>
      <text:p text:style-name="P12"><text:span text:style-name="Drop_20_Caps"><text:span text:style-name="T12">In witness whereof we have hereunto set our hands the day ad year aforesaid.</text:span></text:span></text:p>
      <text:p text:style-name="P12"><text:span text:style-name="Drop_20_Caps"/></text:p>
      <text:p text:style-name="P12"><text:span text:style-name="CAPS_20_BOLD"><text:span text:style-name="T12">P. Hall</text:span></text:span></text:p>
      <text:p text:style-name="P12"><text:span text:style-name="CAPS_20_BOLD"><text:span text:style-name="T12">S. Hurt</text:span></text:span><text:span text:style-name="Drop_20_Caps"><text:span text:style-name="T12"> </text:span></text:span></text:p>
      <text:p text:style-name="P12"><text:span text:style-name="Drop_20_Caps"/></text:p>
      <text:p text:style-name="P12"><text:span text:style-name="Drop_20_Caps"><text:span text:style-name="T12">The within deed was lodged in the recorders office for Sussex County on the 13</text:span></text:span><text:span text:style-name="Drop_20_Caps"><text:span text:style-name="T10">th</text:span></text:span><text:span text:style-name="Drop_20_Caps"><text:span text:style-name="T12"> of May 1829.</text:span></text:span></text:p>
      <text:p text:style-name="P12"><text:span text:style-name="Drop_20_Caps"/></text:p>
      <text:p text:style-name="P12"><text:span text:style-name="CAPS_20_BOLD"><text:span text:style-name="T12">G. A. Ewing</text:span></text:span><text:span text:style-name="Drop_20_Caps"><text:span text:style-name="T12">, recorder, S. C. </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d6e6" officeooo:paragraph-rsid="0019d6e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MT2" style:family="text">
      <style:text-properties fo:text-transform="uppercase" fo:color="#000000" loext:opacity="100%" style:text-line-through-style="none" style:text-line-through-type="none" style:font-name="Liberation Mono2" style:text-underline-style="none" officeooo:rsid="001b3a1a"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Luke</text:span>, <text:span text:style-name="MT1">Elisa</text:span>, <text:span text:style-name="MT2">Priscilla</text:span> <text:span text:style-name="MT1">Donovan</text:span> to <text:span text:style-name="MT1">Somerset</text:span> <text:span text:style-name="MT1">Reed</text:span>, 182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21T16:34:45.355925687</dc:date>
    <dc:creator>brent </dc:creator>
    <meta:editing-duration>PT33M15S</meta:editing-duration>
    <meta:editing-cycles>13</meta:editing-cycles>
    <meta:document-statistic meta:table-count="0" meta:image-count="0" meta:object-count="0" meta:page-count="4" meta:paragraph-count="43" meta:word-count="961" meta:character-count="5390" meta:non-whitespace-character-count="4193"/>
  </office:meta>
</office:document-meta>
</file>