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8ce8" officeooo:paragraph-rsid="00198ce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833d"/>
    </style:style>
    <style:style style:name="P7" style:family="paragraph" style:parent-style-name="Standard">
      <style:text-properties officeooo:paragraph-rsid="001f080b"/>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f080b"/>
    </style:style>
    <style:style style:name="P10" style:family="paragraph" style:parent-style-name="Quotations">
      <style:text-properties officeooo:paragraph-rsid="001ddf7c"/>
    </style:style>
    <style:style style:name="P11" style:family="paragraph" style:parent-style-name="Standard">
      <style:text-properties officeooo:paragraph-rsid="0011597c"/>
    </style:style>
    <style:style style:name="P12" style:family="paragraph" style:parent-style-name="Standard">
      <style:text-properties officeooo:paragraph-rsid="001fdff6"/>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style:text-underline-style="none" officeooo:rsid="001b833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b1fad" style:font-size-asian="10.5pt" style:text-overline-style="none" style:text-overline-color="font-color"/>
    </style:style>
    <style:style style:name="T5" style:family="text">
      <style:text-properties officeooo:rsid="001b833d"/>
    </style:style>
    <style:style style:name="T6" style:family="text">
      <style:text-properties officeooo:rsid="001d687d"/>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officeooo:rsid="001b1fad"/>
    </style:style>
    <style:style style:name="T11" style:family="text">
      <style:text-properties fo:color="#000000" loext:opacity="100%" style:font-name="Liberation Mono" fo:font-size="10pt" officeooo:rsid="001d687d" style:font-size-asian="10.5pt"/>
    </style:style>
    <style:style style:name="T12" style:family="text">
      <style:text-properties fo:color="#000000" loext:opacity="100%" style:font-name="Liberation Mono" fo:font-size="10pt" officeooo:rsid="001ddf7c" style:font-size-asian="10.5pt"/>
    </style:style>
    <style:style style:name="T13" style:family="text">
      <style:text-properties fo:color="#000000" loext:opacity="100%" style:font-name="Liberation Mono" fo:font-size="10pt" officeooo:rsid="001f080b" style:font-size-asian="10.5pt"/>
    </style:style>
    <style:style style:name="T14" style:family="text">
      <style:text-properties style:font-name="Liberation Mono" officeooo:rsid="001d687d"/>
    </style:style>
    <style:style style:name="T15" style:family="text">
      <style:text-properties officeooo:rsid="001ddf7c"/>
    </style:style>
    <style:style style:name="T16" style:family="text">
      <style:text-properties officeooo:rsid="001f080b"/>
    </style:style>
    <style:style style:name="T17" style:family="text">
      <style:text-properties officeooo:rsid="001fdf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ed of sale </text:span><text:span text:style-name="Drop_20_Caps"><text:span text:style-name="T3">Joshua</text:span></text:span><text:span text:style-name="Drop_20_Caps"> </text:span><text:span text:style-name="Drop_20_Caps"><text:span text:style-name="T4">Courdry</text:span></text:span><text:span text:style-name="Drop_20_Caps"> </text:span><text:span text:style-name="Drop_20_Caps"><text:span text:style-name="T10">to</text:span></text:span><text:span text:style-name="Drop_20_Caps"> </text:span><text:span text:style-name="Drop_20_Caps"><text:span text:style-name="T3">Art Johnson Vankirk</text:span></text:span></text:p>
      <text:p text:style-name="P3"><text:span text:style-name="Drop_20_Caps"/></text:p>
      <text:p text:style-name="P3"><text:span text:style-name="CAPS">This</text:span><text:span text:style-name="Drop_20_Caps"> </text:span><text:span text:style-name="CAPS">indenture</text:span><text:span text:style-name="Drop_20_Caps"> made the 5th day of August in the 3rd year of the reign of our Sovereign Lord George bye the grace of God, King of Great Britain Anno Domini 1717.</text:span></text:p>
      <text:p text:style-name="P3"><text:span text:style-name="Drop_20_Caps"/></text:p>
      <text:p text:style-name="P6"><text:span text:style-name="CAPS">Between</text:span><text:span text:style-name="Drop_20_Caps"> </text:span><text:span text:style-name="Drop_20_Caps"><text:span text:style-name="T3">Joseph booth</text:span></text:span><text:span text:style-name="Drop_20_Caps"> of Kent County upon Delaware, lawful attorney of </text:span><text:span text:style-name="Drop_20_Caps"><text:span text:style-name="T3">Joshua</text:span></text:span><text:span text:style-name="Drop_20_Caps"> </text:span><text:span text:style-name="Drop_20_Caps"><text:span text:style-name="T3">Courdry</text:span></text:span><text:span text:style-name="Drop_20_Caps"> son and heir of </text:span><text:span text:style-name="Drop_20_Caps"><text:span text:style-name="T3">William</text:span></text:span><text:span text:style-name="Drop_20_Caps"> </text:span><text:span text:style-name="Drop_20_Caps"><text:span text:style-name="T3">Courdry</text:span></text:span><text:span text:style-name="Drop_20_Caps"> deceased of the one part and </text:span><text:span text:style-name="Drop_20_Caps"><text:span text:style-name="T3">Art Johnson Vankirk</text:span></text:span><text:span text:style-name="Drop_20_Caps"> of the county of Sussex upon Delaware, Yeoman, of the other part.</text:span></text:p>
      <text:p text:style-name="P3"><text:span text:style-name="Drop_20_Caps"/></text:p>
      <text:p text:style-name="P3"><text:span text:style-name="CAPS">Witnesseth</text:span><text:span text:style-name="Drop_20_Caps"> that the said </text:span><text:span text:style-name="Drop_20_Caps"><text:span text:style-name="T3">Joshua</text:span></text:span><text:span text:style-name="Drop_20_Caps">‘</text:span><text:span text:style-name="Drop_20_Caps"><text:span text:style-name="T6">s </text:span></text:span><text:span text:style-name="Drop_20_Caps"><text:span text:style-name="T11">f</text:span></text:span><text:span text:style-name="Drop_20_Caps">ather, </text:span><text:span text:style-name="Drop_20_Caps"><text:span text:style-name="T3">William,</text:span></text:span><text:span text:style-name="Drop_20_Caps"> for and in consideration of the sum of </text:span><text:span text:style-name="Drop_20_Caps"><text:span text:style-name="T14">£</text:span></text:span><text:span text:style-name="Drop_20_Caps">50, current money of America, to him in hand paid and at and before the </text:span><text:span text:style-name="Drop_20_Caps"><text:span text:style-name="T11">ensealing</text:span></text:span><text:span text:style-name="Drop_20_Caps"> just delivery here of by the said </text:span><text:span text:style-name="Drop_20_Caps"><text:span text:style-name="T3">Art Johnson Vankirk</text:span></text:span><text:span text:style-name="Drop_20_Caps"> well and truly paid the? Whereof to hereby acknowledge has given, granted, </text:span><text:span text:style-name="Drop_20_Caps"><text:span text:style-name="T11">aliened</text:span></text:span><text:span text:style-name="Drop_20_Caps">, bargained and sold, </text:span><text:span text:style-name="Drop_20_Caps"><text:span text:style-name="T11">enfeoffed</text:span></text:span><text:span text:style-name="Drop_20_Caps">, confirmed, and by these presents </text:span><text:span text:style-name="Drop_20_Caps"><text:span text:style-name="T11">doth</text:span></text:span><text:span text:style-name="Drop_20_Caps"> fully and absolutely give, </text:span><text:span text:style-name="Drop_20_Caps"><text:span text:style-name="T11">g</text:span></text:span><text:span text:style-name="Drop_20_Caps">rant, </text:span><text:span text:style-name="Drop_20_Caps"><text:span text:style-name="T11">alien</text:span></text:span><text:span text:style-name="Drop_20_Caps">, bargain, sell, </text:span><text:span text:style-name="Drop_20_Caps"><text:span text:style-name="T6">enfeoff</text:span></text:span><text:span text:style-name="Drop_20_Caps"> and confirm unto the said </text:span><text:span text:style-name="Drop_20_Caps"><text:span text:style-name="T3">Art Johnson Vankirk</text:span></text:span><text:span text:style-name="Drop_20_Caps"> </text:span><text:span text:style-name="Drop_20_Caps"><text:span text:style-name="T6">h</text:span></text:span><text:span text:style-name="Drop_20_Caps">is </text:span><text:span text:style-name="Drop_20_Caps"><text:span text:style-name="T11">heirs, e</text:span></text:span><text:span text:style-name="Drop_20_Caps">xecutor</text:span><text:span text:style-name="Drop_20_Caps"><text:span text:style-name="T6">s,</text:span></text:span><text:span text:style-name="Drop_20_Caps"> administrators and a</text:span><text:span text:style-name="Drop_20_Caps"><text:span text:style-name="T11">s</text:span></text:span><text:span text:style-name="Drop_20_Caps">signs forever a certain tract or parcel of land on Cedar Creek in the county of Sussex above said.</text:span></text:p>
      <text:p text:style-name="P3"><text:span text:style-name="Drop_20_Caps"/></text:p>
      <text:p text:style-name="P10"><text:span text:style-name="Drop_20_Caps">Beginning at a marked red oak sapling on the south side of </text:span><text:span text:style-name="CAPS_20_BOLD">Thomas</text:span><text:span text:style-name="Drop_20_Caps"> </text:span><text:span text:style-name="CAPS_20_BOLD">Mays</text:span><text:span text:style-name="Drop_20_Caps"> jot gut or branch in his pasture; and running from thence up the said branch on the water courses binding with the same 127 perches to a bounded Hickory of the said </text:span><text:span text:style-name="CAPS_20_BOLD"><text:span text:style-name="T6">Mays</text:span></text:span><text:span text:style-name="Drop_20_Caps"><text:span text:style-name="T11">’</text:span></text:span><text:span text:style-name="Drop_20_Caps"> land on the </text:span><text:span text:style-name="Drop_20_Caps"><text:span text:style-name="T11">south</text:span></text:span><text:span text:style-name="Drop_20_Caps"> side of the head of said Branch; thence along the line of said </text:span><text:span text:style-name="CAPS_20_BOLD"><text:span text:style-name="T6">Mays</text:span></text:span><text:span text:style-name="Drop_20_Caps"><text:span text:style-name="T11">’</text:span></text:span><text:span text:style-name="Drop_20_Caps"> land </text:span><text:span text:style-name="Drop_20_Caps"><text:span text:style-name="T11">N</text:span></text:span><text:span text:style-name="Drop_20_Caps"> 48 degrees </text:span><text:span text:style-name="Drop_20_Caps"><text:span text:style-name="T11">W</text:span></text:span><text:span text:style-name="Drop_20_Caps"> 173 perches to a marked White Oak of the said </text:span><text:span text:style-name="CAPS_20_BOLD"><text:span text:style-name="T6">Mays</text:span></text:span><text:span text:style-name="Drop_20_Caps"><text:span text:style-name="T11">’</text:span></text:span><text:span text:style-name="Drop_20_Caps"> land on the south side of a swamp; thence </text:span><text:span text:style-name="Drop_20_Caps"><text:span text:style-name="T11">N</text:span></text:span><text:span text:style-name="Drop_20_Caps"> 4</text:span><text:span text:style-name="Drop_20_Caps"><text:span text:style-name="T11">4</text:span></text:span><text:span text:style-name="Drop_20_Caps">½ degrees </text:span><text:span text:style-name="Drop_20_Caps"><text:span text:style-name="T11">E</text:span></text:span><text:span text:style-name="Drop_20_Caps"> 210 perches to a mark</text:span><text:span text:style-name="Drop_20_Caps"><text:span text:style-name="T6">ed</text:span></text:span><text:span text:style-name="Drop_20_Caps"> </text:span><text:span text:style-name="Drop_20_Caps"><text:span text:style-name="T11">R</text:span></text:span><text:span text:style-name="Drop_20_Caps">ed </text:span><text:span text:style-name="Drop_20_Caps"><text:span text:style-name="T11">O</text:span></text:span><text:span text:style-name="Drop_20_Caps">ak sapling standing by the root or in the place of an old </text:span><text:span text:style-name="Drop_20_Caps"><text:span text:style-name="T11">W</text:span></text:span><text:span text:style-name="Drop_20_Caps">hite </text:span><text:span text:style-name="Drop_20_Caps"><text:span text:style-name="T11">O</text:span></text:span><text:span text:style-name="Drop_20_Caps">ak </text:span><text:span text:style-name="Drop_20_Caps"><text:span text:style-name="T6">b</text:span></text:span><text:span text:style-name="Drop_20_Caps">ounder </text:span><text:span text:style-name="Drop_20_Caps"><text:span text:style-name="T6">f</text:span></text:span><text:span text:style-name="Drop_20_Caps">alling </text:span><text:span text:style-name="Drop_20_Caps"><text:span text:style-name="T6">d</text:span></text:span><text:span text:style-name="Drop_20_Caps">own </text:span><text:span text:style-name="Drop_20_Caps"><text:span text:style-name="T6">s</text:span></text:span><text:span text:style-name="Drop_20_Caps">tanding </text:span><text:span text:style-name="Drop_20_Caps"><text:span text:style-name="T12">nigh</text:span></text:span><text:span text:style-name="Drop_20_Caps"> and </text:span><text:span text:style-name="Drop_20_Caps"><text:span text:style-name="T15">to bear</text:span></text:span><text:span text:style-name="Drop_20_Caps"> N</text:span><text:span text:style-name="Drop_20_Caps"><text:span text:style-name="T15">W</text:span></text:span><text:span text:style-name="Drop_20_Caps"> from the head of </text:span><text:span text:style-name="CAPS_20_BOLD">Nicholas</text:span><text:span text:style-name="Drop_20_Caps">'s Branch; </text:span><text:span text:style-name="Drop_20_Caps"><text:span text:style-name="T12">thence</text:span></text:span><text:span text:style-name="Drop_20_Caps"> cross one of the forks of said Branch finding on the line of </text:span><text:span text:style-name="CAPS_20_BOLD">Walton</text:span><text:span text:style-name="Drop_20_Caps">’s land </text:span><text:span text:style-name="Drop_20_Caps"><text:span text:style-name="T12">SE</text:span></text:span><text:span text:style-name="Drop_20_Caps"> 218 </text:span><text:span text:style-name="Drop_20_Caps"><text:span text:style-name="T12">perches</text:span></text:span><text:span text:style-name="Drop_20_Caps"> by a line of </text:span><text:span text:style-name="Drop_20_Caps"><text:span text:style-name="T12">marked</text:span></text:span><text:span text:style-name="Drop_20_Caps"> trees to a </text:span><text:span text:style-name="Drop_20_Caps"><text:span text:style-name="T15">b</text:span></text:span><text:span text:style-name="Drop_20_Caps">ounder White Oak in the woods; </text:span><text:span text:style-name="Drop_20_Caps"><text:span text:style-name="T15">th</text:span></text:span><text:span text:style-name="Drop_20_Caps">ence S 26 degrees </text:span><text:span text:style-name="Drop_20_Caps"><text:span text:style-name="T15">E</text:span></text:span><text:span text:style-name="Drop_20_Caps"> 40 perches to a mark</text:span><text:span text:style-name="Drop_20_Caps"><text:span text:style-name="T15">ed</text:span></text:span><text:span text:style-name="Drop_20_Caps"> Red Oak; </text:span><text:span text:style-name="Drop_20_Caps"><text:span text:style-name="T15">thence S</text:span></text:span><text:span text:style-name="Drop_20_Caps"> 25 degrees </text:span><text:span text:style-name="Drop_20_Caps"><text:span text:style-name="T15">E</text:span></text:span><text:span text:style-name="Drop_20_Caps"> 40 to </text:span><text:span text:style-name="Drop_20_Caps"><text:span text:style-name="T12">perches</text:span></text:span><text:span text:style-name="Drop_20_Caps"> to a marked White Oak; standing on a point of woods; </text:span><text:span text:style-name="Drop_20_Caps"><text:span text:style-name="T12">thence</text:span></text:span><text:span text:style-name="Drop_20_Caps"> S 46 degrees </text:span><text:span text:style-name="Drop_20_Caps"><text:span text:style-name="T15">E</text:span></text:span><text:span text:style-name="Drop_20_Caps"> 21 </text:span><text:span text:style-name="Drop_20_Caps"><text:span text:style-name="T12">perches</text:span></text:span><text:span text:style-name="Drop_20_Caps"> to another </text:span><text:span text:style-name="Drop_20_Caps"><text:span text:style-name="T12">marked</text:span></text:span><text:span text:style-name="Drop_20_Caps"> </text:span><text:span text:style-name="Drop_20_Caps"><text:span text:style-name="T15">W</text:span></text:span><text:span text:style-name="Drop_20_Caps">hite </text:span><text:span text:style-name="Drop_20_Caps"><text:span text:style-name="T15">O</text:span></text:span><text:span text:style-name="Drop_20_Caps">ak sapling bye the root of an </text:span><text:span text:style-name="Drop_20_Caps"><text:span text:style-name="T12">o</text:span></text:span><text:span text:style-name="Drop_20_Caps">ld Hickory </text:span><text:span text:style-name="Drop_20_Caps"><text:span text:style-name="T12">b</text:span></text:span><text:span text:style-name="Drop_20_Caps">ounder falling down; and from thence across the said Branch </text:span><text:span text:style-name="Drop_20_Caps"><text:span text:style-name="T12">or slash</text:span></text:span><text:span text:style-name="Drop_20_Caps"> S 6 degrees </text:span><text:span text:style-name="Drop_20_Caps"><text:span text:style-name="T15">W</text:span></text:span><text:span text:style-name="Drop_20_Caps"> 65 perches home to the first </text:span><text:span text:style-name="Drop_20_Caps"><text:span text:style-name="T12">b</text:span></text:span><text:span text:style-name="Drop_20_Caps">ounder.</text:span></text:p>
      <text:p text:style-name="P3"><text:span text:style-name="Drop_20_Caps">Containing 300 acres, be it more or less.</text:span></text:p>
      <text:p text:style-name="P3"><text:span text:style-name="Drop_20_Caps"/></text:p>
      <text:p text:style-name="P3"><text:span text:style-name="CAPS">Together</text:span><text:span text:style-name="Drop_20_Caps"> with all and singular the houses, edifices, meadows, greetings, pastures, woods, under woods, </text:span><text:span text:style-name="Drop_20_Caps"><text:span text:style-name="T16">ways</text:span></text:span><text:span text:style-name="Drop_20_Caps">, <text:s/>easements, heretic to months and appurtenances whatsoever their into belonging or end anywise appertaining.</text:span></text:p>
      <text:p text:style-name="P3"><text:span text:style-name="Drop_20_Caps"/></text:p>
      <text:p text:style-name="P7"><text:span text:style-name="CAPS">To have and to hold</text:span><text:span text:style-name="Drop_20_Caps"> to the said 300 acres of land and all and singular the other premises before hereby granted, bargained, sold or mentioned or to be here in or hereby granted bargained sold or mentioned to be here in with their every of there right member and appurtenances whatsoever unto the said </text:span><text:span text:style-name="Drop_20_Caps"><text:span text:style-name="T3">Art Johnson Vankirk</text:span></text:span><text:span text:style-name="Drop_20_Caps"> </text:span><text:span text:style-name="Drop_20_Caps"><text:span text:style-name="T16">h</text:span></text:span><text:span text:style-name="Drop_20_Caps">is </text:span><text:span text:style-name="Drop_20_Caps"><text:span text:style-name="T13">heirs</text:span></text:span><text:span text:style-name="Drop_20_Caps"> and a</text:span><text:span text:style-name="Drop_20_Caps"><text:span text:style-name="T16">s</text:span></text:span><text:span text:style-name="Drop_20_Caps">signs </text:span><text:span text:style-name="Drop_20_Caps"><text:span text:style-name="T16">t</text:span></text:span><text:span text:style-name="Drop_20_Caps">o the only proper use Simple hoof of him the said </text:span><text:span text:style-name="Drop_20_Caps"><text:span text:style-name="T3">Art Johnson Vankirk</text:span></text:span><text:span text:style-name="Drop_20_Caps"> his heirs, executors, administrators </text:span><text:span text:style-name="Drop_20_Caps"><text:span text:style-name="T13">and assigns</text:span></text:span><text:span text:style-name="Drop_20_Caps"> forever.</text:span></text:p>
      <text:p text:style-name="P3"><text:span text:style-name="Drop_20_Caps"/></text:p>
      <text:p text:style-name="P7"><text:span text:style-name="CAPS"/></text:p>
      <text:p text:style-name="P9"><text:span text:style-name="CAPS">And the said</text:span><text:span text:style-name="Drop_20_Caps"> </text:span><text:span text:style-name="Drop_20_Caps"><text:span text:style-name="T3">Joseph booth</text:span></text:span><text:span text:style-name="Drop_20_Caps"> in the capacity above said for himself his ears and the said 300 acres of land and premises unto the said </text:span><text:span text:style-name="Drop_20_Caps"><text:span text:style-name="T3">Art Johnson Vankirk</text:span></text:span><text:span text:style-name="Drop_20_Caps"> his heirs and assigns against the lawful claim or claims of him the said </text:span><text:span text:style-name="Drop_20_Caps"><text:span text:style-name="T3">Joshua</text:span></text:span><text:span text:style-name="Drop_20_Caps"> </text:span><text:span text:style-name="Drop_20_Caps"><text:span text:style-name="T3">Courdry</text:span></text:span><text:span text:style-name="Drop_20_Caps"> his heirs and assigns and all and every other person and persons whatsoever claiming or to </text:span><text:span text:style-name="Drop_20_Caps"><text:span text:style-name="T13">c</text:span></text:span><text:span text:style-name="Drop_20_Caps">laim by, from, or under him, them, or any of them shall and will forever hereafter warrant defend and by virtue of these presents as far forth the power of attorney granted to him I said </text:span><text:span text:style-name="Drop_20_Caps"><text:span text:style-name="T3">Joseph booth</text:span></text:span><text:span text:style-name="Drop_20_Caps"> will allow and </text:span><text:span text:style-name="Drop_20_Caps"><text:span text:style-name="T13">e</text:span></text:span><text:span text:style-name="Drop_20_Caps">mpower with power attorney </text:span><text:span text:style-name="Drop_20_Caps"><text:span text:style-name="T13">b</text:span></text:span><text:span text:style-name="Drop_20_Caps">ears date the 4th day of August 1709 recourse being there are two had more at large may appear.</text:span></text:p>
      <text:p text:style-name="P3"><text:span text:style-name="Drop_20_Caps"/></text:p>
      <text:p text:style-name="P3"><text:span text:style-name="Drop_20_Caps">In witness the said </text:span><text:span text:style-name="Drop_20_Caps"><text:span text:style-name="T3">Joseph booth</text:span></text:span><text:span text:style-name="Drop_20_Caps"> attorney as aforesaid have hereunto set his hand and seal the day and your first above written.</text:span></text:p>
      <text:p text:style-name="P3"><text:span text:style-name="Drop_20_Caps"/></text:p>
      <text:p text:style-name="P3"><text:span text:style-name="Drop_20_Caps"><text:span text:style-name="T3">Joseph booth,</text:span></text:span><text:span text:style-name="Drop_20_Caps"> attorney </text:span><text:span text:style-name="Drop_20_Caps"><text:span text:style-name="T16">{</text:span></text:span><text:span text:style-name="Drop_20_Caps">seal</text:span><text:span text:style-name="Drop_20_Caps"><text:span text:style-name="T16">}</text:span></text:span></text:p>
      <text:p text:style-name="P3"><text:span text:style-name="Drop_20_Caps"/></text:p>
      <text:p text:style-name="P3"><text:span text:style-name="Drop_20_Caps">Signed, Sealed, Delivered in the presence of</text:span></text:p>
      <text:p text:style-name="P3"><text:span text:style-name="Drop_20_Caps"/></text:p>
      <text:p text:style-name="P3"><text:span text:style-name="CAPS_20_BOLD">John Hinman </text:span></text:p>
      <text:p text:style-name="P3"><text:span text:style-name="CAPS_20_BOLD">Phil Russell</text:span><text:span text:style-name="Drop_20_Caps"> Jr.</text:span></text:p>
      <text:p text:style-name="P3"><text:span text:style-name="Drop_20_Caps"/></text:p>
      <text:p text:style-name="P7"><text:span text:style-name="Drop_20_Caps">The above deed was acknowledged </text:span><text:span text:style-name="Drop_20_Caps"><text:span text:style-name="T13">and made</text:span></text:span><text:span text:style-name="Drop_20_Caps"> over in open Court held at Lewes for the county of Sussex upon Delaware the 5th day of August </text:span><text:span text:style-name="Drop_20_Caps"><text:span text:style-name="T16">Anno Domini</text:span></text:span><text:span text:style-name="Drop_20_Caps"> 1717 by the above </text:span><text:span text:style-name="Drop_20_Caps"><text:span text:style-name="T3">Joseph booth,</text:span></text:span><text:span text:style-name="Drop_20_Caps"> lawful attorney of the above </text:span><text:span text:style-name="Drop_20_Caps"><text:span text:style-name="T3">Joshua</text:span></text:span><text:span text:style-name="Drop_20_Caps"> </text:span><text:span text:style-name="Drop_20_Caps"><text:span text:style-name="T3">Courdry</text:span></text:span><text:span text:style-name="Drop_20_Caps"> on to </text:span><text:span text:style-name="Drop_20_Caps"><text:span text:style-name="T3">Art Johnson Vankirk</text:span></text:span><text:span text:style-name="Drop_20_Caps"> his heirs and assigns forever according to law and year above contents.</text:span></text:p>
      <text:p text:style-name="P3"><text:span text:style-name="Drop_20_Caps"/></text:p>
      <text:p text:style-name="P3"><text:span text:style-name="Drop_20_Caps">Test </text:span><text:span text:style-name="CAPS_20_BOLD"><text:span text:style-name="T10">Roger</text:span></text:span><text:span text:style-name="Drop_20_Caps"><text:span text:style-name="T10"> </text:span></text:span><text:span text:style-name="CAPS_20_BOLD"><text:span text:style-name="T10">Corbette</text:span></text:span><text:span text:style-name="Drop_20_Caps">, Cl</text:span><text:span text:style-name="Drop_20_Caps"><text:span text:style-name="T16">e</text:span></text:span><text:span text:style-name="Drop_20_Caps">rk</text:span></text:p>
      <text:p text:style-name="P3"><text:span text:style-name="Drop_20_Caps"/></text:p>
      <text:p text:style-name="P3"><text:span text:style-name="Drop_20_Caps"/></text:p>
      <text:p text:style-name="P12"><text:span text:style-name="CAPS_20_BOLD"><text:span text:style-name="T17">[JOSHUA Cordray]</text:span></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8">###### <text:s text:c="2"/># <text:s text:c="4"/># <text:s text:c="2"/>##### <text:s text:c="2"/>####### <text:s/># <text:s text:c="4"/># <text:s text:c="9"/>##### <text:s text:c="2"/>####### <text:s/># <text:s text:c="4"/>#</text:span></text:span></text:p>
      <text:p text:style-name="P4"><text:span text:style-name="Drop_20_Caps"><text:span text:style-name="T8"># <text:s text:c="4"/># <text:s/>## <text:s text:c="2"/>## <text:s/># <text:s text:c="4"/># <text:s/># <text:s text:c="7"/>## <text:s text:c="3"/># <text:s text:c="8"/># <text:s text:c="4"/># <text:s/># <text:s text:c="4"/># <text:s/>## <text:s text:c="2"/>##</text:span></text:span></text:p>
      <text:p text:style-name="P4"><text:span text:style-name="Drop_20_Caps"><text:span text:style-name="T8"># <text:s text:c="4"/># <text:s/># # # # <text:s/># <text:s text:c="7"/># <text:s text:c="7"/># # <text:s text:c="2"/># <text:s text:c="8"/># <text:s text:c="7"/># <text:s text:c="4"/># <text:s/># # # #</text:span></text:span></text:p>
      <text:p text:style-name="P4"><text:span text:style-name="Drop_20_Caps"><text:span text:style-name="T8">###### <text:s text:c="2"/># <text:s/># <text:s/># <text:s/># <text:s/>#### <text:s/>##### <text:s text:c="3"/># <text:s/># <text:s/># <text:s text:c="8"/># <text:s text:c="7"/># <text:s text:c="4"/># <text:s/># <text:s/># <text:s/>#</text:span></text:span></text:p>
      <text:p text:style-name="P4"><text:span text:style-name="Drop_20_Caps"><text:span text:style-name="T8"># <text:s text:c="4"/># <text:s/># <text:s text:c="4"/># <text:s/># <text:s text:c="4"/># <text:s/># <text:s text:c="7"/># <text:s text:c="2"/># # <text:s text:c="8"/># <text:s text:c="7"/># <text:s text:c="4"/># <text:s/># <text:s text:c="4"/>#</text:span></text:span></text:p>
      <text:p text:style-name="P4"><text:span text:style-name="Drop_20_Caps"><text:span text:style-name="T8"># <text:s text:c="4"/># <text:s/># <text:s text:c="4"/># <text:s/># <text:s text:c="4"/># <text:s/># <text:s text:c="7"/># <text:s text:c="3"/>## <text:s text:c="2"/>### <text:s text:c="2"/># <text:s text:c="4"/># <text:s/># <text:s text:c="4"/># <text:s/># <text:s text:c="4"/>#</text:span></text:span></text:p>
      <text:p text:style-name="P4"><text:span text:style-name="Drop_20_Caps"><text:span text:style-name="T8">###### <text:s text:c="2"/># <text:s text:c="4"/># <text:s text:c="2"/>##### <text:s text:c="2"/>####### <text:s/># <text:s text:c="4"/># <text:s text:c="2"/>### <text:s text:c="3"/>##### <text:s text:c="2"/>####### <text:s/># <text:s text:c="4"/>#</text:span></text:span></text:p>
      <text:p text:style-name="P4"><text:span text:style-name="Drop_20_Caps"><text:span text:style-name="T8"/></text:span></text:p>
      <text:p text:style-name="P5"><text:span text:style-name="Drop_20_Caps"/></text:p>
      <text:p text:style-name="P5"><text:span text:style-name="Drop_20_Caps"/></text:p>
      <text:p text:style-name="P5"><text:span text:style-name="Drop_20_Caps"/></text:p>
      <text:p text:style-name="P5"><text:span text:style-name="Drop_20_Caps"><text:span text:style-name="T9">Transcribed from original documents by Brent R. Brian &amp; Martha M. Brian.</text:span></text:span></text:p>
      <text:p text:style-name="P5"><text:span text:style-name="Drop_20_Caps"/></text:p>
      <text:p text:style-name="P5"><text:span text:style-name="Drop_20_Caps"><text:span text:style-name="T9">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7">BMGEN</text:span></text:span></text:a></text:p>
      <text:p text:style-name="P5"><text:span text:style-name="Drop_20_Caps"/></text:p>
      <text:p text:style-name="P5"><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7">In short, use what you like. <text:s/>But if you use our stuff, mention us as the source.</text:span></text:span></text:p>
      <text:p text:style-name="P5"><text:span text:style-name="Drop_20_Caps"/></text:p>
      <text:p text:style-name="P5"><text:span text:style-name="Drop_20_Caps"><text:span text:style-name="T7">Brent R. Brian</text:span></text:span></text:p>
      <text:p text:style-name="P5"><text:span text:style-name="Drop_20_Caps"><text:span text:style-name="T7">Martha M. Brian</text:span></text:span></text:p>
      <text:p text:style-name="P5"><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8ce8" officeooo:paragraph-rsid="00198ce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MT2" style:family="text">
      <style:text-properties officeooo:rsid="001b833d"/>
    </style:style>
    <style:style style:name="MT3" style:family="text">
      <style:text-properties fo:text-transform="uppercase" fo:color="#000000" loext:opacity="100%" style:text-line-through-style="none" style:text-line-through-type="none" style:font-name="Liberation Mono2" style:text-underline-style="none" officeooo:rsid="001b833d" style:text-overline-style="none" style:text-overline-color="font-color"/>
    </style:style>
    <style:style style:name="MT4" style:family="text">
      <style:text-properties officeooo:rsid="001d687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oshua</text:span><text:span text:style-name="MT2"> </text:span><text:span text:style-name="MT3">Courdry</text:span><text:span text:style-name="MT2"> </text:span><text:span text:style-name="MT4">to</text:span><text:span text:style-name="MT2"> </text:span><text:span text:style-name="MT3">Art Johnson Vankirk</text:span><text:span text:style-name="MT2"> 1717</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02T18:40:09.701492160</dc:date>
    <dc:creator>brent </dc:creator>
    <meta:editing-duration>PT37M40S</meta:editing-duration>
    <meta:editing-cycles>12</meta:editing-cycles>
    <meta:document-statistic meta:table-count="0" meta:image-count="0" meta:object-count="0" meta:page-count="3" meta:paragraph-count="36" meta:word-count="963" meta:character-count="5269" meta:non-whitespace-character-count="4072"/>
  </office:meta>
</office:document-meta>
</file>