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7e1f" officeooo:paragraph-rsid="00187e1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cdb5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b81d6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style style:name="T6" style:family="text">
      <style:text-properties officeooo:rsid="001969bf"/>
    </style:style>
    <style:style style:name="T7" style:family="text">
      <style:text-properties fo:color="#000000" loext:opacity="100%" style:font-name="Liberation Mono1" fo:font-size="10pt" officeooo:rsid="001969bf" style:font-size-asian="10.5pt"/>
    </style:style>
    <style:style style:name="T8" style:family="text">
      <style:text-properties fo:color="#000000" loext:opacity="100%" style:font-name="Liberation Mono1" fo:font-size="10pt" officeooo:rsid="0019cdb5" style:font-size-asian="10.5pt"/>
    </style:style>
    <style:style style:name="T9" style:family="text">
      <style:text-properties fo:color="#000000" loext:opacity="100%" style:font-name="Liberation Mono1" fo:font-size="10pt" officeooo:rsid="001b81d6" style:font-size-asian="10.5pt"/>
    </style:style>
    <style:style style:name="T10" style:family="text">
      <style:text-properties officeooo:rsid="0019cdb5"/>
    </style:style>
    <style:style style:name="T11" style:family="text">
      <style:text-properties officeooo:rsid="001b81d6"/>
    </style:style>
    <style:style style:name="T12" style:family="text">
      <style:text-properties style:font-name="Liberation Mono1" officeooo:rsid="001b81d6"/>
    </style:style>
    <style:style style:name="T1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from </text:span><text:span text:style-name="Drop_20_Caps"><text:span text:style-name="T4">Joseph</text:span></text:span><text:span text:style-name="Drop_20_Caps"> </text:span><text:span text:style-name="Drop_20_Caps"><text:span text:style-name="T4">Lindale</text:span></text:span></text:p>
      <text:p text:style-name="P3"><text:span text:style-name="Drop_20_Caps"/></text:p>
      <text:p text:style-name="P3"><text:span text:style-name="CAPS">This indenture</text:span><text:span text:style-name="Drop_20_Caps"> May 2nd day of November in the year of Our Lord 1773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of Cedar Creek hundred and County of Sussex on Delaware, Yeoman, the one part an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of the same place, Yeoman, of the other part.</text:span></text:p>
      <text:p text:style-name="P3"><text:span text:style-name="Drop_20_Caps"/></text:p>
      <text:p text:style-name="P3"><text:span text:style-name="CAPS">Witnesseth that</text:span><text:span text:style-name="Drop_20_Caps"> </text:span><text:span text:style-name="Drop_20_Caps"><text:span text:style-name="T11">t</text:span></text:span><text:span text:style-name="Drop_20_Caps">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</text:span><text:span text:style-name="Drop_20_Caps"><text:span text:style-name="T11">f</text:span></text:span><text:span text:style-name="Drop_20_Caps">or an </text:span><text:span text:style-name="Drop_20_Caps"><text:span text:style-name="T9">in</text:span></text:span><text:span text:style-name="Drop_20_Caps"> consideration of the sum of </text:span><text:span text:style-name="Drop_20_Caps"><text:span text:style-name="T12">£</text:span></text:span><text:span text:style-name="Drop_20_Caps">35 lawful money of this government of the counties of New Castle, Kent, and Sussex upon Delaware, to him in hand well and truly paid by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at or before the ceiling and delivery cure of the receipt whereof y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</text:span><text:span text:style-name="Drop_20_Caps"><text:span text:style-name="T7">doth</text:span></text:span><text:span text:style-name="Drop_20_Caps"> hereby acknowledge and there fully equipped and forever discharge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, his heirs and assigns, by these presents half granted, bargained, sold, aliened, enfeoffed, released and confirmed and by these presents he 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does Grant, bargain, sell,alien, <text:s/>and fee off, release, and confirm unto y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, his heirs and assigns, forever all that certain tract or peace or parcel of land Situate, lying and being in the hundred and County of for said and in a place called Great Neck, adjoining the lands of </text:span><text:span text:style-name="Drop_20_Caps"><text:span text:style-name="T4">George White</text:span></text:span><text:span text:style-name="Drop_20_Caps"> and the lands of </text:span><text:span text:style-name="Drop_20_Caps"><text:span text:style-name="T4">Thomas</text:span></text:span><text:span text:style-name="Drop_20_Caps"> </text:span><text:span text:style-name="CAPS_20_BOLD">Laugherty</text:span><text:span text:style-name="Drop_20_Caps"> <text:s/>part of a larger tract of land called </text:span><text:span text:style-name="CAPS">Bashan</text:span><text:span text:style-name="Drop_20_Caps"> first surveyed for a certain </text:span><text:span text:style-name="Drop_20_Caps"><text:span text:style-name="T4">Warren</text:span></text:span><text:span text:style-name="Drop_20_Caps"> </text:span><text:span text:style-name="CAPS_20_BOLD">Burroughs</text:span><text:span text:style-name="Drop_20_Caps"> and afterwards deceased scratch deeded on to a certain John White.</text:span></text:p>
      <text:p text:style-name="P3"><text:span text:style-name="Drop_20_Caps"/></text:p>
      <text:p text:style-name="P7"><text:span text:style-name="Drop_20_Caps">Beginning at a corner Red Oak standing in the division line of this tract and land of </text:span><text:span text:style-name="Drop_20_Caps"><text:span text:style-name="T4">George White;</text:span></text:span><text:span text:style-name="Drop_20_Caps"> and running from thence </text:span><text:span text:style-name="Drop_20_Caps"><text:span text:style-name="T10">N</text:span></text:span><text:span text:style-name="Drop_20_Caps"> 47 degrees </text:span><text:span text:style-name="Drop_20_Caps"><text:span text:style-name="T8">W</text:span></text:span><text:span text:style-name="Drop_20_Caps"> 148 </text:span><text:span text:style-name="Drop_20_Caps"><text:span text:style-name="T8">perches</text:span></text:span><text:span text:style-name="Drop_20_Caps"> to a corner stak</text:span><text:span text:style-name="Drop_20_Caps"><text:span text:style-name="T10">e</text:span></text:span><text:span text:style-name="Drop_20_Caps"> in the aforesaid division line; from thence </text:span><text:span text:style-name="Drop_20_Caps"><text:span text:style-name="T8">N</text:span></text:span><text:span text:style-name="Drop_20_Caps"> 40 degrees </text:span><text:span text:style-name="Drop_20_Caps"><text:span text:style-name="T8">E</text:span></text:span><text:span text:style-name="Drop_20_Caps"> 95 perches to a stak</text:span><text:span text:style-name="Drop_20_Caps"><text:span text:style-name="T10">e</text:span></text:span><text:span text:style-name="Drop_20_Caps">; then</text:span><text:span text:style-name="Drop_20_Caps"><text:span text:style-name="T10">ce</text:span></text:span><text:span text:style-name="Drop_20_Caps"> </text:span><text:span text:style-name="Drop_20_Caps"><text:span text:style-name="T8">E</text:span></text:span><text:span text:style-name="Drop_20_Caps"> 56 perches to a corner Red Oak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24 degrees </text:span><text:span text:style-name="Drop_20_Caps"><text:span text:style-name="T8">E</text:span></text:span><text:span text:style-name="Drop_20_Caps"> 64 perches to a corner Red Oak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14 degrees </text:span><text:span text:style-name="Drop_20_Caps"><text:span text:style-name="T8">W</text:span></text:span><text:span text:style-name="Drop_20_Caps"> 128 perches to ye first mentioned </text:span><text:span text:style-name="Drop_20_Caps"><text:span text:style-name="T10">Red Oak</text:span></text:span><text:span text:style-name="Drop_20_Caps"> and place of beginning.</text:span></text:p>
      <text:p text:style-name="P3"><text:span text:style-name="Drop_20_Caps">Containing and laid out for 100 acres to be the same more or less.</text:span></text:p>
      <text:p text:style-name="P3"><text:span text:style-name="Drop_20_Caps"/></text:p>
      <text:p text:style-name="P3"><text:span text:style-name="CAPS">Together also</text:span><text:span text:style-name="Drop_20_Caps"> with all and singular ye buildings, improvements, woods, under woods, timber trees, ways, </text:span><text:span text:style-name="Drop_20_Caps"><text:span text:style-name="T6">w</text:span></text:span><text:span text:style-name="Drop_20_Caps">aters, water courses, </text:span><text:span text:style-name="Drop_20_Caps"><text:span text:style-name="T11">d</text:span></text:span><text:span text:style-name="Drop_20_Caps">rains, sluices, marshes, meadows, rights, members, privileges, advantages, h</text:span><text:span text:style-name="Drop_20_Caps"><text:span text:style-name="T10">ereditaments </text:span></text:span><text:span text:style-name="Drop_20_Caps">and appurtenances whatsoever there</text:span><text:span text:style-name="Drop_20_Caps"><text:span text:style-name="T10">u</text:span></text:span><text:span text:style-name="Drop_20_Caps">nto belonging or in any wise pertaining.</text:span></text:p>
      <text:p text:style-name="P3"><text:span text:style-name="Drop_20_Caps"/></text:p>
      <text:p text:style-name="P3"><text:span text:style-name="CAPS">And the</text:span><text:span text:style-name="Drop_20_Caps"> reversions, remainders, rents, issues and </text:span><text:span text:style-name="Drop_20_Caps"><text:span text:style-name="T9">profits</text:span></text:span><text:span text:style-name="Drop_20_Caps"> thereof and also all ye estate, right, title, interest, use, possession, property, claim, and demand whatsoever of him, t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, either in law or equity or otherwise, howsoever of, in, too and out of the same premises hereby granted and every part thereof with ye appurtenances.</text:span></text:p>
      <text:p text:style-name="P3"><text:span text:style-name="Drop_20_Caps"/></text:p>
      <text:p text:style-name="P9"><text:span text:style-name="CAPS">To have and to hold</text:span><text:span text:style-name="Drop_20_Caps"> the said described tract, peace or parcel of land, I read it to mince and premises hereby granted, bargained, and sold and every part thereof with ye appurtenances unto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and his heirs and assigns </text:span><text:span text:style-name="Drop_20_Caps"><text:span text:style-name="T11">to</text:span></text:span><text:span text:style-name="Drop_20_Caps"> </text:span><text:span text:style-name="Drop_20_Caps"><text:span text:style-name="T11">their</text:span></text:span><text:span text:style-name="Drop_20_Caps"> only proper use, benefit, and behoof of him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his heirs and assigns forever under the </text:span><text:span text:style-name="Drop_20_Caps"><text:span text:style-name="T11">p</text:span></text:span><text:span text:style-name="Drop_20_Caps"><text:span text:style-name="Emphasis"><text:span text:style-name="T13">roportionable</text:span></text:span></text:span><text:span text:style-name="Drop_20_Caps"> part of the yearly quit rents Now do and Hereafter to become do for the hereby granted premises to the chief Lord or Lords of the fee thereof.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oft-page-break/><text:span text:style-name="Drop_20_Caps">And t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for himself and his heirs. Covenant, promise, and Grant to and with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, his heirs and assigns, that he, t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and his heirs, respectively the aforesaid described track or piece or parcel of land, hereditam</text:span><text:span text:style-name="Drop_20_Caps"><text:span text:style-name="T10">e</text:span></text:span><text:span text:style-name="Drop_20_Caps">nts and premises hereby granted, bargained and sold or mentioned or intended so to be with the appurtenances unto the said </text:span><text:span text:style-name="Drop_20_Caps"><text:span text:style-name="T4">Barnat</text:span></text:span><text:span text:style-name="Drop_20_Caps"> </text:span><text:span text:style-name="Drop_20_Caps"><text:span text:style-name="T4">VanKirk</text:span></text:span><text:span text:style-name="Drop_20_Caps"> his heirs and assigns from and against him, the said </text:span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, and his heirs and from and against all and every other person or persons </text:span><text:span text:style-name="Drop_20_Caps"><text:span text:style-name="T9">whomsoever lawfully </text:span></text:span><text:span text:style-name="Drop_20_Caps">claiming or Claim by, from, or under him, them, or any of them shall and will warrant and forever defend by these presents.</text:span></text:p>
      <text:p text:style-name="P3"><text:span text:style-name="Drop_20_Caps"/></text:p>
      <text:p text:style-name="P3"><text:span text:style-name="Drop_20_Caps">In witness whereof the said parties to these presents have interchangeably set their hands and seals hereunto dated the day and year first above written.</text:span></text:p>
      <text:p text:style-name="P3"><text:span text:style-name="Drop_20_Caps"/></text:p>
      <text:p text:style-name="P3"><text:span text:style-name="Drop_20_Caps"><text:span text:style-name="T4">Joseph</text:span></text:span><text:span text:style-name="Drop_20_Caps"> </text:span><text:span text:style-name="Drop_20_Caps"><text:span text:style-name="T4">Lindale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Sealed and delivered in the presence of us</text:span></text:p>
      <text:p text:style-name="P3"><text:span text:style-name="Drop_20_Caps"/></text:p>
      <text:p text:style-name="P3"><text:span text:style-name="CAPS_20_BOLD">Nehemiah Davis</text:span></text:p>
      <text:p text:style-name="P3"><text:span text:style-name="CAPS_20_BOLD">David </text:span><text:span text:style-name="CAPS_20_BOLD"><text:span text:style-name="T10">Train</text:span></text:span></text:p>
      <text:p text:style-name="P3"><text:span text:style-name="Drop_20_Caps"/></text:p>
      <text:p text:style-name="P3"><text:span text:style-name="Drop_20_Caps"><text:span text:style-name="T4"/></text:span></text:p>
      <text:p text:style-name="P10"><text:span text:style-name="Drop_20_Caps">Sussex County</text:span></text:p>
      <text:p text:style-name="P3"><text:span text:style-name="Drop_20_Caps"/></text:p>
      <text:p text:style-name="P3"><text:span text:style-name="Drop_20_Caps"><text:span text:style-name="T9">At</text:span></text:span><text:span text:style-name="Drop_20_Caps"> a court of common pleas held at Lewes in and for the county of Sussex </text:span><text:span text:style-name="Drop_20_Caps"><text:span text:style-name="T8">aforesaid </text:span></text:span><text:span text:style-name="Drop_20_Caps">the third day of November 1773 the within deed of sale was acknowledged in due form of law by and unto the party is there in named.</text:span></text:p>
      <text:p text:style-name="P3"><text:span text:style-name="Drop_20_Caps"/></text:p>
      <text:p text:style-name="P3"><text:span text:style-name="Drop_20_Caps">Test </text:span><text:span text:style-name="Drop_20_Caps"><text:span text:style-name="T4">Joseph</text:span></text:span><text:span text:style-name="Drop_20_Caps"> </text:span><text:span text:style-name="CAPS_20_BOLD">Russell</text:span><text:span text:style-name="Drop_20_Caps">, deputy prothonotary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7e1f" officeooo:paragraph-rsid="00187e1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DE, Sussex, <text:span text:style-name="MT1">Joseph</text:span> <text:span text:style-name="MT1">Lindale</text:span>, <text:span text:style-name="MT1">Barnat</text:span> <text:span text:style-name="MT1">VanKirk</text:span> 177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02T12:43:56.128484672</dc:date>
    <dc:creator>brent </dc:creator>
    <meta:editing-duration>PT39M48S</meta:editing-duration>
    <meta:editing-cycles>11</meta:editing-cycles>
    <meta:document-statistic meta:table-count="0" meta:image-count="0" meta:object-count="0" meta:page-count="4" meta:paragraph-count="37" meta:word-count="921" meta:character-count="5249" meta:non-whitespace-character-count="4094"/>
  </office:meta>
</office:document-meta>
</file>