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126ad" officeooo:paragraph-rsid="001a5918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a5918"/>
    </style:style>
    <style:style style:name="P7" style:family="paragraph" style:parent-style-name="Standard">
      <style:text-properties officeooo:paragraph-rsid="001c3da5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a5918"/>
    </style:style>
    <style:style style:name="T2" style:family="text">
      <style:text-properties fo:text-transform="uppercase" fo:color="#000000" loext:opacity="100%" style:font-name="Liberation Mono1" officeooo:rsid="001a5918"/>
    </style:style>
    <style:style style:name="T3" style:family="text">
      <style:text-properties fo:text-transform="uppercase" fo:color="#000000" loext:opacity="100%" style:font-name="Liberation Mono1" fo:font-size="10pt" fo:font-weight="bold"/>
    </style:style>
    <style:style style:name="T4" style:family="text">
      <style:text-properties fo:text-transform="uppercase" fo:color="#000000" loext:opacity="100%" style:font-name="Liberation Mono1" fo:font-size="10pt" fo:font-weight="bold" officeooo:rsid="001a5918" style:font-size-asian="10.5pt" style:font-weight-asian="bold" style:font-weight-complex="bold"/>
    </style:style>
    <style:style style:name="T5" style:family="text">
      <style:text-properties fo:text-transform="uppercase" fo:color="#000000" loext:opacity="100%" style:font-name="Liberation Mono1" fo:font-size="10pt" fo:font-weight="bold" officeooo:rsid="00188a04"/>
    </style:style>
    <style:style style:name="T6" style:family="text">
      <style:text-properties fo:text-transform="uppercase" fo:color="#000000" loext:opacity="100%" style:font-name="Liberation Mono1" fo:font-size="10pt" fo:font-weight="bold" officeooo:rsid="0018fea3"/>
    </style:style>
    <style:style style:name="T7" style:family="text">
      <style:text-properties fo:text-transform="uppercase" fo:color="#000000" loext:opacity="100%" style:font-name="Liberation Mono1" fo:font-size="10pt" fo:font-weight="bold" officeooo:rsid="001c3da5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fo:color="#000000" loext:opacity="100%" style:font-name="Liberation Mono2" fo:font-size="10pt" officeooo:rsid="001a5918" style:font-size-asian="10.5pt"/>
    </style:style>
    <style:style style:name="T12" style:family="text">
      <style:text-properties fo:color="#000000" loext:opacity="100%" style:font-name="Liberation Mono2" fo:font-size="10pt" officeooo:rsid="001c3da5" style:font-size-asian="10.5pt"/>
    </style:style>
    <style:style style:name="T13" style:family="text">
      <style:text-properties style:font-name="Liberation Mono2" officeooo:rsid="001a5918"/>
    </style:style>
    <style:style style:name="T14" style:family="text">
      <style:text-properties officeooo:rsid="001c3d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Wrixam</text:span></text:span><text:span text:style-name="Drop_20_Caps"> </text:span><text:span text:style-name="CAPS_20_BOLD"><text:span text:style-name="T3">Lewis</text:span></text:span><text:span text:style-name="Drop_20_Caps"> from </text:span><text:span text:style-name="CAPS_20_BOLD"><text:span text:style-name="T3">Jonathan</text:span></text:span><text:span text:style-name="Drop_20_Caps"> </text:span><text:span text:style-name="CAPS_20_BOLD"><text:span text:style-name="T3">Bryan</text:span></text:span></text:p>
      <text:p text:style-name="P3"><text:span text:style-name="Drop_20_Caps"/></text:p>
      <text:p text:style-name="P7"><text:span text:style-name="CAPS">To all Christian people</text:span><text:span text:style-name="Drop_20_Caps"> to whom these presents shall come. Know ye that I, </text:span><text:span text:style-name="Drop_20_Caps"><text:span text:style-name="T3">Jonathan</text:span></text:span><text:span text:style-name="Drop_20_Caps"> </text:span><text:span text:style-name="Drop_20_Caps"><text:span text:style-name="T3">Bryan,</text:span></text:span><text:span text:style-name="Drop_20_Caps"> of the county of Sussex on Delaware, </text:span><text:span text:style-name="Drop_20_Caps"><text:span text:style-name="T11">B</text:span></text:span><text:span text:style-name="Drop_20_Caps">ricklayer, as well, for and in consideration of </text:span><text:span text:style-name="Drop_20_Caps"><text:span text:style-name="T11">ye</text:span></text:span><text:span text:style-name="Drop_20_Caps"> sum of </text:span><text:span text:style-name="Drop_20_Caps"><text:span text:style-name="T13">£</text:span></text:span><text:span text:style-name="Drop_20_Caps">23.</text:span><text:span text:style-name="Drop_20_Caps"><text:span text:style-name="T1">0</text:span></text:span><text:span text:style-name="Drop_20_Caps">6.</text:span><text:span text:style-name="Drop_20_Caps"><text:span text:style-name="T1">08</text:span></text:span><text:span text:style-name="Drop_20_Caps"> has for divers other causes and considerations me </text:span><text:span text:style-name="Drop_20_Caps"><text:span text:style-name="T12">thereunto</text:span></text:span><text:span text:style-name="Drop_20_Caps"> moving </text:span><text:span text:style-name="Drop_20_Caps"><text:span text:style-name="T12">hath</text:span></text:span><text:span text:style-name="Drop_20_Caps"> remise</text:span><text:span text:style-name="Drop_20_Caps"><text:span text:style-name="T14">d</text:span></text:span><text:span text:style-name="Drop_20_Caps">, released, and forever quit claimed and for himself his heirs, </text:span><text:span text:style-name="Drop_20_Caps"><text:span text:style-name="T12">executors</text:span></text:span><text:span text:style-name="Drop_20_Caps"> and administrators </text:span><text:span text:style-name="Drop_20_Caps"><text:span text:style-name="T12">doth</text:span></text:span><text:span text:style-name="Drop_20_Caps"> fully, freely, and absolutely remise, release, and forever quit claim on to </text:span><text:span text:style-name="Drop_20_Caps"><text:span text:style-name="T4">Wrixam</text:span></text:span><text:span text:style-name="Drop_20_Caps"> </text:span><text:span text:style-name="Drop_20_Caps"><text:span text:style-name="T3">Lewis</text:span></text:span><text:span text:style-name="Drop_20_Caps"> of the county </text:span><text:span text:style-name="Drop_20_Caps"><text:span text:style-name="T12">aforesaid,</text:span></text:span><text:span text:style-name="Drop_20_Caps"> </text:span><text:span text:style-name="Drop_20_Caps"><text:span text:style-name="T12">S</text:span></text:span><text:span text:style-name="Drop_20_Caps">hipwright, in his full and </text:span><text:span text:style-name="Drop_20_Caps"><text:span text:style-name="T12">p</text:span></text:span><text:span text:style-name="Drop_20_Caps">eaceable possession and s</text:span><text:span text:style-name="Drop_20_Caps"><text:span text:style-name="T14">e</text:span></text:span><text:span text:style-name="Drop_20_Caps">izing, now being and to his heirs and assigns forever a certain parcel or tract of land being part of a larger tract situated lying and being in Rehoboth </text:span><text:span text:style-name="Drop_20_Caps"><text:span text:style-name="T12">H</text:span></text:span><text:span text:style-name="Drop_20_Caps">undred and you County aforesaid known by the name of </text:span><text:span text:style-name="CAPS">Warren</text:span><text:span text:style-name="Drop_20_Caps">'s choice which said tract of land was sold and conveyed by </text:span><text:span text:style-name="Drop_20_Caps"><text:span text:style-name="T3">William</text:span></text:span><text:span text:style-name="Drop_20_Caps"> </text:span><text:span text:style-name="Drop_20_Caps"><text:span text:style-name="T3">Bryan</text:span></text:span><text:span text:style-name="Drop_20_Caps"> and </text:span><text:span text:style-name="Drop_20_Caps"><text:span text:style-name="T3">Ann</text:span></text:span><text:span text:style-name="Drop_20_Caps"> </text:span><text:span text:style-name="Drop_20_Caps"><text:span text:style-name="T3">Elizabeth </text:span></text:span><text:span text:style-name="Drop_20_Caps"><text:span text:style-name="T7">[Godwin BRYAN]</text:span></text:span><text:span text:style-name="Drop_20_Caps"><text:span text:style-name="T3">,</text:span></text:span><text:span text:style-name="Drop_20_Caps"> his wife, who owned and possessed the </text:span><text:span text:style-name="Drop_20_Caps"><text:span text:style-name="T12">s</text:span></text:span><text:span text:style-name="Drop_20_Caps">ame by </text:span><text:span text:style-name="Drop_20_Caps"><text:span text:style-name="T12">ye</text:span></text:span><text:span text:style-name="Drop_20_Caps"> way of </text:span><text:span text:style-name="Drop_20_Caps"><text:span text:style-name="T3">William</text:span></text:span><text:span text:style-name="Drop_20_Caps"> </text:span><text:span text:style-name="Drop_20_Caps"><text:span text:style-name="T3">Godwin</text:span></text:span><text:span text:style-name="Drop_20_Caps"> </text:span><text:span text:style-name="Drop_20_Caps"><text:span text:style-name="T14">[</text:span></text:span><text:span text:style-name="CAPS_20_BOLD"><text:span text:style-name="T14">GOODWIN</text:span></text:span><text:span text:style-name="Drop_20_Caps"><text:span text:style-name="T14">], </text:span></text:span><text:span text:style-name="Drop_20_Caps">father to aforesaid </text:span><text:span text:style-name="CAPS_20_BOLD">ANN</text:span><text:span text:style-name="Drop_20_Caps"> </text:span><text:span text:style-name="Drop_20_Caps"><text:span text:style-name="T3">Elizabeth,</text:span></text:span><text:span text:style-name="Drop_20_Caps"> to a certain </text:span><text:span text:style-name="Drop_20_Caps"><text:span text:style-name="T3">Cornelius</text:span></text:span><text:span text:style-name="Drop_20_Caps"> </text:span><text:span text:style-name="Drop_20_Caps"><text:span text:style-name="T3">Turner</text:span></text:span><text:span text:style-name="Drop_20_Caps"> who sold and conveyed 49 Acres of ye aforesaid track being laid off in the southwest corner of ye </text:span><text:span text:style-name="Drop_20_Caps"><text:span text:style-name="T14">aforesaid tract</text:span></text:span><text:span text:style-name="Drop_20_Caps"> unto a certain </text:span><text:span text:style-name="CAPS_20_BOLD">Lydia</text:span><text:span text:style-name="Drop_20_Caps"> </text:span><text:span text:style-name="Drop_20_Caps"><text:span text:style-name="T3">Bryan</text:span></text:span><text:span text:style-name="Drop_20_Caps">, </text:span><text:span text:style-name="Drop_20_Caps"><text:span text:style-name="T3">Jonathan</text:span></text:span><text:span text:style-name="Drop_20_Caps"> </text:span><text:span text:style-name="Drop_20_Caps"><text:span text:style-name="T3">Bryan</text:span></text:span><text:span text:style-name="Drop_20_Caps">, and </text:span><text:span text:style-name="Drop_20_Caps"><text:span text:style-name="T3">Mary</text:span></text:span><text:span text:style-name="Drop_20_Caps"> </text:span><text:span text:style-name="Drop_20_Caps"><text:span text:style-name="T3">Bryan,</text:span></text:span><text:span text:style-name="Drop_20_Caps"> as </text:span><text:span text:style-name="Drop_20_Caps"><text:span text:style-name="T14">m</text:span></text:span><text:span text:style-name="Drop_20_Caps">ay and d</text:span><text:span text:style-name="Drop_20_Caps"><text:span text:style-name="T14">o</text:span></text:span><text:span text:style-name="Drop_20_Caps">th appear in rolls office for the county of Sussex aforesaid being you one third part of </text:span><text:span text:style-name="Drop_20_Caps"><text:span text:style-name="T12">said</text:span></text:span><text:span text:style-name="Drop_20_Caps"> track, dividend of land containing 49 Acres as aforesaid.</text:span></text:p>
      <text:p text:style-name="P3"><text:span text:style-name="Drop_20_Caps"/></text:p>
      <text:p text:style-name="P7"><text:span text:style-name="CAPS">To have and to hold</text:span><text:span text:style-name="Drop_20_Caps"> the aforesaid land and premises together with all and singular ye ways, easements, </text:span><text:span text:style-name="Drop_20_Caps"><text:span text:style-name="T12">hereditaments, </text:span></text:span><text:span text:style-name="Drop_20_Caps">and appurtenances whatsoever to use the same belonging or in anyways at pertaining unto ye aforesaid </text:span><text:span text:style-name="Drop_20_Caps"><text:span text:style-name="T4">Wrixam</text:span></text:span><text:span text:style-name="Drop_20_Caps"> </text:span><text:span text:style-name="CAPS_20_BOLD"><text:span text:style-name="T3">Lewis</text:span></text:span><text:span text:style-name="Drop_20_Caps"> his heirs and assigns forever so that neither I, </text:span><text:span text:style-name="Drop_20_Caps"><text:span text:style-name="T14">ye aforesaid</text:span></text:span><text:span text:style-name="Drop_20_Caps"> </text:span><text:span text:style-name="Drop_20_Caps"><text:span text:style-name="T3">Jonathan</text:span></text:span><text:span text:style-name="Drop_20_Caps"> </text:span><text:span text:style-name="Drop_20_Caps"><text:span text:style-name="T3">Bryan,</text:span></text:span><text:span text:style-name="Drop_20_Caps"> nor my </text:span><text:span text:style-name="Drop_20_Caps"><text:span text:style-name="T12">heirs</text:span></text:span><text:span text:style-name="Drop_20_Caps"> or any other person or persons claiming by, from, or under me, them or any of their heirs </text:span><text:span text:style-name="Drop_20_Caps"><text:span text:style-name="T12">shall</text:span></text:span><text:span text:style-name="Drop_20_Caps"> at any time have any claim, challenge or right </text:span><text:span text:style-name="Drop_20_Caps"><text:span text:style-name="T12">to ye</text:span></text:span><text:span text:style-name="Drop_20_Caps"> aforesaid land and premises either in law or equity but from all actions and rights of actions </text:span><text:span text:style-name="Drop_20_Caps"><text:span text:style-name="T12">shall be</text:span></text:span><text:span text:style-name="Drop_20_Caps"> ever barred by virtue of these presents.</text:span></text:p>
      <text:p text:style-name="P3"><text:span text:style-name="Drop_20_Caps"/></text:p>
      <text:p text:style-name="P3"><text:span text:style-name="Drop_20_Caps">In testimony whereof I have hereunto set my name and fixed my seal this 5th day of November in the year of Our Lord 1771.</text:span></text:p>
      <text:p text:style-name="P3"><text:span text:style-name="Drop_20_Caps"/></text:p>
      <text:p text:style-name="P3"><text:span text:style-name="Drop_20_Caps"><text:span text:style-name="T3">Jonathan</text:span></text:span><text:span text:style-name="Drop_20_Caps"> </text:span><text:span text:style-name="Drop_20_Caps"><text:span text:style-name="T3">Bryan </text:span></text:span><text:span text:style-name="T1">{seal}</text:span></text:p>
      <text:p text:style-name="P3"><text:span text:style-name="Drop_20_Caps"/></text:p>
      <text:p text:style-name="P3"><text:span text:style-name="Drop_20_Caps">Sealed and delivered in the presence of us</text:span></text:p>
      <text:p text:style-name="P3"><text:span text:style-name="Drop_20_Caps"/></text:p>
      <text:p text:style-name="P3"><text:span text:style-name="CAPS_20_BOLD">Joseph Hall</text:span></text:p>
      <text:p text:style-name="P3"><text:span text:style-name="CAPS_20_BOLD">J. </text:span><text:span text:style-name="CAPS_20_BOLD"><text:span text:style-name="T1">Moore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Sussex on Delaware</text:span></text:p>
      <text:p text:style-name="P3"><text:span text:style-name="Drop_20_Caps"/></text:p>
      <text:p text:style-name="P3"><text:span text:style-name="Drop_20_Caps">It was indeed was acknowledged in due form of law at a court of common pleas held at Lewes for ye County </text:span><text:span text:style-name="Drop_20_Caps"><text:span text:style-name="T14">aforesaid ye</text:span></text:span><text:span text:style-name="Drop_20_Caps"> </text:span><text:span text:style-name="Drop_20_Caps"><text:span text:style-name="T12">5</text:span></text:span><text:span text:style-name="Drop_20_Caps">th day of November 1771 buy and unto you parties there in named.</text:span></text:p>
      <text:p text:style-name="P3"><text:span text:style-name="Drop_20_Caps"/></text:p>
      <text:p text:style-name="P3"><text:span text:style-name="Drop_20_Caps">Test</text:span></text:p>
      <text:p text:style-name="P3"><text:span text:style-name="Drop_20_Caps"/></text:p>
      <text:p text:style-name="P3"><text:span text:style-name="CAPS_20_BOLD">Jacob K</text:span><text:span text:style-name="CAPS_20_BOLD"><text:span text:style-name="T14">o</text:span></text:span><text:span text:style-name="CAPS_20_BOLD">llock</text:span><text:span text:style-name="Drop_20_Caps">, prothonotary</text:span>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9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0">Transcribed from original documents by Brent R. </text:span></text:span><text:span text:style-name="Drop_20_Caps"><text:span text:style-name="T5">Bryan</text:span></text:span><text:span text:style-name="Drop_20_Caps"><text:span text:style-name="T10"> &amp; Martha M. </text:span></text:span><text:span text:style-name="Drop_20_Caps"><text:span text:style-name="T5">Bryan</text:span></text:span><text:span text:style-name="Drop_20_Caps"><text:span text:style-name="T10">.</text:span></text:span></text:p>
      <text:p text:style-name="P5"><text:span text:style-name="Drop_20_Caps"/></text:p>
      <text:p text:style-name="P5"><text:span text:style-name="Drop_20_Caps"><text:span text:style-name="T10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/></text:p>
      <text:p text:style-name="P5"><text:span text:style-name="Drop_20_Caps"><text:span text:style-name="T8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8">Brent R. </text:span></text:span><text:span text:style-name="Drop_20_Caps"><text:span text:style-name="T6">Bryan</text:span></text:span></text:p>
      <text:p text:style-name="P5"><text:span text:style-name="Drop_20_Caps"><text:span text:style-name="T8">Martha M. </text:span></text:span><text:span text:style-name="Drop_20_Caps"><text:span text:style-name="T6">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126ad" officeooo:paragraph-rsid="001a591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5918"/>
    </style:style>
    <style:style style:name="MT2" style:family="text">
      <style:text-properties fo:text-transform="uppercase" fo:color="#000000" loext:opacity="100%" style:font-name="Liberation Mono1" officeooo:rsid="001a591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<text:span text:style-name="MT1">eed, DE, Sussex, </text:span><text:span text:style-name="MT2">Jonathan</text:span><text:span text:style-name="MT1"> </text:span><text:span text:style-name="MT2">Bryan</text:span><text:span text:style-name="MT1"> to </text:span><text:span text:style-name="MT2">Wrixam</text:span><text:span text:style-name="MT1"> </text:span><text:span text:style-name="MT2">Lewis</text:span><text:span text:style-name="MT1"> 1771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1-03-04T12:22:46.539581860</dc:date>
    <dc:creator>brent </dc:creator>
    <meta:editing-duration>PT35M25S</meta:editing-duration>
    <meta:editing-cycles>13</meta:editing-cycles>
    <meta:document-statistic meta:table-count="0" meta:image-count="0" meta:object-count="0" meta:page-count="2" meta:paragraph-count="31" meta:word-count="619" meta:character-count="3465" meta:non-whitespace-character-count="2608"/>
  </office:meta>
</office:document-meta>
</file>