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c28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75e1"/>
    </style:style>
    <style:style style:name="P7" style:family="paragraph" style:parent-style-name="Standard">
      <style:text-properties officeooo:paragraph-rsid="001dfdc0"/>
    </style:style>
    <style:style style:name="P8" style:family="paragraph" style:parent-style-name="Standard">
      <style:text-properties officeooo:paragraph-rsid="001fad7b"/>
    </style:style>
    <style:style style:name="P9" style:family="paragraph" style:parent-style-name="Standard">
      <style:text-properties officeooo:paragraph-rsid="0025d8db"/>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Quotations">
      <style:text-properties officeooo:paragraph-rsid="00270475"/>
    </style:style>
    <style:style style:name="T1" style:family="text">
      <style:text-properties officeooo:rsid="001ac28d"/>
    </style:style>
    <style:style style:name="T2" style:family="text">
      <style:text-properties fo:text-transform="uppercase" fo:color="#000000" style:font-name="Liberation Mono2" officeooo:rsid="001ac28d"/>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88a04"/>
    </style:style>
    <style:style style:name="T5" style:family="text">
      <style:text-properties fo:text-transform="uppercase" fo:color="#000000" style:font-name="Liberation Mono2" fo:font-size="10pt" fo:font-weight="bold" officeooo:rsid="0018fea3"/>
    </style:style>
    <style:style style:name="T6" style:family="text">
      <style:text-properties fo:text-transform="uppercase" fo:color="#000000" style:font-name="Liberation Mono2" fo:font-size="10pt" fo:font-weight="bold" officeooo:rsid="00270475" style:font-size-asian="10.5pt"/>
    </style:style>
    <style:style style:name="T7" style:family="text">
      <style:text-properties fo:text-transform="uppercase" fo:color="#000000" style:font-name="Liberation Mono2" fo:font-size="10pt" fo:font-weight="normal" style:font-weight-asian="normal" style:font-weight-complex="normal"/>
    </style:style>
    <style:style style:name="T8" style:family="text">
      <style:text-properties fo:text-transform="uppercase" fo:color="#000000" style:font-name="Liberation Mono2" fo:font-size="10pt" fo:font-weight="normal" officeooo:rsid="0025d8db" style:font-weight-asian="normal" style:font-weight-complex="normal"/>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fo:color="#000000" style:font-name="Liberation Mono" fo:font-size="10pt" officeooo:rsid="001ac28d" style:font-size-asian="10.5pt"/>
    </style:style>
    <style:style style:name="T13" style:family="text">
      <style:text-properties fo:color="#000000" style:font-name="Liberation Mono" fo:font-size="10pt" officeooo:rsid="001c75e1" style:font-size-asian="10.5pt"/>
    </style:style>
    <style:style style:name="T14" style:family="text">
      <style:text-properties fo:color="#000000" style:font-name="Liberation Mono" fo:font-size="10pt" officeooo:rsid="001dfdc0" style:font-size-asian="10.5pt"/>
    </style:style>
    <style:style style:name="T15" style:family="text">
      <style:text-properties fo:color="#000000" style:font-name="Liberation Mono" fo:font-size="10pt" officeooo:rsid="001fad7b" style:font-size-asian="10.5pt"/>
    </style:style>
    <style:style style:name="T16" style:family="text">
      <style:text-properties fo:color="#000000" style:font-name="Liberation Mono" fo:font-size="10pt" officeooo:rsid="002088a1" style:font-size-asian="10.5pt"/>
    </style:style>
    <style:style style:name="T17" style:family="text">
      <style:text-properties fo:color="#000000" style:font-name="Liberation Mono" fo:font-size="10pt" officeooo:rsid="00222598" style:font-size-asian="10.5pt"/>
    </style:style>
    <style:style style:name="T18" style:family="text">
      <style:text-properties fo:color="#000000" style:font-name="Liberation Mono" fo:font-size="10pt" officeooo:rsid="00241d28" style:font-size-asian="10.5pt"/>
    </style:style>
    <style:style style:name="T19" style:family="text">
      <style:text-properties fo:color="#000000" style:font-name="Liberation Mono" fo:font-size="10pt" officeooo:rsid="0025d8db" style:font-size-asian="10.5pt"/>
    </style:style>
    <style:style style:name="T20" style:family="text">
      <style:text-properties officeooo:rsid="001c75e1"/>
    </style:style>
    <style:style style:name="T21" style:family="text">
      <style:text-properties style:font-name="Liberation Mono" officeooo:rsid="001c75e1"/>
    </style:style>
    <style:style style:name="T22" style:family="text">
      <style:text-properties officeooo:rsid="001dfdc0"/>
    </style:style>
    <style:style style:name="T23" style:family="text">
      <style:text-properties officeooo:rsid="001fad7b"/>
    </style:style>
    <style:style style:name="T24" style:family="text">
      <style:text-properties officeooo:rsid="002088a1"/>
    </style:style>
    <style:style style:name="T25" style:family="text">
      <style:text-properties officeooo:rsid="00222598"/>
    </style:style>
    <style:style style:name="T26" style:family="text">
      <style:text-properties officeooo:rsid="00241d28"/>
    </style:style>
    <style:style style:name="T27" style:family="text">
      <style:text-properties officeooo:rsid="0025d8db"/>
    </style:style>
    <style:style style:name="T28" style:family="text">
      <style:text-properties fo:font-weight="normal" style:font-weight-asian="normal" style:font-weight-complex="normal"/>
    </style:style>
    <style:style style:name="T29" style:family="text">
      <style:text-properties fo:font-weight="normal" officeooo:rsid="0025d8db" style:font-weight-asian="normal" style:font-weight-complex="normal"/>
    </style:style>
    <style:style style:name="T30" style:family="text">
      <style:text-properties officeooo:rsid="002704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2">D</text:span></text:span><text:span text:style-name="Drop_20_Caps">eed </text:span><text:span text:style-name="Drop_20_Caps"><text:span text:style-name="T3">Robert</text:span></text:span><text:span text:style-name="Drop_20_Caps"> </text:span><text:span text:style-name="Drop_20_Caps"><text:span text:style-name="T3">Mariner</text:span></text:span><text:span text:style-name="Drop_20_Caps"> from </text:span><text:span text:style-name="Drop_20_Caps"><text:span text:style-name="T3">Jonathan</text:span></text:span><text:span text:style-name="Drop_20_Caps"> </text:span><text:span text:style-name="Drop_20_Caps"><text:span text:style-name="T3">Bryan</text:span></text:span><text:span text:style-name="Drop_20_Caps"> and </text:span><text:span text:style-name="Drop_20_Caps"><text:span text:style-name="T12">w</text:span></text:span><text:span text:style-name="Drop_20_Caps"><text:span text:style-name="T19">ife</text:span></text:span><text:span text:style-name="Drop_20_Caps"><text:span text:style-name="T12">.</text:span></text:span></text:p>
      <text:p text:style-name="P3"><text:span text:style-name="Drop_20_Caps"/></text:p>
      <text:p text:style-name="P3"><text:span text:style-name="Drop_20_Caps">This indenture made the 7th Day of August in the year of Our Lord 1783 between </text:span><text:span text:style-name="Drop_20_Caps"><text:span text:style-name="T3">Jonathan</text:span></text:span><text:span text:style-name="Drop_20_Caps"> </text:span><text:span text:style-name="Drop_20_Caps"><text:span text:style-name="T3">Bryan</text:span></text:span><text:span text:style-name="Drop_20_Caps"> of the county of Sussex on Delaware bricklayer and </text:span><text:span text:style-name="Drop_20_Caps"><text:span text:style-name="T3">Margaret</text:span></text:span><text:span text:style-name="Drop_20_Caps"> </text:span><text:span text:style-name="Drop_20_Caps"><text:span text:style-name="T27">[</text:span></text:span><text:span text:style-name="CAPS_20_BOLD"><text:span text:style-name="T27">BRYAN</text:span></text:span><text:span text:style-name="Drop_20_Caps"><text:span text:style-name="T27">] </text:span></text:span><text:span text:style-name="Drop_20_Caps">his wife of one part and </text:span><text:span text:style-name="Drop_20_Caps"><text:span text:style-name="T3">Robert</text:span></text:span><text:span text:style-name="Drop_20_Caps"> </text:span><text:span text:style-name="Drop_20_Caps"><text:span text:style-name="T3">Mariner</text:span></text:span><text:span text:style-name="Drop_20_Caps"> of the same place Yeoman of the other part.</text:span></text:p>
      <text:p text:style-name="P3"><text:span text:style-name="Drop_20_Caps"/></text:p>
      <text:p text:style-name="P7"><text:span text:style-name="Drop_20_Caps">Witnesses that the said </text:span><text:span text:style-name="Drop_20_Caps"><text:span text:style-name="T3">Jonathan</text:span></text:span><text:span text:style-name="Drop_20_Caps"> </text:span><text:span text:style-name="Drop_20_Caps"><text:span text:style-name="T3">Bryan</text:span></text:span><text:span text:style-name="Drop_20_Caps"> and </text:span><text:span text:style-name="Drop_20_Caps"><text:span text:style-name="T3">Margaret</text:span></text:span><text:span text:style-name="Drop_20_Caps"> his wife for and in consideration of the sum of </text:span><text:span text:style-name="Drop_20_Caps"><text:span text:style-name="T21">£</text:span></text:span><text:span text:style-name="Drop_20_Caps">60 lawful money to them in hand paid by the said </text:span><text:span text:style-name="Drop_20_Caps"><text:span text:style-name="T3">Robert</text:span></text:span><text:span text:style-name="Drop_20_Caps"> </text:span><text:span text:style-name="Drop_20_Caps"><text:span text:style-name="T3">Mariner</text:span></text:span><text:span text:style-name="Drop_20_Caps"> the receipt whereof they, the said </text:span><text:span text:style-name="Drop_20_Caps"><text:span text:style-name="T3">Jonathan</text:span></text:span><text:span text:style-name="Drop_20_Caps"> </text:span><text:span text:style-name="Drop_20_Caps"><text:span text:style-name="T3">Bryan</text:span></text:span><text:span text:style-name="Drop_20_Caps"> and </text:span><text:span text:style-name="Drop_20_Caps"><text:span text:style-name="T3">Margaret</text:span></text:span><text:span text:style-name="Drop_20_Caps"> his wife, does hereby acknowledge and them some themselves there with fully satisfied contented and paid and thereof and every part and parcel thereof does exonerate, acquit, and forever discharge the said </text:span><text:span text:style-name="Drop_20_Caps"><text:span text:style-name="T3">Robert</text:span></text:span><text:span text:style-name="Drop_20_Caps"> </text:span><text:span text:style-name="Drop_20_Caps"><text:span text:style-name="T3">Mariner</text:span></text:span><text:span text:style-name="Drop_20_Caps"> his executors, and administrators, and has given, granted, bargained, sold, </text:span><text:span text:style-name="Drop_20_Caps"><text:span text:style-name="T13">alienated, enfeoffed,</text:span></text:span><text:span text:style-name="Drop_20_Caps"> remi</text:span><text:span text:style-name="Drop_20_Caps"><text:span text:style-name="T20">sed, </text:span></text:span><text:span text:style-name="Drop_20_Caps">released, conveyed, and confirmed, and by these presents have, and each of them, has and </text:span><text:span text:style-name="Drop_20_Caps"><text:span text:style-name="T13">doth</text:span></text:span><text:span text:style-name="Drop_20_Caps"> give, </text:span><text:span text:style-name="Drop_20_Caps"><text:span text:style-name="T20">g</text:span></text:span><text:span text:style-name="Drop_20_Caps">rant, bargain, sell, alien, enfeoff, remise, release, convey, and confirm unto the said </text:span><text:span text:style-name="Drop_20_Caps"><text:span text:style-name="T3">Robert</text:span></text:span><text:span text:style-name="Drop_20_Caps"> </text:span><text:span text:style-name="Drop_20_Caps"><text:span text:style-name="T3">Mariner</text:span></text:span><text:span text:style-name="Drop_20_Caps"> his heirs and assigns forever all that certain </text:span><text:span text:style-name="Drop_20_Caps"><text:span text:style-name="T20">messu</text:span></text:span><text:span text:style-name="Drop_20_Caps">age and piece, or parcel, of land containing 5 Acres </text:span><text:span text:style-name="Drop_20_Caps"><text:span text:style-name="T13">situate,</text:span></text:span><text:span text:style-name="Drop_20_Caps"> lying and being in Indian River </text:span><text:span text:style-name="Drop_20_Caps"><text:span text:style-name="T13">H</text:span></text:span><text:span text:style-name="Drop_20_Caps">undred whereon </text:span><text:span text:style-name="CAPS_20_BOLD">Bowman</text:span><text:span text:style-name="Drop_20_Caps"> </text:span><text:span text:style-name="Drop_20_Caps"><text:span text:style-name="T3">Mariner</text:span></text:span><text:span text:style-name="Drop_20_Caps"> now </text:span><text:span text:style-name="Drop_20_Caps"><text:span text:style-name="T13">lives</text:span></text:span><text:span text:style-name="Drop_20_Caps"> and </text:span><text:span text:style-name="Drop_20_Caps"><text:span text:style-name="T20">whereon </text:span></text:span><text:span text:style-name="CAPS_20_BOLD">comfort</text:span><text:span text:style-name="Drop_20_Caps"> </text:span><text:span text:style-name="CAPS_20_BOLD"><text:span text:style-name="T23">Poynter</text:span></text:span><text:span text:style-name="Drop_20_Caps"> lately </text:span><text:span text:style-name="Drop_20_Caps"><text:span text:style-name="T15">dwelt</text:span></text:span><text:span text:style-name="Drop_20_Caps"> 300 acres of is bu</text:span><text:span text:style-name="Drop_20_Caps"><text:span text:style-name="T15">tt</text:span></text:span><text:span text:style-name="Drop_20_Caps">ed and </text:span><text:span text:style-name="Drop_20_Caps"><text:span text:style-name="T15">bounded</text:span></text:span><text:span text:style-name="Drop_20_Caps"> as follows:</text:span></text:p>
      <text:p text:style-name="P7"><text:span text:style-name="Drop_20_Caps"/></text:p>
      <text:p text:style-name="P12"><text:span text:style-name="Drop_20_Caps">Beginning at </text:span><text:span text:style-name="CAPS_20_BOLD">P</text:span><text:span text:style-name="CAPS_20_BOLD"><text:span text:style-name="T6">RETT</text:span></text:span><text:span text:style-name="CAPS_20_BOLD">ym</text:span><text:span text:style-name="CAPS_20_BOLD"><text:span text:style-name="T22">a</text:span></text:span><text:span text:style-name="CAPS_20_BOLD">n</text:span><text:span text:style-name="Drop_20_Caps">'s branch on the run and on the line of </text:span><text:span text:style-name="CAPS_20_BOLD">John</text:span><text:span text:style-name="Drop_20_Caps"> </text:span><text:span text:style-name="CAPS_20_BOLD">P</text:span><text:span text:style-name="CAPS_20_BOLD"><text:span text:style-name="T6">RETT</text:span></text:span><text:span text:style-name="CAPS_20_BOLD">ym</text:span><text:span text:style-name="CAPS_20_BOLD"><text:span text:style-name="T22">a</text:span></text:span><text:span text:style-name="CAPS_20_BOLD">n </text:span><text:span text:style-name="Drop_20_Caps">land now belonging to </text:span><text:span text:style-name="CAPS_20_BOLD">Mica</text:span><text:span text:style-name="CAPS_20_BOLD"><text:span text:style-name="T22">j</text:span></text:span><text:span text:style-name="CAPS_20_BOLD">ah</text:span><text:span text:style-name="Drop_20_Caps"> </text:span><text:span text:style-name="CAPS_20_BOLD">Houston;</text:span><text:span text:style-name="Drop_20_Caps"> </text:span><text:span text:style-name="Drop_20_Caps"><text:span text:style-name="T23">thence</text:span></text:span><text:span text:style-name="Drop_20_Caps"> South 32 perch perches along the sideline</text:span><text:span text:style-name="CAPS_20_BOLD">;</text:span><text:span text:style-name="Drop_20_Caps"> </text:span><text:span text:style-name="Drop_20_Caps"><text:span text:style-name="T23">thence</text:span></text:span><text:span text:style-name="Drop_20_Caps"> East 12½ perches</text:span><text:span text:style-name="CAPS_20_BOLD">;</text:span><text:span text:style-name="Drop_20_Caps"> </text:span><text:span text:style-name="Drop_20_Caps"><text:span text:style-name="T23">thence</text:span></text:span><text:span text:style-name="Drop_20_Caps"> North 32 perches</text:span><text:span text:style-name="CAPS_20_BOLD">;</text:span><text:span text:style-name="Drop_20_Caps"> </text:span><text:span text:style-name="Drop_20_Caps"><text:span text:style-name="T23">thence </text:span></text:span><text:span text:style-name="Drop_20_Caps">home to the first </text:span><text:span text:style-name="Drop_20_Caps"><text:span text:style-name="T14">bound.</text:span></text:span><text:span text:style-name="Drop_20_Caps"> </text:span></text:p>
      <text:p text:style-name="P8"><text:span text:style-name="Drop_20_Caps">the other two acres find with </text:span><text:span text:style-name="CAPS_20_BOLD">Mica</text:span><text:span text:style-name="CAPS_20_BOLD"><text:span text:style-name="T22">j</text:span></text:span><text:span text:style-name="CAPS_20_BOLD">ah</text:span><text:span text:style-name="Drop_20_Caps"> </text:span><text:span text:style-name="CAPS_20_BOLD">Houston</text:span><text:span text:style-name="Drop_20_Caps">'s land on the west and the above describe three acres on the North, being the same which the said </text:span><text:span text:style-name="Drop_20_Caps"><text:span text:style-name="T3">Margaret</text:span></text:span><text:span text:style-name="Drop_20_Caps"> </text:span><text:span text:style-name="Drop_20_Caps"><text:span text:style-name="T3">Bryan</text:span></text:span><text:span text:style-name="Drop_20_Caps"> purchased of </text:span><text:span text:style-name="CAPS_20_BOLD">John</text:span><text:span text:style-name="Drop_20_Caps"> </text:span><text:span text:style-name="CAPS_20_BOLD"><text:span text:style-name="T23">Futcher,</text:span></text:span><text:span text:style-name="Drop_20_Caps"> together with all and singular the houses, outhouses, </text:span><text:span text:style-name="Drop_20_Caps"><text:span text:style-name="T16">o</text:span></text:span><text:span text:style-name="Drop_20_Caps">rchards, </text:span><text:span text:style-name="Drop_20_Caps"><text:span text:style-name="T16">g</text:span></text:span><text:span text:style-name="Drop_20_Caps">ardens, pastures, </text:span><text:span text:style-name="Drop_20_Caps"><text:span text:style-name="T16">ways,</text:span></text:span><text:span text:style-name="Drop_20_Caps"> waterways, water courses, </text:span><text:span text:style-name="Drop_20_Caps"><text:span text:style-name="T16">w</text:span></text:span><text:span text:style-name="Drop_20_Caps">oods, </text:span><text:span text:style-name="Drop_20_Caps"><text:span text:style-name="T24">u</text:span></text:span><text:span text:style-name="Drop_20_Caps">nder-woods, </text:span><text:span text:style-name="Drop_20_Caps"><text:span text:style-name="T16">profits,</text:span></text:span><text:span text:style-name="Drop_20_Caps"> </text:span><text:span text:style-name="Drop_20_Caps"><text:span text:style-name="T16">c</text:span></text:span><text:span text:style-name="Drop_20_Caps">ommodities, </text:span><text:span text:style-name="Drop_20_Caps"><text:span text:style-name="T24">hereditaments,</text:span></text:span><text:span text:style-name="Drop_20_Caps"><text:span text:style-name="T16"> </text:span></text:span><text:span text:style-name="Drop_20_Caps">and appurtenances whatever the</text:span><text:span text:style-name="Drop_20_Caps"><text:span text:style-name="T16">reunto</text:span></text:span><text:span text:style-name="Drop_20_Caps"> belonging or in any wise appertaining and all the estate, right title interest claim and demand whatsoever of them the said </text:span><text:span text:style-name="Drop_20_Caps"><text:span text:style-name="T3">Jonathan</text:span></text:span><text:span text:style-name="Drop_20_Caps"> </text:span><text:span text:style-name="Drop_20_Caps"><text:span text:style-name="T3">Bryan</text:span></text:span><text:span text:style-name="Drop_20_Caps"> and </text:span><text:span text:style-name="Drop_20_Caps"><text:span text:style-name="T3">Margaret</text:span></text:span><text:span text:style-name="Drop_20_Caps"> his wife of, in and to the hereby granted land and premises and every or any part or parcel thereof and the reversion and reversions, remainder and remainders </text:span><text:span text:style-name="Drop_20_Caps"><text:span text:style-name="T17">unto,</text:span></text:span><text:span text:style-name="Drop_20_Caps"> </text:span><text:span text:style-name="Drop_20_Caps"><text:span text:style-name="T25">rents, </text:span></text:span><text:span text:style-name="Drop_20_Caps">issues and <text:s/>thereof </text:span><text:span text:style-name="Drop_20_Caps"><text:span text:style-name="T17">a</text:span></text:span><text:span text:style-name="Drop_20_Caps">nd of every part and parcel thereof together with all </text:span><text:span text:style-name="Drop_20_Caps"><text:span text:style-name="T17">d</text:span></text:span><text:span text:style-name="Drop_20_Caps">eeds, evidences and writings, touching and concerning the same, to have and to hold the hereby granted and above described land with all and singular the premises herein before mentioned or intended to be here by granted, bargained, and sold and every part and parcel of them and their of this are appurtenances into the </text:span><text:span text:style-name="Drop_20_Caps"><text:span text:style-name="T3">Robert</text:span></text:span><text:span text:style-name="Drop_20_Caps"> </text:span><text:span text:style-name="Drop_20_Caps"><text:span text:style-name="T3">Mariner</text:span></text:span><text:span text:style-name="Drop_20_Caps"> and his heirs and assigns to the only proper use and behoo</text:span><text:span text:style-name="Drop_20_Caps"><text:span text:style-name="T18">f</text:span></text:span><text:span text:style-name="Drop_20_Caps"> of </text:span><text:span text:style-name="Drop_20_Caps"><text:span text:style-name="T18">him,</text:span></text:span><text:span text:style-name="Drop_20_Caps"> the said </text:span><text:span text:style-name="Drop_20_Caps"><text:span text:style-name="T3">Robert</text:span></text:span><text:span text:style-name="Drop_20_Caps"> </text:span><text:span text:style-name="Drop_20_Caps"><text:span text:style-name="T3">Mariner,</text:span></text:span><text:span text:style-name="Drop_20_Caps"> </text:span><text:span text:style-name="Drop_20_Caps"><text:span text:style-name="T26">h</text:span></text:span><text:span text:style-name="Drop_20_Caps">is </text:span><text:span text:style-name="Drop_20_Caps"><text:span text:style-name="T26">heirs and assigns</text:span></text:span><text:span text:style-name="Drop_20_Caps"> forever, to be hold</text:span><text:span text:style-name="Drop_20_Caps"><text:span text:style-name="T26">en</text:span></text:span><text:span text:style-name="Drop_20_Caps"> of the Chief Lord or Lords of </text:span><text:span text:style-name="Drop_20_Caps"><text:span text:style-name="T26">fee or fees of the premises by rents and services for the same, due and of right accustomed. <text:s/>And the said </text:span></text:span><text:span text:style-name="CAPS_20_BOLD"><text:span text:style-name="T26">JONATHON</text:span></text:span><text:span text:style-name="Drop_20_Caps"><text:span text:style-name="T26"> </text:span></text:span><text:span text:style-name="CAPS_20_BOLD"><text:span text:style-name="T26">BRYAN</text:span></text:span><text:span text:style-name="Drop_20_Caps"><text:span text:style-name="T26"> and </text:span></text:span><text:span text:style-name="CAPS_20_BOLD"><text:span text:style-name="T26">MARGARET</text:span></text:span><text:span text:style-name="Drop_20_Caps"><text:span text:style-name="T26">, his wife for themselves, their heirs, executors and administrators the hereby granted land and premises with the appurtenances unto the said </text:span></text:span><text:span text:style-name="CAPS_20_BOLD"><text:span text:style-name="T26">ROBERT</text:span></text:span><text:span text:style-name="Drop_20_Caps"><text:span text:style-name="T26"> </text:span></text:span><text:span text:style-name="CAPS_20_BOLD"><text:span text:style-name="T26">MARINER</text:span></text:span><text:span text:style-name="Drop_20_Caps"><text:span text:style-name="T26">, his heirs and assigns from and against them, the said </text:span></text:span><text:span text:style-name="CAPS_20_BOLD"><text:span text:style-name="T26">JONATHON</text:span></text:span><text:span text:style-name="Drop_20_Caps"><text:span text:style-name="T26"> </text:span></text:span><text:span text:style-name="CAPS_20_BOLD"><text:span text:style-name="T26">BRYAN</text:span></text:span><text:span text:style-name="Drop_20_Caps"><text:span text:style-name="T26"> and </text:span></text:span><text:span text:style-name="CAPS_20_BOLD"><text:span text:style-name="T26">MARGARET</text:span></text:span><text:span text:style-name="Drop_20_Caps"><text:span text:style-name="T26"> his wife and their heirs and from and against all and every other person or persons lawfully claiming or to claim by, from or under them, shall and will warrant and forever defend by these presents.</text:span></text:span></text:p>
      <text:p text:style-name="P8"><text:span text:style-name="Drop_20_Caps"/></text:p>
      <text:p text:style-name="P3"><text:span text:style-name="Drop_20_Caps"/></text:p>
      <text:p text:style-name="P11"><text:span text:style-name="Drop_20_Caps">In witness whereof the said </text:span><text:span text:style-name="Drop_20_Caps"><text:span text:style-name="T3">Jonathan</text:span></text:span><text:span text:style-name="Drop_20_Caps"> </text:span><text:span text:style-name="Drop_20_Caps"><text:span text:style-name="T3">Bryan</text:span></text:span><text:span text:style-name="Drop_20_Caps"> and </text:span><text:span text:style-name="Drop_20_Caps"><text:span text:style-name="T3">Margaret</text:span></text:span><text:span text:style-name="Drop_20_Caps"> his wife have hereunto set their hands and to </text:span><text:span text:style-name="Drop_20_Caps"><text:span text:style-name="T27">af</text:span></text:span><text:span text:style-name="Drop_20_Caps">fix their seals the day and year first above written.</text:span></text:p>
      <text:p text:style-name="P3"><text:span text:style-name="Drop_20_Caps"/></text:p>
      <text:p text:style-name="P6"><text:span text:style-name="Drop_20_Caps"><text:span text:style-name="T3">Jonathan</text:span></text:span><text:span text:style-name="Drop_20_Caps"> </text:span><text:span text:style-name="Drop_20_Caps"><text:span text:style-name="T3">Bryan</text:span></text:span><text:span text:style-name="T28"> </text:span><text:span text:style-name="T29">{seal}</text:span></text:p>
      <text:p text:style-name="P9"><text:span text:style-name="Drop_20_Caps"><text:span text:style-name="T3">Margaret</text:span></text:span><text:span text:style-name="Drop_20_Caps"> </text:span><text:span text:style-name="Drop_20_Caps"><text:span text:style-name="T3">Bryan</text:span></text:span><text:span text:style-name="Drop_20_Caps"><text:span text:style-name="T7"> </text:span></text:span><text:span text:style-name="Drop_20_Caps"><text:span text:style-name="T8">{</text:span></text:span><text:span text:style-name="Drop_20_Caps"><text:span text:style-name="T29">seal</text:span></text:span><text:span text:style-name="Drop_20_Caps"><text:span text:style-name="T8">}</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text:span text:style-name="T27">Artha [</text:span></text:span><text:span text:style-name="CAPS_20_BOLD">Arthur</text:span><text:span text:style-name="CAPS_20_BOLD"><text:span text:style-name="T27">]</text:span></text:span><text:span text:style-name="CAPS_20_BOLD"> Hazzard</text:span></text:p>
      <text:p text:style-name="P3"><text:span text:style-name="CAPS_20_BOLD">William </text:span><text:span text:style-name="CAPS_20_BOLD"><text:span text:style-name="T27">Hinds</text:span></text:span></text:p>
      <text:p text:style-name="P3"><text:span text:style-name="Drop_20_Caps"/></text:p>
      <text:p text:style-name="P11"><text:span text:style-name="Drop_20_Caps">Sussex on Delaware</text:span></text:p>
      <text:p text:style-name="P3"><text:span text:style-name="Drop_20_Caps"/></text:p>
      <text:p text:style-name="P3"><text:span text:style-name="Drop_20_Caps">Personally appeared before me, the subscriber, one of the justices of the common please for the county of horse head that was in named </text:span><text:span text:style-name="Drop_20_Caps"><text:span text:style-name="T3">Margaret</text:span></text:span><text:span text:style-name="Drop_20_Caps"> </text:span><text:span text:style-name="Drop_20_Caps"><text:span text:style-name="T3">Bryan</text:span></text:span><text:span text:style-name="Drop_20_Caps"> wife of the within named </text:span><text:span text:style-name="Drop_20_Caps"><text:span text:style-name="T3">Jonathan</text:span></text:span><text:span text:style-name="Drop_20_Caps"> </text:span><text:span text:style-name="Drop_20_Caps"><text:span text:style-name="T3">Bryan</text:span></text:span><text:span text:style-name="Drop_20_Caps"> and he being of full age and buy me examined separate and apart from her husband acknowledged she became a party to the within deed of her own free will and </text:span><text:span text:style-name="Drop_20_Caps"><text:span text:style-name="T19">a</text:span></text:span><text:span text:style-name="Drop_20_Caps">ccord without any threat or compulsion of the sa</text:span><text:span text:style-name="Drop_20_Caps"><text:span text:style-name="T27">i</text:span></text:span><text:span text:style-name="Drop_20_Caps">d husband or any other person, or persons, whatsoever the content thereof being first made known to her.</text:span></text:p>
      <text:p text:style-name="P3"><text:span text:style-name="Drop_20_Caps"/></text:p>
      <text:p text:style-name="P3"><text:span text:style-name="Drop_20_Caps">In witness whereof I have </text:span><text:span text:style-name="Drop_20_Caps"><text:span text:style-name="T19">hereunto</text:span></text:span><text:span text:style-name="Drop_20_Caps"> set my hand and seal this 7th Day of August in the year of Our Lord 1783</text:span></text:p>
      <text:p text:style-name="P3"><text:span text:style-name="Drop_20_Caps"/></text:p>
      <text:p text:style-name="P9"><text:span text:style-name="Drop_20_Caps">Sussex County Registrar</text:span></text:p>
      <text:p text:style-name="P9"><text:span text:style-name="CAPS_20_BOLD">John laws</text:span></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0">###### <text:s text:c="2"/># <text:s text:c="4"/># <text:s text:c="2"/>##### <text:s text:c="2"/>####### <text:s/># <text:s text:c="4"/># <text:s text:c="9"/>##### <text:s text:c="2"/>####### <text:s/># <text:s text:c="4"/>#</text:span></text:span></text:p>
      <text:p text:style-name="P4"><text:span text:style-name="Drop_20_Caps"><text:span text:style-name="T10"># <text:s text:c="4"/># <text:s/>## <text:s text:c="2"/>## <text:s/># <text:s text:c="4"/># <text:s/># <text:s text:c="7"/>## <text:s text:c="3"/># <text:s text:c="8"/># <text:s text:c="4"/># <text:s/># <text:s text:c="4"/># <text:s/>## <text:s text:c="2"/>##</text:span></text:span></text:p>
      <text:p text:style-name="P4"><text:span text:style-name="Drop_20_Caps"><text:span text:style-name="T10"># <text:s text:c="4"/># <text:s/># # # # <text:s/># <text:s text:c="7"/># <text:s text:c="7"/># # <text:s text:c="2"/># <text:s text:c="8"/># <text:s text:c="7"/># <text:s text:c="4"/># <text:s/># # # #</text:span></text:span></text:p>
      <text:p text:style-name="P4"><text:span text:style-name="Drop_20_Caps"><text:span text:style-name="T10">###### <text:s text:c="2"/># <text:s/># <text:s/># <text:s/># <text:s/>#### <text:s/>##### <text:s text:c="3"/># <text:s/># <text:s/># <text:s text:c="8"/># <text:s text:c="7"/># <text:s text:c="4"/># <text:s/># <text:s/># <text:s/>#</text:span></text:span></text:p>
      <text:p text:style-name="P4"><text:span text:style-name="Drop_20_Caps"><text:span text:style-name="T10"># <text:s text:c="4"/># <text:s/># <text:s text:c="4"/># <text:s/># <text:s text:c="4"/># <text:s/># <text:s text:c="7"/># <text:s text:c="2"/># # <text:s text:c="8"/># <text:s text:c="7"/># <text:s text:c="4"/># <text:s/># <text:s text:c="4"/>#</text:span></text:span></text:p>
      <text:p text:style-name="P4"><text:span text:style-name="Drop_20_Caps"><text:span text:style-name="T10"># <text:s text:c="4"/># <text:s/># <text:s text:c="4"/># <text:s/># <text:s text:c="4"/># <text:s/># <text:s text:c="7"/># <text:s text:c="3"/>## <text:s text:c="2"/>### <text:s text:c="2"/># <text:s text:c="4"/># <text:s/># <text:s text:c="4"/># <text:s/># <text:s text:c="4"/>#</text:span></text:span></text:p>
      <text:p text:style-name="P4"><text:span text:style-name="Drop_20_Caps"><text:span text:style-name="T10">###### <text:s text:c="2"/># <text:s text:c="4"/># <text:s text:c="2"/>##### <text:s text:c="2"/>####### <text:s/># <text:s text:c="4"/># <text:s text:c="2"/>### <text:s text:c="3"/>##### <text:s text:c="2"/>####### <text:s/># <text:s text:c="4"/>#</text:span></text:span></text:p>
      <text:p text:style-name="P4"><text:span text:style-name="Drop_20_Caps"><text:span text:style-name="T10"/></text:span></text:p>
      <text:p text:style-name="P5"><text:span text:style-name="Drop_20_Caps"/></text:p>
      <text:p text:style-name="P5"><text:span text:style-name="Drop_20_Caps"/></text:p>
      <text:p text:style-name="P5"><text:span text:style-name="Drop_20_Caps"/></text:p>
      <text:p text:style-name="P5"><text:span text:style-name="Drop_20_Caps"><text:span text:style-name="T11">Transcribed from original documents by Brent R. </text:span></text:span><text:span text:style-name="Drop_20_Caps"><text:span text:style-name="T4">Bryan</text:span></text:span><text:span text:style-name="Drop_20_Caps"><text:span text:style-name="T11"> &amp; Martha M. </text:span></text:span><text:span text:style-name="Drop_20_Caps"><text:span text:style-name="T4">Bryan</text:span></text:span><text:span text:style-name="Drop_20_Caps"><text:span text:style-name="T11">.</text:span></text:span></text:p>
      <text:p text:style-name="P5"><text:span text:style-name="Drop_20_Caps"/></text:p>
      <text:p text:style-name="P5"><text:span text:style-name="Drop_20_Caps"><text:span text:style-name="T11">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9">BMGEN</text:span></text:span></text:a></text:p>
      <text:p text:style-name="P5"><text:span text:style-name="Drop_20_Caps"/></text:p>
      <text:p text:style-name="P5"><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9">In short, use what you like. <text:s/>But if you use our stuff, mention us as the source.</text:span></text:span></text:p>
      <text:p text:style-name="P5"><text:span text:style-name="Drop_20_Caps"/></text:p>
      <text:p text:style-name="P5"><text:span text:style-name="Drop_20_Caps"><text:span text:style-name="T9">Brent R. </text:span></text:span><text:span text:style-name="Drop_20_Caps"><text:span text:style-name="T5">Bryan</text:span></text:span></text:p>
      <text:p text:style-name="P5"><text:span text:style-name="Drop_20_Caps"><text:span text:style-name="T9">Martha M. </text:span></text:span><text:span text:style-name="Drop_20_Caps"><text:span text:style-name="T5">Bry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c28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c28d"/>
    </style:style>
    <style:style style:name="MT2" style:family="text">
      <style:text-properties fo:text-transform="uppercase" fo:color="#000000" style:font-name="Liberation Mono2" officeooo:rsid="001ac28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Jonathan</text:span><text:span text:style-name="MT1"> </text:span><text:span text:style-name="MT2">Bryan</text:span><text:span text:style-name="MT1"> to </text:span><text:span text:style-name="MT2">Robert</text:span><text:span text:style-name="MT1"> </text:span><text:span text:style-name="MT2">Mariner</text:span><text:span text:style-name="MT1"> 1783</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3T15:36:33.564474257</dc:date>
    <dc:creator>brent </dc:creator>
    <meta:editing-duration>PT1H11M18S</meta:editing-duration>
    <meta:editing-cycles>18</meta:editing-cycles>
    <meta:document-statistic meta:table-count="0" meta:image-count="0" meta:object-count="0" meta:page-count="4" meta:paragraph-count="35" meta:word-count="934" meta:character-count="5415" meta:non-whitespace-character-count="4245"/>
  </office:meta>
</office:document-meta>
</file>