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98599" officeooo:paragraph-rsid="0019859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4ca7"/>
    </style:style>
    <style:style style:name="P8" style:family="paragraph" style:parent-style-name="Standard">
      <style:text-properties officeooo:paragraph-rsid="0011597c"/>
    </style:style>
    <style:style style:name="P9" style:family="paragraph" style:parent-style-name="Standard">
      <style:text-properties officeooo:paragraph-rsid="001d9426"/>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19c0"/>
    </style:style>
    <style:style style:name="T5" style:family="text">
      <style:text-properties fo:text-transform="uppercase" fo:color="#000000" style:font-name="Liberation Mono"/>
    </style:style>
    <style:style style:name="T6" style:family="text">
      <style:text-properties fo:text-transform="uppercase" fo:color="#000000" style:font-name="Liberation Mono" fo:font-size="10pt" fo:font-weight="bold"/>
    </style:style>
    <style:style style:name="T7" style:family="text">
      <style:text-properties fo:text-transform="uppercase" fo:color="#000000" style:font-name="Liberation Mono" fo:font-size="10pt" fo:font-weight="bold" officeooo:rsid="001b19c0"/>
    </style:style>
    <style:style style:name="T8" style:family="text">
      <style:text-properties officeooo:rsid="001c4ca7"/>
    </style:style>
    <style:style style:name="T9" style:family="text">
      <style:text-properties fo:color="#000000" style:font-name="Liberation Mono1" fo:font-size="10pt" officeooo:rsid="001c4ca7" style:font-size-asian="10.5pt"/>
    </style:style>
    <style:style style:name="T10" style:family="text">
      <style:text-properties fo:color="#000000" style:font-name="Liberation Mono1" fo:font-size="10pt" officeooo:rsid="001d853c" style:font-size-asian="10.5pt"/>
    </style:style>
    <style:style style:name="T11" style:family="text">
      <style:text-properties fo:color="#000000" style:font-name="Liberation Mono1" fo:font-size="10pt" officeooo:rsid="001d9426" style:font-size-asian="10.5pt"/>
    </style:style>
    <style:style style:name="T12" style:family="text">
      <style:text-properties officeooo:rsid="001d853c"/>
    </style:style>
    <style:style style:name="T13" style:family="text">
      <style:text-properties style:font-name="Liberation Mono1" officeooo:rsid="001d853c"/>
    </style:style>
    <style:style style:name="T14" style:family="text">
      <style:text-properties officeooo:rsid="001d94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6">JOSEPH</text:span></text:span><text:span text:style-name="Drop_20_Caps"> </text:span><text:span text:style-name="Drop_20_Caps"><text:span text:style-name="T6">Truit</text:span></text:span><text:span text:style-name="Drop_20_Caps"> from </text:span><text:span text:style-name="Drop_20_Caps"><text:span text:style-name="T6">John</text:span></text:span><text:span text:style-name="Drop_20_Caps"> </text:span><text:span text:style-name="Drop_20_Caps"><text:span text:style-name="T6">Hudson</text:span></text:span></text:p>
      <text:p text:style-name="P3"><text:span text:style-name="Drop_20_Caps"/></text:p>
      <text:p text:style-name="P3"><text:span text:style-name="CAPS">This</text:span><text:span text:style-name="Drop_20_Caps"> </text:span><text:span text:style-name="CAPS">indenture</text:span><text:span text:style-name="Drop_20_Caps"> made this second day of November 1772.</text:span></text:p>
      <text:p text:style-name="P3"><text:span text:style-name="Drop_20_Caps"/></text:p>
      <text:p text:style-name="P3"><text:span text:style-name="CAPS">Between</text:span><text:span text:style-name="Drop_20_Caps"> </text:span><text:span text:style-name="Drop_20_Caps"><text:span text:style-name="T6">John</text:span></text:span><text:span text:style-name="Drop_20_Caps"> </text:span><text:span text:style-name="Drop_20_Caps"><text:span text:style-name="T6">Hudson</text:span></text:span><text:span text:style-name="Drop_20_Caps"> </text:span><text:span text:style-name="Drop_20_Caps"><text:span text:style-name="T4">Sr. and </text:span></text:span><text:span text:style-name="Drop_20_Caps"><text:span text:style-name="T7">Major</text:span></text:span><text:span text:style-name="Drop_20_Caps"> </text:span><text:span text:style-name="Drop_20_Caps"><text:span text:style-name="T6">Hudson</text:span></text:span><text:span text:style-name="Drop_20_Caps"> of the county of Sussex of the one part and </text:span><text:span text:style-name="Drop_20_Caps"><text:span text:style-name="T6">JOSEPH</text:span></text:span><text:span text:style-name="Drop_20_Caps"> </text:span><text:span text:style-name="Drop_20_Caps"><text:span text:style-name="T6">Truit</text:span></text:span><text:span text:style-name="Drop_20_Caps"> of the other part.</text:span></text:p>
      <text:p text:style-name="P3"><text:span text:style-name="Drop_20_Caps"/></text:p>
      <text:p text:style-name="P3"><text:span text:style-name="CAPS">Witnesse</text:span><text:span text:style-name="CAPS"><text:span text:style-name="T8">TH</text:span></text:span><text:span text:style-name="Drop_20_Caps"> that whereas there is a certain tractor parcel of land situated in being in the county of Sussex above said and being in the forest of Cedar Creek and lying in the </text:span><text:span text:style-name="Drop_20_Caps"><text:span text:style-name="T9">p</text:span></text:span><text:span text:style-name="Drop_20_Caps">roprietors </text:span><text:span text:style-name="Drop_20_Caps"><text:span text:style-name="T9">a</text:span></text:span><text:span text:style-name="Drop_20_Caps">djoining land of </text:span><text:span text:style-name="Drop_20_Caps"><text:span text:style-name="T6">William</text:span></text:span><text:span text:style-name="Drop_20_Caps"> </text:span><text:span text:style-name="Drop_20_Caps"><text:span text:style-name="T6">Hudson</text:span></text:span><text:span text:style-name="Drop_20_Caps"> and of </text:span><text:span text:style-name="Drop_20_Caps"><text:span text:style-name="T6">Ananias</text:span></text:span><text:span text:style-name="Drop_20_Caps"> </text:span><text:span text:style-name="Drop_20_Caps"><text:span text:style-name="T6">Hudson</text:span></text:span><text:span text:style-name="Drop_20_Caps">, deceased, the land of </text:span><text:span text:style-name="Drop_20_Caps"><text:span text:style-name="T6">Joshua</text:span></text:span><text:span text:style-name="Drop_20_Caps"> </text:span><text:span text:style-name="Drop_20_Caps"><text:span text:style-name="T6">Hudson</text:span></text:span><text:span text:style-name="Drop_20_Caps"> and land of </text:span><text:span text:style-name="Drop_20_Caps"><text:span text:style-name="T6">Henry</text:span></text:span><text:span text:style-name="Drop_20_Caps"> </text:span><text:span text:style-name="Drop_20_Caps"><text:span text:style-name="T6">Hudson</text:span></text:span><text:span text:style-name="Drop_20_Caps"> which said tract of land was surveyed and laid out of the 16th day of May 1765 by </text:span><text:span text:style-name="Drop_20_Caps"><text:span text:style-name="T6">David</text:span></text:span><text:span text:style-name="Drop_20_Caps"> </text:span><text:span text:style-name="Drop_20_Caps"><text:span text:style-name="T6">hillford</text:span></text:span><text:span text:style-name="Drop_20_Caps"> at you request of ye said </text:span><text:span text:style-name="Drop_20_Caps"><text:span text:style-name="T6">John</text:span></text:span><text:span text:style-name="Drop_20_Caps"> </text:span><text:span text:style-name="Drop_20_Caps"><text:span text:style-name="T6">Hudson</text:span></text:span><text:span text:style-name="Drop_20_Caps">.</text:span></text:p>
      <text:p text:style-name="P3"><text:span text:style-name="Drop_20_Caps"/></text:p>
      <text:p text:style-name="P7"><text:span text:style-name="CAPS">Beginning</text:span><text:span text:style-name="Drop_20_Caps"> at a stooping Peach tree lease Oak; running from </text:span><text:span text:style-name="Drop_20_Caps"><text:span text:style-name="T9">thence</text:span></text:span><text:span text:style-name="Drop_20_Caps"> S 41 degrees </text:span><text:span text:style-name="Drop_20_Caps"><text:span text:style-name="T8">W</text:span></text:span><text:span text:style-name="Drop_20_Caps"> 7½ perches to a white oak; from thence </text:span><text:span text:style-name="Drop_20_Caps"><text:span text:style-name="T9">S</text:span></text:span><text:span text:style-name="Drop_20_Caps"> 57 degrees </text:span><text:span text:style-name="Drop_20_Caps"><text:span text:style-name="T9">W</text:span></text:span><text:span text:style-name="Drop_20_Caps"> 30 </text:span><text:span text:style-name="Drop_20_Caps"><text:span text:style-name="T9">perches</text:span></text:span><text:span text:style-name="Drop_20_Caps"> and 7 links to a </text:span><text:span text:style-name="Drop_20_Caps"><text:span text:style-name="T9">stake;</text:span></text:span><text:span text:style-name="Drop_20_Caps"> </text:span><text:span text:style-name="Drop_20_Caps"><text:span text:style-name="T8">th</text:span></text:span><text:span text:style-name="Drop_20_Caps">ence </text:span><text:span text:style-name="Drop_20_Caps"><text:span text:style-name="T9">S</text:span></text:span><text:span text:style-name="Drop_20_Caps"> 30½ degrees </text:span><text:span text:style-name="Drop_20_Caps"><text:span text:style-name="T9">W</text:span></text:span><text:span text:style-name="Drop_20_Caps"> 66 perches to a stak</text:span><text:span text:style-name="Drop_20_Caps"><text:span text:style-name="T8">e</text:span></text:span><text:span text:style-name="Drop_20_Caps">; </text:span><text:span text:style-name="Drop_20_Caps"><text:span text:style-name="T9">thence</text:span></text:span><text:span text:style-name="Drop_20_Caps"> West </text:span><text:span text:style-name="Drop_20_Caps"><text:span text:style-name="T8">4</text:span></text:span><text:span text:style-name="Drop_20_Caps"> </text:span><text:span text:style-name="Drop_20_Caps"><text:span text:style-name="T9">perches</text:span></text:span><text:span text:style-name="Drop_20_Caps"> to a white oak; </text:span><text:span text:style-name="Drop_20_Caps"><text:span text:style-name="T8">th</text:span></text:span><text:span text:style-name="Drop_20_Caps">ence </text:span><text:span text:style-name="Drop_20_Caps"><text:span text:style-name="T9">S</text:span></text:span><text:span text:style-name="Drop_20_Caps"> 16 </text:span><text:span text:style-name="Drop_20_Caps"><text:span text:style-name="T8">degrees</text:span></text:span><text:span text:style-name="Drop_20_Caps"> E 73 </text:span><text:span text:style-name="Drop_20_Caps"><text:span text:style-name="T9">perches</text:span></text:span><text:span text:style-name="Drop_20_Caps"> and </text:span><text:span text:style-name="Drop_20_Caps"><text:span text:style-name="T8">5</text:span></text:span><text:span text:style-name="Drop_20_Caps"> links to a st</text:span><text:span text:style-name="Drop_20_Caps"><text:span text:style-name="T8">ake</text:span></text:span><text:span text:style-name="Drop_20_Caps">; </text:span><text:span text:style-name="Drop_20_Caps"><text:span text:style-name="T8">the</text:span></text:span><text:span text:style-name="Drop_20_Caps">nce N 63¼ E 97 </text:span><text:span text:style-name="Drop_20_Caps"><text:span text:style-name="T9">perches</text:span></text:span><text:span text:style-name="Drop_20_Caps"> to a Black Oak; </text:span><text:span text:style-name="Drop_20_Caps"><text:span text:style-name="T8">th</text:span></text:span><text:span text:style-name="Drop_20_Caps">ence N 62¾ degrees </text:span><text:span text:style-name="Drop_20_Caps"><text:span text:style-name="T8">E</text:span></text:span><text:span text:style-name="Drop_20_Caps"> 25 </text:span><text:span text:style-name="Drop_20_Caps"><text:span text:style-name="T9">perches</text:span></text:span><text:span text:style-name="Drop_20_Caps"> to a st</text:span><text:span text:style-name="Drop_20_Caps"><text:span text:style-name="T8">ake</text:span></text:span><text:span text:style-name="Drop_20_Caps"> within </text:span><text:span text:style-name="Drop_20_Caps"><text:span text:style-name="T8">8</text:span></text:span><text:span text:style-name="Drop_20_Caps"> Links of a small sapling; </text:span><text:span text:style-name="Drop_20_Caps"><text:span text:style-name="T8">th</text:span></text:span><text:span text:style-name="Drop_20_Caps">ence N 14 degrees </text:span><text:span text:style-name="Drop_20_Caps"><text:span text:style-name="T8">W</text:span></text:span><text:span text:style-name="Drop_20_Caps"> 96 </text:span><text:span text:style-name="Drop_20_Caps"><text:span text:style-name="T9">perches</text:span></text:span><text:span text:style-name="Drop_20_Caps"> and 7 links to a </text:span><text:span text:style-name="Drop_20_Caps"><text:span text:style-name="T8">P</text:span></text:span><text:span text:style-name="Drop_20_Caps">each tree </text:span><text:span text:style-name="Drop_20_Caps"><text:span text:style-name="T10">Oak</text:span></text:span><text:span text:style-name="Drop_20_Caps"> at the head of shovel branch; </text:span><text:span text:style-name="Drop_20_Caps"><text:span text:style-name="T12">th</text:span></text:span><text:span text:style-name="Drop_20_Caps">ence N 86 degrees W 18 </text:span><text:span text:style-name="Drop_20_Caps"><text:span text:style-name="T9">perches</text:span></text:span><text:span text:style-name="Drop_20_Caps"> to a stake by a ditch; </text:span><text:span text:style-name="Drop_20_Caps"><text:span text:style-name="T12">thence</text:span></text:span><text:span text:style-name="Drop_20_Caps"> down ye said </text:span><text:span text:style-name="Drop_20_Caps"><text:span text:style-name="T12">b</text:span></text:span><text:span text:style-name="Drop_20_Caps">ranch the several courses to the place of beginning.</text:span></text:p>
      <text:p text:style-name="P3"><text:span text:style-name="CAPS">Containing</text:span><text:span text:style-name="Drop_20_Caps"> and laid out for 86¼ acres of land with six pr. </text:span><text:span text:style-name="Drop_20_Caps"><text:span text:style-name="T12">OT</text:span></text:span><text:span text:style-name="Drop_20_Caps"> allowance, be the same more or less.</text:span></text:p>
      <text:p text:style-name="P3"><text:span text:style-name="Drop_20_Caps"/></text:p>
      <text:p text:style-name="P3"><text:span text:style-name="Drop_20_Caps"><text:span text:style-name="T10">NOW THIS INDENTURE</text:span></text:span><text:span text:style-name="Drop_20_Caps"> </text:span><text:span text:style-name="Drop_20_Caps"><text:span text:style-name="T12">WITNESSETH</text:span></text:span><text:span text:style-name="Drop_20_Caps"> that ye before said </text:span><text:span text:style-name="Drop_20_Caps"><text:span text:style-name="T6">John</text:span></text:span><text:span text:style-name="Drop_20_Caps"> </text:span><text:span text:style-name="Drop_20_Caps"><text:span text:style-name="T6">Hudson</text:span></text:span><text:span text:style-name="Drop_20_Caps"> and </text:span><text:span text:style-name="Drop_20_Caps"><text:span text:style-name="T6">Major</text:span></text:span><text:span text:style-name="Drop_20_Caps"> </text:span><text:span text:style-name="Drop_20_Caps"><text:span text:style-name="T6">Hudson</text:span></text:span><text:span text:style-name="Drop_20_Caps"> in and for the sum and consideration of </text:span><text:span text:style-name="Drop_20_Caps"><text:span text:style-name="T13">£</text:span></text:span><text:span text:style-name="Drop_20_Caps">100 lawful money of Pennsylvania to them in hand paid by the above said </text:span><text:span text:style-name="Drop_20_Caps"><text:span text:style-name="T6">JOSEPH</text:span></text:span><text:span text:style-name="Drop_20_Caps"> </text:span><text:span text:style-name="CAPS_20_BOLD"><text:span text:style-name="T12">TRUIT</text:span></text:span><text:span text:style-name="Drop_20_Caps"> at the receipt of which they do hereby acknowledge and more fully contented satisfied and paid.</text:span></text:p>
      <text:p text:style-name="P3"><text:span text:style-name="Drop_20_Caps"/></text:p>
      <text:p text:style-name="P3"><text:span text:style-name="CAPS">Therefore</text:span><text:span text:style-name="Drop_20_Caps"> they do, by these presents, give, Grant, bargain, and sell, alienate, convey, release, and confirm the above recited land with all and singular building, houses, </text:span><text:span text:style-name="Drop_20_Caps"><text:span text:style-name="T10">ways</text:span></text:span><text:span text:style-name="Drop_20_Caps">, </text:span><text:span text:style-name="Drop_20_Caps"><text:span text:style-name="T10">easements</text:span></text:span><text:span text:style-name="Drop_20_Caps">, here</text:span><text:span text:style-name="Drop_20_Caps"><text:span text:style-name="T12">ditaments</text:span></text:span><text:span text:style-name="Drop_20_Caps"> and appurtenances there</text:span><text:span text:style-name="Drop_20_Caps"><text:span text:style-name="T12">unt</text:span></text:span><text:span text:style-name="Drop_20_Caps">o belong or in any wise appertaining unto the said </text:span><text:span text:style-name="Drop_20_Caps"><text:span text:style-name="T6">JOSEPH</text:span></text:span><text:span text:style-name="Drop_20_Caps"> </text:span><text:span text:style-name="Drop_20_Caps"><text:span text:style-name="T6">TRUIT</text:span></text:span><text:span text:style-name="Drop_20_Caps"> his heirs and assigns to ye only proper use and </text:span><text:span text:style-name="Drop_20_Caps"><text:span text:style-name="T10">behoof</text:span></text:span><text:span text:style-name="Drop_20_Caps"> of him the said </text:span><text:span text:style-name="Drop_20_Caps"><text:span text:style-name="T6">JOSEPH</text:span></text:span><text:span text:style-name="Drop_20_Caps"> </text:span><text:span text:style-name="Drop_20_Caps"><text:span text:style-name="T6">TRUIT</text:span></text:span><text:span text:style-name="Drop_20_Caps">, his heirs and </text:span><text:span text:style-name="Drop_20_Caps"><text:span text:style-name="T12">executors,</text:span></text:span><text:span text:style-name="Drop_20_Caps"> administrators and assigns forever, freely and clearly acquitted of and from all other grants, gifts, </text:span><text:span text:style-name="Drop_20_Caps"><text:span text:style-name="T12">b</text:span></text:span><text:span text:style-name="Drop_20_Caps">argains, sales, </text:span><text:span text:style-name="Drop_20_Caps"><text:span text:style-name="T12">leases</text:span></text:span><text:span text:style-name="Drop_20_Caps"> and release by them he said </text:span><text:span text:style-name="Drop_20_Caps"><text:span text:style-name="T6">John</text:span></text:span><text:span text:style-name="Drop_20_Caps"> </text:span><text:span text:style-name="Drop_20_Caps"><text:span text:style-name="T6">Hudson</text:span></text:span><text:span text:style-name="Drop_20_Caps"> and </text:span><text:span text:style-name="Drop_20_Caps"><text:span text:style-name="T6">Major</text:span></text:span><text:span text:style-name="Drop_20_Caps"> </text:span><text:span text:style-name="Drop_20_Caps"><text:span text:style-name="T6">Hudson</text:span></text:span><text:span text:style-name="Drop_20_Caps"> before buy them made and do by virtue of these presents warrant and defend the before recited land and bargained premises unto you said </text:span><text:span text:style-name="Drop_20_Caps"><text:span text:style-name="T6">JOSEPH</text:span></text:span><text:span text:style-name="Drop_20_Caps"> </text:span><text:span text:style-name="Drop_20_Caps"><text:span text:style-name="T6">Truit</text:span></text:span><text:span text:style-name="Drop_20_Caps"> his heirs, executors, administrators </text:span><text:span text:style-name="Drop_20_Caps"><text:span text:style-name="T12">and assigns </text:span></text:span><text:span text:style-name="Drop_20_Caps">forever from ye claim and claims of all persons by, from, or under them you said </text:span><text:span text:style-name="Drop_20_Caps"><text:span text:style-name="T6">John</text:span></text:span><text:span text:style-name="Drop_20_Caps"> </text:span><text:span text:style-name="Drop_20_Caps"><text:span text:style-name="T6">Hudson</text:span></text:span><text:span text:style-name="Drop_20_Caps"> and </text:span><text:span text:style-name="Drop_20_Caps"><text:span text:style-name="T6">Major</text:span></text:span><text:span text:style-name="Drop_20_Caps"> </text:span><text:span text:style-name="Drop_20_Caps"><text:span text:style-name="T6">Hudson</text:span></text:span><text:span text:style-name="Drop_20_Caps"> them or their heirs, executors, administrators and all of them without let or disturbance but to hold quiet possession of the same and for a further confirmation confirmation of these presents according to law and the true intent meaning here of they, the said </text:span><text:span text:style-name="Drop_20_Caps"><text:span text:style-name="T6">John</text:span></text:span><text:span text:style-name="Drop_20_Caps"> </text:span><text:span text:style-name="Drop_20_Caps"><text:span text:style-name="T6">Hudson</text:span></text:span><text:span text:style-name="Drop_20_Caps"> and </text:span><text:span text:style-name="Drop_20_Caps"><text:span text:style-name="T6">Major</text:span></text:span><text:span text:style-name="Drop_20_Caps"> </text:span><text:span text:style-name="Drop_20_Caps"><text:span text:style-name="T6">Hudson</text:span></text:span><text:span text:style-name="Drop_20_Caps">, do hereby </text:span><text:span text:style-name="Drop_20_Caps"><text:span text:style-name="T12">e</text:span></text:span><text:span text:style-name="Drop_20_Caps">mpower their trusty friends be as </text:span><text:span text:style-name="CAPS_20_BOLD">Boaz</text:span><text:span text:style-name="Drop_20_Caps"> </text:span><text:span text:style-name="CAPS_20_BOLD">manlove</text:span><text:span text:style-name="Drop_20_Caps"> and </text:span><text:span text:style-name="CAPS_20_BOLD">Daniel</text:span><text:span text:style-name="Drop_20_Caps"> </text:span><text:span text:style-name="CAPS_20_BOLD">Nunez</text:span><text:span text:style-name="Drop_20_Caps"> Esquires or any of them attorneys or attorneys irrevocable to acknowledge on to make over the aforesaid deed of sale in open court according to law and for you true performance of these presents the said </text:span><text:span text:style-name="Drop_20_Caps"><text:span text:style-name="T6">John</text:span></text:span><text:span text:style-name="Drop_20_Caps"> </text:span><text:span text:style-name="Drop_20_Caps"><text:span text:style-name="T6">Hudson</text:span></text:span><text:span text:style-name="Drop_20_Caps"> and </text:span><text:span text:style-name="Drop_20_Caps"><text:span text:style-name="T6">Major</text:span></text:span><text:span text:style-name="Drop_20_Caps"> </text:span><text:span text:style-name="Drop_20_Caps"><text:span text:style-name="T6">Hudson</text:span></text:span><text:span text:style-name="Drop_20_Caps"> have hereunto set their hand and seals you day and date first above written.</text:span></text:p>
      <text:p text:style-name="P3"><text:span text:style-name="Drop_20_Caps"/></text:p>
      <text:p text:style-name="P3"><text:span text:style-name="Drop_20_Caps"><text:span text:style-name="T6"/></text:span></text:p>
      <text:p text:style-name="P10"><text:span text:style-name="Drop_20_Caps"><text:span text:style-name="T6">John</text:span></text:span><text:span text:style-name="Drop_20_Caps"> </text:span><text:span text:style-name="Drop_20_Caps"><text:span text:style-name="T6">Hudson</text:span></text:span><text:span text:style-name="Drop_20_Caps"> <text:s/></text:span><text:span text:style-name="Drop_20_Caps"><text:span text:style-name="T12">{</text:span></text:span><text:span text:style-name="Drop_20_Caps">seal, his mark</text:span><text:span text:style-name="Drop_20_Caps"><text:span text:style-name="T12">}</text:span></text:span></text:p>
      <text:p text:style-name="P3"><text:span text:style-name="CAPS_20_BOLD"><text:span text:style-name="T14">MAJOR</text:span></text:span><text:span text:style-name="Drop_20_Caps"> </text:span><text:span text:style-name="Drop_20_Caps"><text:span text:style-name="T6">Hudson</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p>
      <text:p text:style-name="P9"><text:span text:style-name="Drop_20_Caps">Signed sealed and delivered in the presence of us </text:span></text:p>
      <text:p text:style-name="P9"><text:span text:style-name="Drop_20_Caps"/></text:p>
      <text:p text:style-name="P9"><text:span text:style-name="CAPS_20_BOLD">Benjamin Truit </text:span></text:p>
      <text:p text:style-name="P9"><text:span text:style-name="CAPS_20_BOLD">William Hudson</text:span></text:p>
      <text:p text:style-name="P3"><text:span text:style-name="Drop_20_Caps"/></text:p>
      <text:p text:style-name="P3"><text:span text:style-name="Drop_20_Caps"/></text:p>
      <text:p text:style-name="P10"><text:span text:style-name="Drop_20_Caps">Sussex Delaware</text:span></text:p>
      <text:p text:style-name="P3"><text:span text:style-name="Drop_20_Caps"/></text:p>
      <text:p text:style-name="P3"><text:span text:style-name="Drop_20_Caps"><text:span text:style-name="T11">At</text:span></text:span><text:span text:style-name="Drop_20_Caps"> a court of common pleas held at Lewes for the county </text:span><text:span text:style-name="Drop_20_Caps"><text:span text:style-name="T11">aforesaid</text:span></text:span><text:span text:style-name="Drop_20_Caps"> the 4th day of November in the year of Our Lord 177</text:span><text:span text:style-name="Drop_20_Caps"><text:span text:style-name="T11">2</text:span></text:span><text:span text:style-name="Drop_20_Caps"> y</text:span><text:span text:style-name="Drop_20_Caps"><text:span text:style-name="T14">e</text:span></text:span><text:span text:style-name="Drop_20_Caps"> within deed of sale was acknowledged in due form of law by </text:span><text:span text:style-name="CAPS_20_BOLD">Daniel</text:span><text:span text:style-name="Drop_20_Caps"> </text:span><text:span text:style-name="CAPS_20_BOLD"><text:span text:style-name="T14">NUNEZ</text:span></text:span><text:span text:style-name="Drop_20_Caps"> Esquire one of the attorneys therein named unto ye within named grantee the power being </text:span><text:span text:style-name="Drop_20_Caps"><text:span text:style-name="T14">f</text:span></text:span><text:span text:style-name="Drop_20_Caps">irst proved by oath of </text:span><text:span text:style-name="Drop_20_Caps"><text:span text:style-name="T6">William</text:span></text:span><text:span text:style-name="Drop_20_Caps"> </text:span><text:span text:style-name="Drop_20_Caps"><text:span text:style-name="T6">Hudson</text:span></text:span><text:span text:style-name="Drop_20_Caps">, one of his subscribing Witnesses thereto.</text:span></text:p>
      <text:p text:style-name="P3"><text:span text:style-name="Drop_20_Caps"/></text:p>
      <text:p text:style-name="P9"><text:span text:style-name="Drop_20_Caps">Test:</text:span></text:p>
      <text:p text:style-name="P9"><text:span text:style-name="Drop_20_Caps"/></text:p>
      <text:p text:style-name="P9"><text:span text:style-name="CAPS_20_BOLD">Russell</text:span><text:span text:style-name="Drop_20_Caps">, Deputy Prot</text:span><text:span text:style-name="Drop_20_Caps"><text:span text:style-name="T14">h</text:span></text:span><text:span text:style-name="Drop_20_Caps">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8599" officeooo:paragraph-rsid="0019859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text:span> <text:span text:style-name="MT1">Hudson</text:span> &amp; <text:span text:style-name="MT1">Major</text:span> <text:span text:style-name="MT1">Hudson</text:span> to <text:span text:style-name="MT1">JOSEPH</text:span> <text:span text:style-name="MT1">Truit</text:span>, 177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3T23:45:47.320725430</dc:date>
    <dc:creator>brent </dc:creator>
    <meta:editing-duration>PT44M58S</meta:editing-duration>
    <meta:editing-cycles>11</meta:editing-cycles>
    <meta:document-statistic meta:table-count="0" meta:image-count="0" meta:object-count="0" meta:page-count="4" meta:paragraph-count="36" meta:word-count="888" meta:character-count="4844" meta:non-whitespace-character-count="3725"/>
  </office:meta>
</office:document-meta>
</file>