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828ff" officeooo:paragraph-rsid="001126ad" style:font-weight-asian="bold" style:font-weight-complex="bold"/>
    </style:style>
    <style:style style:name="P7" style:family="paragraph" style:parent-style-name="Quotations">
      <style:text-properties officeooo:paragraph-rsid="0018e65e"/>
    </style:style>
    <style:style style:name="P8" style:family="paragraph" style:parent-style-name="Standard">
      <style:text-properties officeooo:paragraph-rsid="0018e65e"/>
    </style:style>
    <style:style style:name="P9" style:family="paragraph" style:parent-style-name="Standard">
      <style:text-properties officeooo:paragraph-rsid="0011597c"/>
    </style:style>
    <style:style style:name="P10" style:family="paragraph" style:parent-style-name="Standard">
      <style:text-properties officeooo:paragraph-rsid="001a2082"/>
    </style:style>
    <style:style style:name="P11" style:family="paragraph" style:parent-style-name="Standard">
      <style:text-properties officeooo:paragraph-rsid="001bb6f0"/>
    </style:style>
    <style:style style:name="P12" style:family="paragraph" style:parent-style-name="Standard">
      <style:text-properties officeooo:paragraph-rsid="001c3268"/>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8e65e"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7" style:family="text">
      <style:text-properties officeooo:rsid="0018e65e"/>
    </style:style>
    <style:style style:name="T8" style:family="text">
      <style:text-properties fo:color="#000000" loext:opacity="100%" style:font-name="Liberation Mono" fo:font-size="10pt" officeooo:rsid="0018e65e" style:font-size-asian="10.5pt"/>
    </style:style>
    <style:style style:name="T9" style:family="text">
      <style:text-properties fo:color="#000000" loext:opacity="100%" style:font-name="Liberation Mono" fo:font-size="10pt" officeooo:rsid="0019e032" style:font-size-asian="10.5pt"/>
    </style:style>
    <style:style style:name="T10" style:family="text">
      <style:text-properties fo:color="#000000" loext:opacity="100%" style:font-name="Liberation Mono" fo:font-size="10pt" officeooo:rsid="001a2082" style:font-size-asian="10.5pt"/>
    </style:style>
    <style:style style:name="T11" style:family="text">
      <style:text-properties fo:color="#000000" loext:opacity="100%" style:font-name="Liberation Mono" fo:font-size="10pt" officeooo:rsid="001b8439" style:font-size-asian="10.5pt"/>
    </style:style>
    <style:style style:name="T12" style:family="text">
      <style:text-properties fo:color="#000000" loext:opacity="100%" style:font-name="Liberation Mono" fo:font-size="10pt" officeooo:rsid="001c3268" style:font-size-asian="10.5pt"/>
    </style:style>
    <style:style style:name="T13" style:family="text">
      <style:text-properties officeooo:rsid="001a2082"/>
    </style:style>
    <style:style style:name="T14" style:family="text">
      <style:text-properties officeooo:rsid="001b8439"/>
    </style:style>
    <style:style style:name="T15" style:family="text">
      <style:text-properties officeooo:rsid="001bb6f0"/>
    </style:style>
    <style:style style:name="T16" style:family="text">
      <style:text-properties officeooo:rsid="001c3268"/>
    </style:style>
    <style:style style:name="T17"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Jonathan</text:span></text:span><text:span text:style-name="Drop_20_Caps"> </text:span><text:span text:style-name="Drop_20_Caps"><text:span text:style-name="T4">Jacobs</text:span></text:span><text:span text:style-name="Drop_20_Caps"> and executor to </text:span><text:span text:style-name="Drop_20_Caps"><text:span text:style-name="T4">John</text:span></text:span><text:span text:style-name="Drop_20_Caps"> </text:span><text:span text:style-name="Drop_20_Caps"><text:span text:style-name="T4">Holmes</text:span></text:span><text:span text:style-name="Drop_20_Caps"> and executor Deeds</text:span></text:p>
      <text:p text:style-name="P2"><text:span text:style-name="Drop_20_Caps"/></text:p>
      <text:p text:style-name="P2"><text:span text:style-name="CAPS">This</text:span><text:span text:style-name="Drop_20_Caps"> </text:span><text:span text:style-name="CAPS">indenture</text:span><text:span text:style-name="Drop_20_Caps"> made the 17th day of November in the year of Our Lord 1754.</text:span></text:p>
      <text:p text:style-name="P2"><text:span text:style-name="Drop_20_Caps"/></text:p>
      <text:p text:style-name="P8"><text:span text:style-name="CAPS">Between</text:span><text:span text:style-name="Drop_20_Caps"> </text:span><text:span text:style-name="Drop_20_Caps"><text:span text:style-name="T4">Jonathan</text:span></text:span><text:span text:style-name="Drop_20_Caps"> </text:span><text:span text:style-name="Drop_20_Caps"><text:span text:style-name="T4">Jacobs</text:span></text:span><text:span text:style-name="Drop_20_Caps"> and </text:span><text:span text:style-name="Drop_20_Caps"><text:span text:style-name="T4">Sarah </text:span></text:span><text:span text:style-name="Drop_20_Caps"><text:span text:style-name="T5">[Jacobs]</text:span></text:span><text:span text:style-name="Drop_20_Caps"> his wife of the Indian River hundred in the county of Sussex upon Delaware, Yeoman, of the one part and </text:span><text:span text:style-name="Drop_20_Caps"><text:span text:style-name="T4">John</text:span></text:span><text:span text:style-name="Drop_20_Caps"> </text:span><text:span text:style-name="Drop_20_Caps"><text:span text:style-name="T4">Holmes</text:span></text:span><text:span text:style-name="Drop_20_Caps"> and </text:span><text:span text:style-name="Drop_20_Caps"><text:span text:style-name="T4">Anne </text:span></text:span><text:span text:style-name="Drop_20_Caps"><text:span text:style-name="T5">[Holmes]</text:span></text:span><text:span text:style-name="Drop_20_Caps"> his wife of the other part.</text:span></text:p>
      <text:p text:style-name="P2"><text:span text:style-name="Drop_20_Caps"/></text:p>
      <text:p text:style-name="P10"><text:span text:style-name="CAPS">Witnesseth</text:span><text:span text:style-name="Drop_20_Caps"> both of the same county that the said </text:span><text:span text:style-name="Drop_20_Caps"><text:span text:style-name="T4">Jonathan</text:span></text:span><text:span text:style-name="Drop_20_Caps"> </text:span><text:span text:style-name="Drop_20_Caps"><text:span text:style-name="T4">Jacobs</text:span></text:span><text:span text:style-name="Drop_20_Caps"> and </text:span><text:span text:style-name="Drop_20_Caps"><text:span text:style-name="T4">Sarah</text:span></text:span><text:span text:style-name="Drop_20_Caps"> his wife for and in consideration of the sum of 160 pounds current money of Pennsylvania to them in hand paid by the said </text:span><text:span text:style-name="Drop_20_Caps"><text:span text:style-name="T4">John</text:span></text:span><text:span text:style-name="Drop_20_Caps"> </text:span><text:span text:style-name="Drop_20_Caps"><text:span text:style-name="T4">Holmes</text:span></text:span><text:span text:style-name="Drop_20_Caps"> and </text:span><text:span text:style-name="Drop_20_Caps"><text:span text:style-name="T4">Anne</text:span></text:span><text:span text:style-name="Drop_20_Caps"> his wife, the receipt where of the sea </text:span><text:span text:style-name="Drop_20_Caps"><text:span text:style-name="T4">Jonathan</text:span></text:span><text:span text:style-name="Drop_20_Caps"> </text:span><text:span text:style-name="Drop_20_Caps"><text:span text:style-name="T4">Jacobs</text:span></text:span><text:span text:style-name="Drop_20_Caps"> and </text:span><text:span text:style-name="Drop_20_Caps"><text:span text:style-name="T4">Sarah</text:span></text:span><text:span text:style-name="Drop_20_Caps"> his wife. Hereby acknowledged, and themselves, their with fully satisfied contented and paid and of and from every part and parcel there of do fully and freely and absolutely acquit, exonerate, and discharged them, brought the said </text:span><text:span text:style-name="Drop_20_Caps"><text:span text:style-name="T4">John</text:span></text:span><text:span text:style-name="Drop_20_Caps"> </text:span><text:span text:style-name="Drop_20_Caps"><text:span text:style-name="T4">Holmes</text:span></text:span><text:span text:style-name="Drop_20_Caps"> and </text:span><text:span text:style-name="Drop_20_Caps"><text:span text:style-name="T4">Anne</text:span></text:span><text:span text:style-name="Drop_20_Caps"> his wife and their heirs and assigns forever have given, granted, bargain, sold, </text:span><text:span text:style-name="Drop_20_Caps"><text:span text:style-name="T8">alien</text:span></text:span><text:span text:style-name="Drop_20_Caps">, </text:span><text:span text:style-name="Drop_20_Caps"><text:span text:style-name="T7">enfeoff</text:span></text:span><text:span text:style-name="Drop_20_Caps">, conveyed and confirmed and by these presents </text:span><text:span text:style-name="Drop_20_Caps"><text:span text:style-name="T7">doth</text:span></text:span><text:span text:style-name="Drop_20_Caps"> </text:span><text:span text:style-name="Drop_20_Caps"><text:span text:style-name="T7">g</text:span></text:span><text:span text:style-name="Drop_20_Caps">ive, </text:span><text:span text:style-name="Drop_20_Caps"><text:span text:style-name="T7">g</text:span></text:span><text:span text:style-name="Drop_20_Caps">rant, bargain, sell, </text:span><text:span text:style-name="Drop_20_Caps"><text:span text:style-name="T7">alien</text:span></text:span><text:span text:style-name="Drop_20_Caps">, </text:span><text:span text:style-name="Drop_20_Caps"><text:span text:style-name="T7">enfeoff</text:span></text:span><text:span text:style-name="Drop_20_Caps"> and convey and confirm unto the said </text:span><text:span text:style-name="Drop_20_Caps"><text:span text:style-name="T4">John</text:span></text:span><text:span text:style-name="Drop_20_Caps"> </text:span><text:span text:style-name="Drop_20_Caps"><text:span text:style-name="T4">Holmes</text:span></text:span><text:span text:style-name="Drop_20_Caps"> and </text:span><text:span text:style-name="Drop_20_Caps"><text:span text:style-name="T4">Anne</text:span></text:span><text:span text:style-name="Drop_20_Caps"> his wife their heirs, executors, administrators and </text:span><text:span text:style-name="Drop_20_Caps"><text:span text:style-name="T8">assigns</text:span></text:span><text:span text:style-name="Drop_20_Caps"> forever, a certain tract or parcel of land situated, lying, and being in Cedar Creek in the county of Sussex aforesaid containing 10</text:span><text:span text:style-name="Drop_20_Caps"><text:span text:style-name="T9">6</text:span></text:span><text:span text:style-name="Drop_20_Caps"><text:span text:style-name="T13">½ </text:span></text:span><text:span text:style-name="Drop_20_Caps">acres and a half of land being part of a larger tract of land in the </text:span><text:span text:style-name="Drop_20_Caps"><text:span text:style-name="T10">said</text:span></text:span><text:span text:style-name="Drop_20_Caps"> hundred containing 475 acres of land and </text:span><text:span text:style-name="Drop_20_Caps"><text:span text:style-name="T10">m</text:span></text:span><text:span text:style-name="Drop_20_Caps">arsh which a certain </text:span><text:span text:style-name="CAPS_20_BOLD">Robert</text:span><text:span text:style-name="Drop_20_Caps"> </text:span><text:span text:style-name="CAPS_20_BOLD">Hudson</text:span><text:span text:style-name="Drop_20_Caps"> took up by a warrant and was by him sold and confirmed according to law unto </text:span><text:span text:style-name="CAPS_20_BOLD">Henry</text:span><text:span text:style-name="Drop_20_Caps"> </text:span><text:span text:style-name="CAPS_20_BOLD">Bowman</text:span><text:span text:style-name="Drop_20_Caps">, now deceased, his heirs </text:span><text:span text:style-name="Drop_20_Caps"><text:span text:style-name="T10">&amp; c.</text:span></text:span><text:span text:style-name="Drop_20_Caps"> as part of a deed of conveyance bearing date the 4th day of June 1693 Duff more at large appear 200 Acres were of the said </text:span><text:span text:style-name="CAPS_20_BOLD">Henry</text:span><text:span text:style-name="Drop_20_Caps"> </text:span><text:span text:style-name="CAPS_20_BOLD">Bowman</text:span><text:span text:style-name="Drop_20_Caps"> assured and confirmed unto </text:span><text:span text:style-name="CAPS_20_BOLD">Joseph</text:span><text:span text:style-name="Drop_20_Caps"> </text:span><text:span text:style-name="CAPS_20_BOLD">Booth</text:span><text:span text:style-name="Drop_20_Caps">, his heirs and assigns, according to law as deed of sale bearing date the 6th day of September in the year next above said death and may likewise more at large appear. </text:span></text:p>
      <text:p text:style-name="P10"><text:span text:style-name="Drop_20_Caps"/></text:p>
      <text:p text:style-name="P11"><text:span text:style-name="CAPS">And the said</text:span><text:span text:style-name="Drop_20_Caps"> </text:span><text:span text:style-name="CAPS_20_BOLD">Joseph</text:span><text:span text:style-name="Drop_20_Caps"> </text:span><text:span text:style-name="CAPS_20_BOLD">Booth</text:span><text:span text:style-name="Drop_20_Caps"> did by his deed of sale according to law makeover and acknowledge in open court at lose Lewes the above said 200 acres of land on the 5th day of December 1694 on to a certain </text:span><text:span text:style-name="CAPS_20_BOLD">Peter</text:span><text:span text:style-name="Drop_20_Caps"> </text:span><text:span text:style-name="CAPS_20_BOLD">goyte</text:span><text:span text:style-name="Drop_20_Caps"> in the county of Sussex, aforesaid, </text:span><text:span text:style-name="Drop_20_Caps"><text:span text:style-name="T10">m</text:span></text:span><text:span text:style-name="Drop_20_Caps">erchant. </text:span><text:span text:style-name="Drop_20_Caps"><text:span text:style-name="T13">A</text:span></text:span><text:span text:style-name="Drop_20_Caps">nd the said </text:span><text:span text:style-name="CAPS_20_BOLD">Peter</text:span><text:span text:style-name="Drop_20_Caps"> </text:span><text:span text:style-name="CAPS_20_BOLD">goyte</text:span><text:span text:style-name="Drop_20_Caps"> </text:span><text:span text:style-name="Drop_20_Caps"><text:span text:style-name="T10">t</text:span></text:span><text:span text:style-name="Drop_20_Caps">he aforesaid 200 Acres of land and </text:span><text:span text:style-name="Drop_20_Caps"><text:span text:style-name="T10">m</text:span></text:span><text:span text:style-name="Drop_20_Caps">arsh did, by his last will and testament, bequeath </text:span><text:span text:style-name="Drop_20_Caps"><text:span text:style-name="T11">and devise</text:span></text:span><text:span text:style-name="Drop_20_Caps"> </text:span><text:span text:style-name="Drop_20_Caps"><text:span text:style-name="T14">unto</text:span></text:span><text:span text:style-name="Drop_20_Caps"> his son and daughter, to w</text:span><text:span text:style-name="Drop_20_Caps"><text:span text:style-name="T14">i</text:span></text:span><text:span text:style-name="Drop_20_Caps">t: </text:span><text:span text:style-name="CAPS_20_BOLD">Peter</text:span><text:span text:style-name="Drop_20_Caps"> </text:span><text:span text:style-name="Drop_20_Caps"><text:span text:style-name="T14">[</text:span></text:span><text:span text:style-name="CAPS_20_BOLD">goyte</text:span><text:span text:style-name="CAPS_20_BOLD"><text:span text:style-name="T14">]</text:span></text:span><text:span text:style-name="Drop_20_Caps"> and </text:span><text:span text:style-name="CAPS_20_BOLD">Mary</text:span><text:span text:style-name="Drop_20_Caps"> </text:span><text:span text:style-name="Drop_20_Caps"><text:span text:style-name="T14">[</text:span></text:span><text:span text:style-name="CAPS_20_BOLD">goyte</text:span><text:span text:style-name="CAPS_20_BOLD"><text:span text:style-name="T14">]</text:span></text:span><text:span text:style-name="Drop_20_Caps"> which he had by a certain </text:span><text:span text:style-name="CAPS_20_BOLD">Ruth</text:span><text:span text:style-name="Drop_20_Caps"> </text:span><text:span text:style-name="CAPS_20_BOLD">Williams</text:span><text:span text:style-name="Drop_20_Caps">, a woman living at Marblehead, in New England, the 10th day of July 1695 the said son dying and his minority the daughter </text:span><text:span text:style-name="CAPS_20_BOLD">Mary</text:span><text:span text:style-name="Drop_20_Caps"> aforesaid was by law invested with the right in possession of the said two hundred acres of land who afterwards </text:span><text:span text:style-name="Drop_20_Caps"><text:span text:style-name="T11">intermarried</text:span></text:span><text:span text:style-name="Drop_20_Caps"> with a certain </text:span><text:span text:style-name="CAPS_20_BOLD">Joshua</text:span><text:span text:style-name="Drop_20_Caps"> </text:span><text:span text:style-name="CAPS_20_BOLD">bawler</text:span><text:span text:style-name="Drop_20_Caps"> Of the city of Philadelphia </text:span><text:span text:style-name="CAPS_20_BOLD">Brower</text:span><text:span text:style-name="Drop_20_Caps"> </text:span><text:span text:style-name="Drop_20_Caps"><text:span text:style-name="T11">d</text:span></text:span><text:span text:style-name="Drop_20_Caps">id selling convey and makeover the said 200 acres of land to a certain </text:span><text:span text:style-name="CAPS_20_BOLD">Robert</text:span><text:span text:style-name="Drop_20_Caps"> </text:span><text:span text:style-name="CAPS_20_BOLD">Cade</text:span><text:span text:style-name="Drop_20_Caps"> of the county of Sussex, </text:span><text:span text:style-name="Drop_20_Caps"><text:span text:style-name="T14">aforesaid, c</text:span></text:span><text:span text:style-name="Drop_20_Caps">ord-</text:span><text:span text:style-name="Drop_20_Caps"><text:span text:style-name="T14">w</text:span></text:span><text:span text:style-name="Drop_20_Caps">inder, deceased and the said land was afterwards sold and conveyed by </text:span><text:span text:style-name="CAPS_20_BOLD">Robert</text:span><text:span text:style-name="Drop_20_Caps"> </text:span><text:span text:style-name="CAPS_20_BOLD">Cade,</text:span><text:span text:style-name="Drop_20_Caps"> s</text:span><text:span text:style-name="Drop_20_Caps"><text:span text:style-name="T15">o</text:span></text:span><text:span text:style-name="Drop_20_Caps">n and </text:span><text:span text:style-name="Drop_20_Caps"><text:span text:style-name="T15">heir</text:span></text:span><text:span text:style-name="Drop_20_Caps"> at law of the said </text:span><text:span text:style-name="CAPS_20_BOLD">Robert</text:span><text:span text:style-name="Drop_20_Caps"> </text:span><text:span text:style-name="CAPS_20_BOLD">Cade</text:span><text:span text:style-name="Drop_20_Caps"> unto a certain </text:span><text:span text:style-name="CAPS_20_BOLD">George</text:span><text:span text:style-name="Drop_20_Caps"> </text:span><text:span text:style-name="CAPS_20_BOLD">manlove</text:span><text:span text:style-name="Drop_20_Caps"> of County of Kent upon Delaware, yeoman.</text:span></text:p>
      <text:p text:style-name="P2"><text:span text:style-name="Drop_20_Caps"/></text:p>
      <text:p text:style-name="P12"><text:span text:style-name="Drop_20_Caps">And the said </text:span><text:span text:style-name="CAPS_20_BOLD">George</text:span><text:span text:style-name="Drop_20_Caps"> </text:span><text:span text:style-name="CAPS_20_BOLD">manlove</text:span><text:span text:style-name="Drop_20_Caps"> did sell and convey the same land unto </text:span><text:span text:style-name="CAPS_20_BOLD">Abraham</text:span><text:span text:style-name="Drop_20_Caps"> </text:span><text:span text:style-name="CAPS_20_BOLD">parsley</text:span><text:span text:style-name="Drop_20_Caps"> of the county of Sussex aforesaid, </text:span><text:span text:style-name="Drop_20_Caps"><text:span text:style-name="T16">yeoman,</text:span></text:span><text:span text:style-name="Drop_20_Caps"> February Court 1725 as deed of sale </text:span><text:span text:style-name="Drop_20_Caps"><text:span text:style-name="T12">may</text:span></text:span><text:span text:style-name="Drop_20_Caps"> </text:span><text:span text:style-name="Drop_20_Caps"><text:span text:style-name="T16">more </text:span></text:span><text:span text:style-name="Drop_20_Caps">at large appear. </text:span></text:p>
      <text:p text:style-name="P12"><text:span text:style-name="Drop_20_Caps"/></text:p>
      <text:p text:style-name="P12"><text:span text:style-name="Drop_20_Caps">Now know ye that the said </text:span><text:span text:style-name="CAPS_20_BOLD">Abraham</text:span><text:span text:style-name="Drop_20_Caps"> </text:span><text:span text:style-name="CAPS_20_BOLD">parsley</text:span><text:span text:style-name="Drop_20_Caps"> possessor of said land, dying intestate, having mortgage the same in the loan office left </text:span><text:span text:style-name="Drop_20_Caps"><text:span text:style-name="T16">i</text:span></text:span><text:span text:style-name="Drop_20_Caps">t there encumbered and his relict, not taking care </text:span><text:span text:style-name="Drop_20_Caps"><text:span text:style-name="T16">t</text:span></text:span><text:span text:style-name="Drop_20_Caps"><text:span text:style-name="T12">o</text:span></text:span><text:span text:style-name="Drop_20_Caps"> redeem it, was extended and execute and sold by the <text:s/>High Sheriff of the said County, and the highest bidder was </text:span><text:span text:style-name="Drop_20_Caps"><text:span text:style-name="T4">Jonathan</text:span></text:span><text:span text:style-name="Drop_20_Caps"> </text:span><text:span text:style-name="Drop_20_Caps"><text:span text:style-name="T4">Jacobs</text:span></text:span><text:span text:style-name="Drop_20_Caps">, aforesaid, party to these presents, who the</text:span><text:span text:style-name="Drop_20_Caps"><text:span text:style-name="T16">re</text:span></text:span><text:span text:style-name="Drop_20_Caps">after soon </text:span><text:span text:style-name="Drop_20_Caps"><text:span text:style-name="T16">sold</text:span></text:span><text:span text:style-name="Drop_20_Caps"> off the one </text:span><text:span text:style-name="Drop_20_Caps"><text:span text:style-name="T16">m</text:span></text:span><text:span text:style-name="Drop_20_Caps">o</text:span><text:span text:style-name="Drop_20_Caps"><text:span text:style-name="T16">ie</text:span></text:span><text:span text:style-name="Drop_20_Caps">ty of said land </text:span><text:span text:style-name="Drop_20_Caps"><text:span text:style-name="T16">unto </text:span></text:span><text:span text:style-name="CAPS_20_BOLD">Henry</text:span><text:span text:style-name="Drop_20_Caps"> </text:span><text:span text:style-name="CAPS_20_BOLD">Draper,</text:span><text:span text:style-name="Drop_20_Caps"> </text:span><text:span text:style-name="Drop_20_Caps"><text:span text:style-name="T16">m</text:span></text:span><text:span text:style-name="Drop_20_Caps">ariner, </text:span><text:span text:style-name="Drop_20_Caps"><text:span text:style-name="T16">o</text:span></text:span><text:span text:style-name="Drop_20_Caps">f the said County of Sussex and the other moiety which is mentioned above being the same we</text:span><text:span text:style-name="Drop_20_Caps"><text:span text:style-name="T16">re</text:span></text:span><text:span text:style-name="Drop_20_Caps">on the </text:span><text:span text:style-name="Drop_20_Caps"><text:span text:style-name="T12">said</text:span></text:span><text:span text:style-name="Drop_20_Caps"> </text:span><text:span text:style-name="Drop_20_Caps"><text:span text:style-name="T4">Jonathan</text:span></text:span><text:span text:style-name="Drop_20_Caps"> </text:span><text:span text:style-name="Drop_20_Caps"><text:span text:style-name="T4">Jacobs</text:span></text:span><text:span text:style-name="Drop_20_Caps"> did </text:span><text:soft-page-break/><text:span text:style-name="Drop_20_Caps"><text:span text:style-name="T12">live</text:span></text:span><text:span text:style-name="Drop_20_Caps"> and is the land your by sold and conveyed unto the above named </text:span><text:span text:style-name="Drop_20_Caps"><text:span text:style-name="T4">Jonathan</text:span></text:span><text:span text:style-name="Drop_20_Caps"> </text:span><text:span text:style-name="Drop_20_Caps"><text:span text:style-name="T4">Holmes</text:span></text:span><text:span text:style-name="Drop_20_Caps"> and </text:span><text:span text:style-name="Drop_20_Caps"><text:span text:style-name="T4">Anne</text:span></text:span><text:span text:style-name="Drop_20_Caps"> his wife their errors and executors and administrators and </text:span><text:span text:style-name="Drop_20_Caps"><text:span text:style-name="T8">assigns</text:span></text:span><text:span text:style-name="Drop_20_Caps"> forever. Budded and bounded as follows, to wit.</text:span></text:p>
      <text:p text:style-name="P2"><text:span text:style-name="Drop_20_Caps"/></text:p>
      <text:p text:style-name="P7"><text:span text:style-name="Drop_20_Caps">Beginning at a corner post at the mouth of a small </text:span><text:span text:style-name="Drop_20_Caps"><text:span text:style-name="T8">gutt</text:span></text:span><text:span text:style-name="Drop_20_Caps"> which proceeds out of the southeast side of </text:span><text:span text:style-name="Drop_20_Caps"><text:span text:style-name="T8">gutt</text:span></text:span><text:span text:style-name="Drop_20_Caps">; </text:span><text:span text:style-name="Drop_20_Caps"><text:span text:style-name="T8">thence</text:span></text:span><text:span text:style-name="Drop_20_Caps"> by a dividing line </text:span><text:span text:style-name="Drop_20_Caps"><text:span text:style-name="T8">S</text:span></text:span><text:span text:style-name="Drop_20_Caps"> 16 degrees </text:span><text:span text:style-name="Drop_20_Caps"><text:span text:style-name="T8">E</text:span></text:span><text:span text:style-name="Drop_20_Caps"> 27½ poles to a corner post in an old field; </text:span><text:span text:style-name="Drop_20_Caps"><text:span text:style-name="T8">thence</text:span></text:span><text:span text:style-name="Drop_20_Caps"> </text:span><text:span text:style-name="Drop_20_Caps"><text:span text:style-name="T8">S</text:span></text:span><text:span text:style-name="Drop_20_Caps"> 39½</text:span><text:span text:style-name="Drop_20_Caps"><text:span text:style-name="T7"> </text:span></text:span><text:span text:style-name="Drop_20_Caps">degrees </text:span><text:span text:style-name="Drop_20_Caps"><text:span text:style-name="T8">W</text:span></text:span><text:span text:style-name="Drop_20_Caps"> 186 </text:span><text:span text:style-name="Drop_20_Caps"><text:span text:style-name="T8">poles</text:span></text:span><text:span text:style-name="Drop_20_Caps">; </text:span><text:span text:style-name="Drop_20_Caps"><text:span text:style-name="T8">thence</text:span></text:span><text:span text:style-name="Drop_20_Caps"> 47¼ degrees east 38½ polls; </text:span><text:span text:style-name="Drop_20_Caps"><text:span text:style-name="T8">thence</text:span></text:span><text:span text:style-name="Drop_20_Caps"> </text:span><text:span text:style-name="Drop_20_Caps"><text:span text:style-name="T8">N</text:span></text:span><text:span text:style-name="Drop_20_Caps"> 54¾ degrees </text:span><text:span text:style-name="Drop_20_Caps"><text:span text:style-name="T8">E</text:span></text:span><text:span text:style-name="Drop_20_Caps"> 164 poles; </text:span><text:span text:style-name="Drop_20_Caps"><text:span text:style-name="T8">thence</text:span></text:span><text:span text:style-name="Drop_20_Caps"> North 17¾ degrees </text:span><text:span text:style-name="Drop_20_Caps"><text:span text:style-name="T8">E</text:span></text:span><text:span text:style-name="Drop_20_Caps"> 74 poles; </text:span><text:span text:style-name="Drop_20_Caps"><text:span text:style-name="T8">thence</text:span></text:span><text:span text:style-name="Drop_20_Caps"> </text:span><text:span text:style-name="Drop_20_Caps"><text:span text:style-name="T8">N</text:span></text:span><text:span text:style-name="Drop_20_Caps"> 18½ degrees </text:span><text:span text:style-name="Drop_20_Caps"><text:span text:style-name="T8">W</text:span></text:span><text:span text:style-name="Drop_20_Caps"> 60 poles to a post on </text:span><text:span text:style-name="Drop_20_Caps"><text:span text:style-name="T7">g</text:span></text:span><text:span text:style-name="Drop_20_Caps"><text:span text:style-name="T8">utt</text:span></text:span><text:span text:style-name="Drop_20_Caps">; fence with the natural courses there of to the first corner post.</text:span></text:p>
      <text:p text:style-name="P12"><text:span text:style-name="CAPS">To have and to hold</text:span><text:span text:style-name="Drop_20_Caps"> the above and before granted 160½ of land together with all and singular the houses, orchards, gardens, woods, under woods, meadows, marshes, swamps, timber, timber trees, and advantages whatsoever to the same building to the only proper use in behoof of the </text:span><text:span text:style-name="Drop_20_Caps"><text:span text:style-name="T9">said</text:span></text:span><text:span text:style-name="Drop_20_Caps"> </text:span><text:span text:style-name="Drop_20_Caps"><text:span text:style-name="T4">John</text:span></text:span><text:span text:style-name="Drop_20_Caps"> </text:span><text:span text:style-name="Drop_20_Caps"><text:span text:style-name="T4">Holmes</text:span></text:span><text:span text:style-name="Drop_20_Caps"> and </text:span><text:span text:style-name="Drop_20_Caps"><text:span text:style-name="T4">Anne</text:span></text:span><text:span text:style-name="Drop_20_Caps"> his wife, their heirs, executors, administrators and </text:span><text:span text:style-name="Drop_20_Caps"><text:span text:style-name="T8">assigns</text:span></text:span><text:span text:style-name="Drop_20_Caps"> and to the only proper use and behoof of the said </text:span><text:span text:style-name="Drop_20_Caps"><text:span text:style-name="T4">John</text:span></text:span><text:span text:style-name="Drop_20_Caps"> </text:span><text:span text:style-name="Drop_20_Caps"><text:span text:style-name="T4">Holmes</text:span></text:span><text:span text:style-name="Drop_20_Caps"> his heirs, executors, administrators and </text:span><text:span text:style-name="Drop_20_Caps"><text:span text:style-name="T8">assigns</text:span></text:span><text:span text:style-name="Drop_20_Caps"> forever free and clear and freely and clearly acquitted, exonerated, and discharged of and from all manner of other and former gifts, grants, bargains, sales, leases, towers, and titles of </text:span><text:span text:style-name="Drop_20_Caps"><text:span text:style-name="T16">d</text:span></text:span><text:span text:style-name="Drop_20_Caps"><text:span text:style-name="T12">ower</text:span></text:span><text:span text:style-name="Drop_20_Caps"> </text:span><text:span text:style-name="Drop_20_Caps"><text:span text:style-name="T16">and reversions,</text:span></text:span><text:span text:style-name="Drop_20_Caps"> rents, reminders and encumbrances whatsoever the rents and services now due and growing due, to the chief lord or lords of the fee or fees accepted, as also what is do the trustee of loan office for this County of Sussex for and upon the account of this moiety of land and that aforesaid </text:span><text:span text:style-name="Drop_20_Caps"><text:span text:style-name="T4">Jonathan</text:span></text:span><text:span text:style-name="Drop_20_Caps"> </text:span><text:span text:style-name="Drop_20_Caps"><text:span text:style-name="T4">Jacobs</text:span></text:span><text:span text:style-name="Drop_20_Caps"> and </text:span><text:span text:style-name="Drop_20_Caps"><text:span text:style-name="T4">Sarah</text:span></text:span><text:span text:style-name="Drop_20_Caps"> his wife the sad land and appurtenances unto the said </text:span><text:span text:style-name="Drop_20_Caps"><text:span text:style-name="T4">John</text:span></text:span><text:span text:style-name="Drop_20_Caps"> </text:span><text:span text:style-name="Drop_20_Caps"><text:span text:style-name="T4">Holmes</text:span></text:span><text:span text:style-name="Drop_20_Caps"> and his wife </text:span><text:span text:style-name="Drop_20_Caps"><text:span text:style-name="T4">Anne</text:span></text:span><text:span text:style-name="Drop_20_Caps"> and there are executors and administrators Mass signs against the lawful claim in claims or any of them and all other persons whatsoever will forever warrant and defend by these presents.</text:span></text:p>
      <text:p text:style-name="P2"><text:span text:style-name="Drop_20_Caps"/></text:p>
      <text:p text:style-name="P2"><text:span text:style-name="Drop_20_Caps">In witness whereof we have hereunto set our hands and put our seals the day and year first above written.</text:span></text:p>
      <text:p text:style-name="P2"><text:span text:style-name="Drop_20_Caps"/></text:p>
      <text:p text:style-name="P2"><text:span text:style-name="Drop_20_Caps"><text:span text:style-name="T4">Jonathan</text:span></text:span><text:span text:style-name="Drop_20_Caps"> </text:span><text:span text:style-name="Drop_20_Caps"><text:span text:style-name="T4">Jacobs</text:span></text:span><text:span text:style-name="Drop_20_Caps"> </text:span><text:span text:style-name="Drop_20_Caps"><text:span text:style-name="T16">{</text:span></text:span><text:span text:style-name="Drop_20_Caps">seal</text:span><text:span text:style-name="Drop_20_Caps"><text:span text:style-name="T16">}</text:span></text:span></text:p>
      <text:p text:style-name="P2"><text:span text:style-name="Drop_20_Caps"><text:span text:style-name="T4">Sarah</text:span></text:span><text:span text:style-name="Drop_20_Caps"> </text:span><text:span text:style-name="Drop_20_Caps"><text:span text:style-name="T4">Jacobs</text:span></text:span><text:span text:style-name="Drop_20_Caps"> <text:s text:c="3"/></text:span><text:span text:style-name="Drop_20_Caps"><text:span text:style-name="T16">{</text:span></text:span><text:span text:style-name="Drop_20_Caps">seal, </text:span><text:span text:style-name="Drop_20_Caps"><text:span text:style-name="T16">her mark}</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text:span text:style-name="T17">John</text:span></text:span><text:span text:style-name="CAPS_20_BOLD"> Spencer</text:span></text:p>
      <text:p text:style-name="P2"><text:span text:style-name="CAPS_20_BOLD">Daniel Housman</text:span></text:p>
      <text:p text:style-name="P2"><text:span text:style-name="Drop_20_Caps"/></text:p>
      <text:p text:style-name="P2"><text:span text:style-name="Drop_20_Caps"/></text:p>
      <text:p text:style-name="P13"><text:span text:style-name="Drop_20_Caps">Sussex on Delaware</text:span></text:p>
      <text:p text:style-name="P2"><text:span text:style-name="Drop_20_Caps"/></text:p>
      <text:p text:style-name="P2"><text:span text:style-name="Drop_20_Caps">I hereby certify that the within named </text:span><text:span text:style-name="Drop_20_Caps"><text:span text:style-name="T4">Sarah</text:span></text:span><text:span text:style-name="Drop_20_Caps"> </text:span><text:span text:style-name="Drop_20_Caps"><text:span text:style-name="T4">Jacobs</text:span></text:span><text:span text:style-name="Drop_20_Caps"> was examined by me the subscriber one of his Majesty's justices for the county of four said agreeable to the laws of this government.</text:span></text:p>
      <text:p text:style-name="P2"><text:span text:style-name="Drop_20_Caps"/></text:p>
      <text:p text:style-name="P2"><text:span text:style-name="CAPS_20_BOLD">Jacob kollock</text:span></text:p>
      <text:p text:style-name="P2"><text:span text:style-name="Drop_20_Caps"/></text:p>
      <text:p text:style-name="P2"><text:span text:style-name="Drop_20_Caps"/></text:p>
      <text:p text:style-name="P2"><text:span text:style-name="Drop_20_Caps"/></text:p>
      <text:p text:style-name="P2"><text:span text:style-name="Drop_20_Caps">Sussex on Delaware</text:span></text:p>
      <text:p text:style-name="P2"><text:span text:style-name="Drop_20_Caps"/></text:p>
      <text:p text:style-name="P2"><text:span text:style-name="Drop_20_Caps">On the 12th day of November 1754 the with indeed was acknowledged in the court of common pleas for the county of four said bye and unto the parties there in named.</text:span></text:p>
      <text:p text:style-name="P2"><text:span text:style-name="Drop_20_Caps"/></text:p>
      <text:p text:style-name="P2"><text:span text:style-name="Drop_20_Caps">Test</text:span></text:p>
      <text:p text:style-name="P2"><text:span text:style-name="Drop_20_Caps"/></text:p>
      <text:p text:style-name="P2"><text:span text:style-name="CAPS_20_BOLD">Ryves</text:span><text:span text:style-name="Drop_20_Caps"> </text:span><text:span text:style-name="CAPS_20_BOLD">Holt</text:span><text:span text:style-name="Drop_20_Caps">, Prov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8ff"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nathan</text:span> <text:span text:style-name="MT1">Jacobs</text:span> <text:span text:style-name="MT1">John</text:span> <text:span text:style-name="MT1">Holmes</text:span> 175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2T19:54:49.904554763</dc:date>
    <dc:creator>brent </dc:creator>
    <meta:editing-duration>PT37M44S</meta:editing-duration>
    <meta:editing-cycles>13</meta:editing-cycles>
    <meta:document-statistic meta:table-count="0" meta:image-count="0" meta:object-count="0" meta:page-count="4" meta:paragraph-count="41" meta:word-count="1346" meta:character-count="7421" meta:non-whitespace-character-count="5850"/>
  </office:meta>
</office:document-meta>
</file>