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Header">
      <style:paragraph-properties fo:text-align="center" style:justify-single-word="false"/>
      <style:text-properties style:font-name="Liberation Mono" fo:font-size="10pt" fo:font-weight="bold" officeooo:rsid="001a0d96" officeooo:paragraph-rsid="001a0d96" style:font-size-asian="10.5pt" style:font-weight-asian="bold" style:font-weight-complex="bold"/>
    </style:style>
    <style:style style:name="P3" style:family="paragraph" style:parent-style-name="Quotations">
      <style:text-properties officeooo:paragraph-rsid="001e7cf0"/>
    </style:style>
    <style:style style:name="P4" style:family="paragraph" style:parent-style-name="Standard">
      <style:text-properties officeooo:paragraph-rsid="0011597c"/>
    </style:style>
    <style:style style:name="P5" style:family="paragraph" style:parent-style-name="Standard">
      <style:text-properties officeooo:paragraph-rsid="001b5ae6"/>
    </style:style>
    <style:style style:name="P6" style:family="paragraph" style:parent-style-name="Standard">
      <style:text-properties officeooo:paragraph-rsid="001cc25a"/>
    </style:style>
    <style:style style:name="P7" style:family="paragraph" style:parent-style-name="Standard">
      <style:text-properties officeooo:paragraph-rsid="001fb8aa"/>
    </style:style>
    <style:style style:name="P8" style:family="paragraph" style:parent-style-name="Standard">
      <style:text-properties officeooo:paragraph-rsid="00213f4e"/>
    </style:style>
    <style:style style:name="T1" style:family="text">
      <style:text-properties fo:text-transform="uppercase" fo:color="#000000" style:font-name="Liberation Mono2"/>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b5ae6"/>
    </style:style>
    <style:style style:name="T4" style:family="text">
      <style:text-properties fo:text-transform="uppercase" fo:font-weight="bold"/>
    </style:style>
    <style:style style:name="T5" style:family="text">
      <style:text-properties officeooo:rsid="001b5ae6"/>
    </style:style>
    <style:style style:name="T6" style:family="text">
      <style:text-properties fo:color="#000000" style:font-name="Liberation Mono" fo:font-size="10pt" officeooo:rsid="001b5ae6" style:font-size-asian="10.5pt"/>
    </style:style>
    <style:style style:name="T7" style:family="text">
      <style:text-properties fo:color="#000000" style:font-name="Liberation Mono" fo:font-size="10pt" officeooo:rsid="001cc25a" style:font-size-asian="10.5pt"/>
    </style:style>
    <style:style style:name="T8" style:family="text">
      <style:text-properties fo:color="#000000" style:font-name="Liberation Mono" fo:font-size="10pt" officeooo:rsid="001cd61c" style:font-size-asian="10.5pt"/>
    </style:style>
    <style:style style:name="T9" style:family="text">
      <style:text-properties fo:color="#000000" style:font-name="Liberation Mono" fo:font-size="10pt" officeooo:rsid="001e7cf0" style:font-size-asian="10.5pt"/>
    </style:style>
    <style:style style:name="T10" style:family="text">
      <style:text-properties fo:color="#000000" style:font-name="Liberation Mono" fo:font-size="10pt" officeooo:rsid="001fb8aa" style:font-size-asian="10.5pt"/>
    </style:style>
    <style:style style:name="T11" style:family="text">
      <style:text-properties fo:color="#000000" style:font-name="Liberation Mono" fo:font-size="10pt" officeooo:rsid="00213f4e" style:font-size-asian="10.5pt"/>
    </style:style>
    <style:style style:name="T12" style:family="text">
      <style:text-properties officeooo:rsid="001cc25a"/>
    </style:style>
    <style:style style:name="T13" style:family="text">
      <style:text-properties officeooo:rsid="001e7cf0"/>
    </style:style>
    <style:style style:name="T14" style:family="text">
      <style:text-properties officeooo:rsid="001fb8aa"/>
    </style:style>
    <style:style style:name="T15" style:family="text">
      <style:text-properties officeooo:rsid="00213f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rop_20_Caps"><text:span text:style-name="T2">John</text:span></text:span><text:span text:style-name="Drop_20_Caps"> </text:span><text:span text:style-name="Drop_20_Caps"><text:span text:style-name="T2">Crippen</text:span></text:span><text:span text:style-name="Drop_20_Caps"> to </text:span><text:span text:style-name="Drop_20_Caps"><text:span text:style-name="T2">Noble</text:span></text:span><text:span text:style-name="Drop_20_Caps"> </text:span><text:span text:style-name="Drop_20_Caps"><text:span text:style-name="T2">Cordry</text:span></text:span></text:p>
      <text:p text:style-name="P4"><text:span text:style-name="Drop_20_Caps"/></text:p>
      <text:p text:style-name="P4"><text:span text:style-name="Drop_20_Caps">This indenture made the third day of the second month </text:span><text:span text:style-name="Drop_20_Caps"><text:span text:style-name="T8">Anno Domini</text:span></text:span><text:span text:style-name="Drop_20_Caps"> 1769.</text:span></text:p>
      <text:p text:style-name="P4"><text:span text:style-name="Drop_20_Caps"/></text:p>
      <text:p text:style-name="P4"><text:span text:style-name="CAPS">Between</text:span><text:span text:style-name="Drop_20_Caps"> </text:span><text:span text:style-name="Drop_20_Caps"><text:span text:style-name="T2">John</text:span></text:span><text:span text:style-name="Drop_20_Caps"> </text:span><text:span text:style-name="Drop_20_Caps"><text:span text:style-name="T2">Crippen</text:span></text:span><text:span text:style-name="Drop_20_Caps">, </text:span><text:span text:style-name="Drop_20_Caps"><text:span text:style-name="T2">Joseph</text:span></text:span><text:span text:style-name="Drop_20_Caps"> </text:span><text:span text:style-name="Drop_20_Caps"><text:span text:style-name="T2">Crippen</text:span></text:span><text:span text:style-name="Drop_20_Caps">, </text:span><text:span text:style-name="Drop_20_Caps"><text:span text:style-name="T2">Mary</text:span></text:span><text:span text:style-name="Drop_20_Caps"> </text:span><text:span text:style-name="Drop_20_Caps"><text:span text:style-name="T2">Crippen</text:span></text:span><text:span text:style-name="Drop_20_Caps"> and </text:span><text:span text:style-name="Drop_20_Caps"><text:span text:style-name="T2">Catherine</text:span></text:span><text:span text:style-name="Drop_20_Caps"> </text:span><text:span text:style-name="Drop_20_Caps"><text:span text:style-name="T2">Crippen</text:span></text:span><text:span text:style-name="Drop_20_Caps"> of Sussex County </text:span><text:span text:style-name="Drop_20_Caps"><text:span text:style-name="T9">on Delaware</text:span></text:span><text:span text:style-name="Drop_20_Caps"> of the one part and </text:span><text:span text:style-name="Drop_20_Caps"><text:span text:style-name="T2">Noble</text:span></text:span><text:span text:style-name="Drop_20_Caps"> </text:span><text:span text:style-name="Drop_20_Caps"><text:span text:style-name="T2">Cordry</text:span></text:span><text:span text:style-name="Drop_20_Caps"> of Kent County on Delaware, Yeoman, of ye other part.</text:span></text:p>
      <text:p text:style-name="P4"><text:span text:style-name="Drop_20_Caps"/></text:p>
      <text:p text:style-name="P4"><text:span text:style-name="CAPS">Whereas</text:span><text:span text:style-name="Drop_20_Caps"> in pursuance and by virtue of a warrant there was surveyed and la</text:span><text:span text:style-name="Drop_20_Caps"><text:span text:style-name="T9">id</text:span></text:span><text:span text:style-name="Drop_20_Caps"> down for a certain </text:span><text:span text:style-name="Drop_20_Caps"><text:span text:style-name="T2">John</text:span></text:span><text:span text:style-name="Drop_20_Caps"> </text:span><text:span text:style-name="Drop_20_Caps"><text:span text:style-name="T2">Murphy</text:span></text:span><text:span text:style-name="Drop_20_Caps"> a certain tract of land </text:span><text:span text:style-name="Drop_20_Caps"><text:span text:style-name="T6">s</text:span></text:span><text:span text:style-name="Drop_20_Caps">ituate I said County of Sussex and Forest of Cedar Creek hundred and on each side of Bowman branch.</text:span></text:p>
      <text:p text:style-name="P4"><text:span text:style-name="Drop_20_Caps"/></text:p>
      <text:p text:style-name="P3"><text:span text:style-name="Drop_20_Caps">At a marked Red Oak, marked instead of a </text:span><text:span text:style-name="Drop_20_Caps"><text:span text:style-name="T9">bounder</text:span></text:span><text:span text:style-name="Drop_20_Caps">, of a tract and called </text:span><text:span text:style-name="CAPS_20_BOLD">Co</text:span><text:span text:style-name="CAPS_20_BOLD"><text:span text:style-name="T13">t</text:span></text:span><text:span text:style-name="CAPS_20_BOLD">land</text:span><text:span text:style-name="Drop_20_Caps"> land and running from </text:span><text:span text:style-name="Drop_20_Caps"><text:span text:style-name="T13">thence</text:span></text:span><text:span text:style-name="Drop_20_Caps"> with said </text:span><text:span text:style-name="Drop_20_Caps"><text:span text:style-name="T9">l</text:span></text:span><text:span text:style-name="Drop_20_Caps">and </text:span><text:span text:style-name="Drop_20_Caps"><text:span text:style-name="T9">S</text:span></text:span><text:span text:style-name="Drop_20_Caps"> 68 degrees </text:span><text:span text:style-name="Drop_20_Caps"><text:span text:style-name="T9">W</text:span></text:span><text:span text:style-name="Drop_20_Caps"> 190 </text:span><text:span text:style-name="Drop_20_Caps"><text:span text:style-name="T9">perches</text:span></text:span><text:span text:style-name="Drop_20_Caps"> to a </text:span><text:span text:style-name="Drop_20_Caps"><text:span text:style-name="T9">slabed</text:span></text:span><text:span text:style-name="Drop_20_Caps"> White Oak standing a little out of sa</text:span><text:span text:style-name="Drop_20_Caps"><text:span text:style-name="T13">i</text:span></text:span><text:span text:style-name="Drop_20_Caps">d line; then</text:span><text:span text:style-name="Drop_20_Caps"><text:span text:style-name="T13">ce</text:span></text:span><text:span text:style-name="Drop_20_Caps"> </text:span><text:span text:style-name="Drop_20_Caps"><text:span text:style-name="T9">S</text:span></text:span><text:span text:style-name="Drop_20_Caps"> 17 degrees </text:span><text:span text:style-name="Drop_20_Caps"><text:span text:style-name="T9">E</text:span></text:span><text:span text:style-name="Drop_20_Caps"> 130 </text:span><text:span text:style-name="Drop_20_Caps"><text:span text:style-name="T9">perches</text:span></text:span><text:span text:style-name="Drop_20_Caps"> intersecting with ye edge of ye said Branch th</text:span><text:span text:style-name="Drop_20_Caps"><text:span text:style-name="T9">e</text:span></text:span><text:span text:style-name="Drop_20_Caps">n Crossing other said Branch by a line of marked trees </text:span><text:span text:style-name="Drop_20_Caps"><text:span text:style-name="T9">S</text:span></text:span><text:span text:style-name="Drop_20_Caps"> 40 degrees </text:span><text:span text:style-name="Drop_20_Caps"><text:span text:style-name="T9">E</text:span></text:span><text:span text:style-name="Drop_20_Caps"> 140 to </text:span><text:span text:style-name="Drop_20_Caps"><text:span text:style-name="T9">perches</text:span></text:span><text:span text:style-name="Drop_20_Caps"> to a corner </text:span><text:span text:style-name="Drop_20_Caps"><text:span text:style-name="T9">R</text:span></text:span><text:span text:style-name="Drop_20_Caps">ed </text:span><text:span text:style-name="Drop_20_Caps"><text:span text:style-name="T9">O</text:span></text:span><text:span text:style-name="Drop_20_Caps">ak sapling standing in y</text:span><text:span text:style-name="Drop_20_Caps"><text:span text:style-name="T9">e w</text:span></text:span><text:span text:style-name="Drop_20_Caps">oods; then</text:span><text:span text:style-name="Drop_20_Caps"><text:span text:style-name="T13">ce</text:span></text:span><text:span text:style-name="Drop_20_Caps"> </text:span><text:span text:style-name="Drop_20_Caps"><text:span text:style-name="T9">N</text:span></text:span><text:span text:style-name="Drop_20_Caps"> 50 degrees </text:span><text:span text:style-name="Drop_20_Caps"><text:span text:style-name="T9">E</text:span></text:span><text:span text:style-name="Drop_20_Caps"> 136 perches to a red oak sapling; then</text:span><text:span text:style-name="Drop_20_Caps"><text:span text:style-name="T13">ce</text:span></text:span><text:span text:style-name="Drop_20_Caps"> </text:span><text:span text:style-name="Drop_20_Caps"><text:span text:style-name="T9">N</text:span></text:span><text:span text:style-name="Drop_20_Caps"> 3 degrees </text:span><text:span text:style-name="Drop_20_Caps"><text:span text:style-name="T9">E</text:span></text:span><text:span text:style-name="Drop_20_Caps"> 293 </text:span><text:span text:style-name="Drop_20_Caps"><text:span text:style-name="T9">perches</text:span></text:span><text:span text:style-name="Drop_20_Caps"> to he said place of beginning.</text:span></text:p>
      <text:p text:style-name="P7"><text:span text:style-name="Drop_20_Caps">Containing and laid out for 200 acres of land, more or less, surveyed and laid off on the 21st day of the 11th month </text:span><text:span text:style-name="Drop_20_Caps"><text:span text:style-name="T10">Anno Domini</text:span></text:span><text:span text:style-name="Drop_20_Caps"> 1719 and whereas he above said </text:span><text:span text:style-name="Drop_20_Caps"><text:span text:style-name="T2">John</text:span></text:span><text:span text:style-name="Drop_20_Caps"> </text:span><text:span text:style-name="Drop_20_Caps"><text:span text:style-name="T2">Murphy</text:span></text:span><text:span text:style-name="Drop_20_Caps"> by his Testament and </text:span><text:span text:style-name="Drop_20_Caps"><text:span text:style-name="T10">L</text:span></text:span><text:span text:style-name="Drop_20_Caps">ast </text:span><text:span text:style-name="Drop_20_Caps"><text:span text:style-name="T10">W</text:span></text:span><text:span text:style-name="Drop_20_Caps">ill did devise the aforesaid 200 acres of land on to </text:span><text:span text:style-name="Drop_20_Caps"><text:span text:style-name="T2">Nehemiah</text:span></text:span><text:span text:style-name="Drop_20_Caps"> </text:span><text:span text:style-name="Drop_20_Caps"><text:span text:style-name="T2">Tindley,</text:span></text:span><text:span text:style-name="Drop_20_Caps"> which said </text:span><text:span text:style-name="Drop_20_Caps"><text:span text:style-name="T2">Tindley</text:span></text:span><text:span text:style-name="Drop_20_Caps"> died intestate and without lawful issue, leaving </text:span><text:span text:style-name="Drop_20_Caps"><text:span text:style-name="T6">t</text:span></text:span><text:span text:style-name="Drop_20_Caps">hree </text:span><text:span text:style-name="Drop_20_Caps"><text:span text:style-name="T6">s</text:span></text:span><text:span text:style-name="Drop_20_Caps">isters </text:span><text:span text:style-name="Drop_20_Caps"><text:span text:style-name="T2">Mary </text:span></text:span><text:span text:style-name="Drop_20_Caps"><text:span text:style-name="T3">[Tindley]</text:span></text:span><text:span text:style-name="Drop_20_Caps"><text:span text:style-name="T2">,</text:span></text:span><text:span text:style-name="Drop_20_Caps"> </text:span><text:span text:style-name="CAPS_20_BOLD">Bridget </text:span><text:span text:style-name="CAPS_20_BOLD"><text:span text:style-name="T5">[</text:span></text:span><text:span text:style-name="Drop_20_Caps"><text:span text:style-name="T3">Tindley</text:span></text:span><text:span text:style-name="CAPS_20_BOLD"><text:span text:style-name="T5">]</text:span></text:span><text:span text:style-name="Drop_20_Caps"> and </text:span><text:span text:style-name="CAPS_20_BOLD"><text:span text:style-name="T5">THAMER [</text:span></text:span><text:span text:style-name="Drop_20_Caps"><text:span text:style-name="T3">Tindley</text:span></text:span><text:span text:style-name="CAPS_20_BOLD"><text:span text:style-name="T5">]</text:span></text:span><text:span text:style-name="Drop_20_Caps"> </text:span><text:span text:style-name="Drop_20_Caps"><text:span text:style-name="T10">un</text:span></text:span><text:span text:style-name="Drop_20_Caps">to whom </text:span><text:span text:style-name="Drop_20_Caps"><text:span text:style-name="T6">ye right and</text:span></text:span><text:span text:style-name="Drop_20_Caps"> title of said land did equally descend.</text:span></text:p>
      <text:p text:style-name="P7"><text:span text:style-name="Drop_20_Caps"/></text:p>
      <text:p text:style-name="P7"><text:span text:style-name="CAPS"><text:span text:style-name="T14">A</text:span></text:span><text:span text:style-name="CAPS">nd w</text:span><text:span text:style-name="CAPS"><text:span text:style-name="T14">hereas</text:span></text:span><text:span text:style-name="Drop_20_Caps"><text:span text:style-name="T14"> the</text:span></text:span><text:span text:style-name="Drop_20_Caps"> aforesaid, </text:span><text:span text:style-name="Drop_20_Caps"><text:span text:style-name="T2">Mary</text:span></text:span><text:span text:style-name="Drop_20_Caps"> </text:span><text:span text:style-name="Drop_20_Caps"><text:span text:style-name="T3">[Tindley] </text:span></text:span><text:span text:style-name="Drop_20_Caps">intermarried with a certain </text:span><text:span text:style-name="Drop_20_Caps"><text:span text:style-name="T2">Thomas</text:span></text:span><text:span text:style-name="Drop_20_Caps"> </text:span><text:span text:style-name="Drop_20_Caps"><text:span text:style-name="T2">Crippen,</text:span></text:span><text:span text:style-name="Drop_20_Caps"> and she said </text:span><text:span text:style-name="Drop_20_Caps"><text:span text:style-name="T2">Mary</text:span></text:span><text:span text:style-name="Drop_20_Caps"> died leaving lawful </text:span><text:span text:style-name="Drop_20_Caps"><text:span text:style-name="T10">issue,</text:span></text:span><text:span text:style-name="Drop_20_Caps"> the above said </text:span><text:span text:style-name="Drop_20_Caps"><text:span text:style-name="T2">John</text:span></text:span><text:span text:style-name="Drop_20_Caps"> </text:span><text:span text:style-name="Drop_20_Caps"><text:span text:style-name="T2">Crippen</text:span></text:span><text:span text:style-name="Drop_20_Caps">, </text:span><text:span text:style-name="Drop_20_Caps"><text:span text:style-name="T2">Joseph</text:span></text:span><text:span text:style-name="Drop_20_Caps"> </text:span><text:span text:style-name="Drop_20_Caps"><text:span text:style-name="T2">Crippen</text:span></text:span><text:span text:style-name="Drop_20_Caps">, </text:span><text:span text:style-name="Drop_20_Caps"><text:span text:style-name="T2">Mary</text:span></text:span><text:span text:style-name="Drop_20_Caps"> </text:span><text:span text:style-name="Drop_20_Caps"><text:span text:style-name="T2">Crippen</text:span></text:span><text:span text:style-name="Drop_20_Caps">, and </text:span><text:span text:style-name="CAPS_20_BOLD"><text:span text:style-name="T2">Catherine</text:span></text:span><text:span text:style-name="Drop_20_Caps"> </text:span><text:span text:style-name="Drop_20_Caps"><text:span text:style-name="T2">Crippen</text:span></text:span><text:span text:style-name="Drop_20_Caps"> unto whom </text:span><text:span text:style-name="Drop_20_Caps"><text:span text:style-name="T10">ye</text:span></text:span><text:span text:style-name="Drop_20_Caps"> one third part of </text:span><text:span text:style-name="Drop_20_Caps"><text:span text:style-name="T14">ye </text:span></text:span><text:span text:style-name="Drop_20_Caps">above described 200 acres of land did descend </text:span><text:span text:style-name="Drop_20_Caps"><text:span text:style-name="T10">ye</text:span></text:span><text:span text:style-name="Drop_20_Caps"> said </text:span><text:span text:style-name="Drop_20_Caps"><text:span text:style-name="T2">Mary</text:span></text:span><text:span text:style-name="Drop_20_Caps"> having never </text:span><text:span text:style-name="Drop_20_Caps"><text:span text:style-name="T14">devices </text:span></text:span><text:span text:style-name="Drop_20_Caps">or otherwise disposed of the same in her lifetime.</text:span></text:p>
      <text:p text:style-name="P4"><text:span text:style-name="Drop_20_Caps"/></text:p>
      <text:p text:style-name="P8"><text:span text:style-name="CAPS">Now this indenture witnesses</text:span><text:span text:style-name="Drop_20_Caps"> that ye above said </text:span><text:span text:style-name="Drop_20_Caps"><text:span text:style-name="T2">John</text:span></text:span><text:span text:style-name="Drop_20_Caps"> </text:span><text:span text:style-name="Drop_20_Caps"><text:span text:style-name="T2">Crippen</text:span></text:span><text:span text:style-name="Drop_20_Caps">, </text:span><text:span text:style-name="Drop_20_Caps"><text:span text:style-name="T2">Joseph</text:span></text:span><text:span text:style-name="Drop_20_Caps"> </text:span><text:span text:style-name="Drop_20_Caps"><text:span text:style-name="T2">Crippen</text:span></text:span><text:span text:style-name="Drop_20_Caps">, </text:span><text:span text:style-name="Drop_20_Caps"><text:span text:style-name="T2">Mary Crippen</text:span></text:span><text:span text:style-name="Drop_20_Caps"> and </text:span><text:span text:style-name="Drop_20_Caps"><text:span text:style-name="T2">Catherine</text:span></text:span><text:span text:style-name="Drop_20_Caps"> </text:span><text:span text:style-name="Drop_20_Caps"><text:span text:style-name="T2">Crippen,</text:span></text:span><text:span text:style-name="Drop_20_Caps"> for and in consideration of </text:span><text:span text:style-name="Drop_20_Caps"><text:span text:style-name="T10">ye</text:span></text:span><text:span text:style-name="Drop_20_Caps"> </text:span><text:span text:style-name="Drop_20_Caps"><text:span text:style-name="T14">sum</text:span></text:span><text:span text:style-name="Drop_20_Caps"> of 30 </text:span><text:span text:style-name="Drop_20_Caps"><text:span text:style-name="T14">pounds</text:span></text:span><text:span text:style-name="Drop_20_Caps"> lawful money of Pennsylvania to them in hand paid or secured to be paid by </text:span><text:span text:style-name="Drop_20_Caps"><text:span text:style-name="T10">ye</text:span></text:span><text:span text:style-name="Drop_20_Caps"> said </text:span><text:span text:style-name="Drop_20_Caps"><text:span text:style-name="T2">Noble</text:span></text:span><text:span text:style-name="Drop_20_Caps"> </text:span><text:span text:style-name="Drop_20_Caps"><text:span text:style-name="T2">Cordry,</text:span></text:span><text:span text:style-name="Drop_20_Caps"> </text:span><text:span text:style-name="Drop_20_Caps"><text:span text:style-name="T14">t</text:span></text:span><text:span text:style-name="Drop_20_Caps">hat </text:span><text:span text:style-name="Drop_20_Caps"><text:span text:style-name="T14">at ye</text:span></text:span><text:span text:style-name="Drop_20_Caps"> signing and sealing and delivery hereof receipt whereof they </text:span><text:span text:style-name="Drop_20_Caps"><text:span text:style-name="T14">as hereby </text:span></text:span><text:span text:style-name="Drop_20_Caps">acknowledge and thereof </text:span><text:span text:style-name="Drop_20_Caps"><text:span text:style-name="T14">acquit</text:span></text:span><text:span text:style-name="Drop_20_Caps"> and forever discharge the said </text:span><text:span text:style-name="Drop_20_Caps"><text:span text:style-name="T2">Noble</text:span></text:span><text:span text:style-name="Drop_20_Caps"> </text:span><text:span text:style-name="Drop_20_Caps"><text:span text:style-name="T2">Cordry</text:span></text:span><text:span text:style-name="Drop_20_Caps"> his heirs and assigns by these presents </text:span><text:span text:style-name="Drop_20_Caps"><text:span text:style-name="T10">hath</text:span></text:span><text:span text:style-name="Drop_20_Caps"> granted, bar</text:span><text:span text:style-name="Drop_20_Caps"><text:span text:style-name="T14">gained, sold,</text:span></text:span><text:span text:style-name="Drop_20_Caps"> released and confirmed and by these presents </text:span><text:span text:style-name="Drop_20_Caps"><text:span text:style-name="T14">doth</text:span></text:span><text:span text:style-name="Drop_20_Caps"> absolutely </text:span><text:span text:style-name="Drop_20_Caps"><text:span text:style-name="T14">g</text:span></text:span><text:span text:style-name="Drop_20_Caps">rant, bargain, sell, release and confirm and the aforesaid </text:span><text:span text:style-name="Drop_20_Caps"><text:span text:style-name="T2">Noble</text:span></text:span><text:span text:style-name="Drop_20_Caps"> </text:span><text:span text:style-name="CAPS_20_BOLD"><text:span text:style-name="T5">CORDRY</text:span></text:span><text:span text:style-name="Drop_20_Caps"> is </text:span><text:span text:style-name="Drop_20_Caps"><text:span text:style-name="T14">heirs and as</text:span></text:span><text:span text:style-name="Drop_20_Caps">signs </text:span><text:span text:style-name="Drop_20_Caps"><text:span text:style-name="T14">one full third </text:span></text:span><text:span text:style-name="Drop_20_Caps">part of the whole </text:span><text:span text:style-name="Drop_20_Caps"><text:span text:style-name="T14">into three</text:span></text:span><text:span text:style-name="Drop_20_Caps"> equal </text:span><text:span text:style-name="Drop_20_Caps"><text:span text:style-name="T14">pieces, </text:span></text:span><text:span text:style-name="Drop_20_Caps">each to be divided of all ye above described 200 acres of land together also with all and singular the buildings, improvements, rights, </text:span><text:span text:style-name="Drop_20_Caps"><text:span text:style-name="T14">l</text:span></text:span><text:span text:style-name="Drop_20_Caps">iberties, advantages, </text:span><text:span text:style-name="Drop_20_Caps"><text:span text:style-name="T11">hereditaments </text:span></text:span><text:span text:style-name="Drop_20_Caps">and appurtenances thereunto belonging. </text:span></text:p>
      <text:p text:style-name="P8"><text:span text:style-name="Drop_20_Caps"/></text:p>
      <text:p text:style-name="P8"><text:span text:style-name="CAPS">To have and to hold</text:span><text:span text:style-name="Drop_20_Caps"> </text:span><text:span text:style-name="Drop_20_Caps"><text:span text:style-name="T15">y</text:span></text:span><text:span text:style-name="Drop_20_Caps">e said third part to be divided as aforesaid of </text:span><text:span text:style-name="Drop_20_Caps"><text:span text:style-name="T11">ye</text:span></text:span><text:span text:style-name="Drop_20_Caps"> aforesaid land, </text:span><text:span text:style-name="Drop_20_Caps"><text:span text:style-name="T15">hereditaments</text:span></text:span><text:span text:style-name="Drop_20_Caps"> and premises hereby granted or mentioned to be granted with </text:span><text:span text:style-name="Drop_20_Caps"><text:span text:style-name="T11">ye</text:span></text:span><text:span text:style-name="Drop_20_Caps"> appurtenances unto ye said </text:span><text:span text:style-name="Drop_20_Caps"><text:span text:style-name="T2">Noble</text:span></text:span><text:span text:style-name="Drop_20_Caps"> </text:span><text:span text:style-name="Drop_20_Caps"><text:span text:style-name="T2">Cordry</text:span></text:span><text:span text:style-name="Drop_20_Caps"> his heirs and assigns to ye soul and only used in behoof of him he said </text:span><text:span text:style-name="Drop_20_Caps"><text:span text:style-name="T2">Noble</text:span></text:span><text:span text:style-name="Drop_20_Caps"> </text:span><text:span text:style-name="Drop_20_Caps"><text:span text:style-name="T2">Cordry</text:span></text:span><text:span text:style-name="Drop_20_Caps"> and his heirs and assigns forever under yearly quit rent Now do and to become d</text:span><text:span text:style-name="Drop_20_Caps"><text:span text:style-name="T11">ue for</text:span></text:span><text:span text:style-name="Drop_20_Caps"> </text:span><text:span text:style-name="Drop_20_Caps"><text:span text:style-name="T15">t</text:span></text:span><text:span text:style-name="Drop_20_Caps">he </text:span><text:span text:style-name="Drop_20_Caps"><text:span text:style-name="T11">premises</text:span></text:span><text:span text:style-name="Drop_20_Caps"> to the chief Lord or Lord of the fee thereof and the said </text:span><text:span text:style-name="Drop_20_Caps"><text:span text:style-name="T2">John</text:span></text:span><text:span text:style-name="Drop_20_Caps"> </text:span><text:span text:style-name="Drop_20_Caps"><text:span text:style-name="T2">Crippen</text:span></text:span><text:span text:style-name="Drop_20_Caps">, </text:span><text:span text:style-name="Drop_20_Caps"><text:span text:style-name="T2">Joseph</text:span></text:span><text:span text:style-name="Drop_20_Caps"> </text:span><text:span text:style-name="Drop_20_Caps"><text:span text:style-name="T2">Crippen</text:span></text:span><text:span text:style-name="Drop_20_Caps">, </text:span><text:span text:style-name="Drop_20_Caps"><text:span text:style-name="T2">Mary</text:span></text:span><text:span text:style-name="Drop_20_Caps"> </text:span><text:span text:style-name="Drop_20_Caps"><text:span text:style-name="T2">Crippen</text:span></text:span><text:span text:style-name="Drop_20_Caps"> and </text:span><text:span text:style-name="Drop_20_Caps"><text:span text:style-name="T2">Catherine</text:span></text:span><text:span text:style-name="Drop_20_Caps"> </text:span><text:span text:style-name="Drop_20_Caps"><text:span text:style-name="T2">Crippen</text:span></text:span><text:span text:style-name="Drop_20_Caps"> each for themselves their heirs, </text:span><text:span text:style-name="Drop_20_Caps"><text:span text:style-name="T11">executors</text:span></text:span><text:span text:style-name="Drop_20_Caps">, and administrators severally and not jointly or one for another or for the </text:span><text:span text:style-name="Drop_20_Caps"><text:span text:style-name="T15">act or acts</text:span></text:span><text:span text:style-name="Drop_20_Caps"> of another but </text:span><text:soft-page-break/><text:span text:style-name="Drop_20_Caps">for their </text:span><text:span text:style-name="Drop_20_Caps"><text:span text:style-name="T11">own several</text:span></text:span><text:span text:style-name="Drop_20_Caps"> and respective </text:span><text:span text:style-name="Drop_20_Caps"><text:span text:style-name="T11">a</text:span></text:span><text:span text:style-name="Drop_20_Caps">cts only as </text:span><text:span text:style-name="Drop_20_Caps"><text:span text:style-name="T11">c</text:span></text:span><text:span text:style-name="Drop_20_Caps">ovenant </text:span><text:span text:style-name="Drop_20_Caps"><text:span text:style-name="T15">promise and g</text:span></text:span><text:span text:style-name="Drop_20_Caps">rant </text:span><text:span text:style-name="Drop_20_Caps"><text:span text:style-name="T11">to and</text:span></text:span><text:span text:style-name="Drop_20_Caps"> with </text:span><text:span text:style-name="Drop_20_Caps"><text:span text:style-name="T11">ye</text:span></text:span><text:span text:style-name="Drop_20_Caps"> said </text:span><text:span text:style-name="Drop_20_Caps"><text:span text:style-name="T2">Noble</text:span></text:span><text:span text:style-name="Drop_20_Caps"> </text:span><text:span text:style-name="Drop_20_Caps"><text:span text:style-name="T2">Cordry</text:span></text:span><text:span text:style-name="Drop_20_Caps"> his heirs and assigns by these presents that they you said </text:span><text:span text:style-name="Drop_20_Caps"><text:span text:style-name="T2">John</text:span></text:span><text:span text:style-name="Drop_20_Caps"> </text:span><text:span text:style-name="Drop_20_Caps"><text:span text:style-name="T2">Crippen</text:span></text:span><text:span text:style-name="Drop_20_Caps">, </text:span><text:span text:style-name="Drop_20_Caps"><text:span text:style-name="T2">Joseph</text:span></text:span><text:span text:style-name="Drop_20_Caps"> </text:span><text:span text:style-name="Drop_20_Caps"><text:span text:style-name="T2">Crippen</text:span></text:span><text:span text:style-name="Drop_20_Caps">, </text:span><text:span text:style-name="Drop_20_Caps"><text:span text:style-name="T2">Mary</text:span></text:span><text:span text:style-name="Drop_20_Caps"> </text:span><text:span text:style-name="Drop_20_Caps"><text:span text:style-name="T2">Crippen</text:span></text:span><text:span text:style-name="Drop_20_Caps"> and </text:span><text:span text:style-name="Drop_20_Caps"><text:span text:style-name="T2">Catherine</text:span></text:span><text:span text:style-name="Drop_20_Caps"> </text:span><text:span text:style-name="Drop_20_Caps"><text:span text:style-name="T2">Crippen</text:span></text:span><text:span text:style-name="Drop_20_Caps"> have not any of them, committed, or willingly or willfully suffered any act or thing whatsoever where by the premises hereby granted or mentioned to be granted or any part or parcel thereof are is or sh</text:span><text:span text:style-name="Drop_20_Caps"><text:span text:style-name="T11">a</text:span></text:span><text:span text:style-name="Drop_20_Caps">ll or may be </text:span><text:span text:style-name="Drop_20_Caps"><text:span text:style-name="T15">in </text:span></text:span><text:span text:style-name="Drop_20_Caps">anyways impeached, charged in title, </text:span><text:span text:style-name="Drop_20_Caps"><text:span text:style-name="T11">e</text:span></text:span><text:span text:style-name="Drop_20_Caps">state or otherwise.</text:span></text:p>
      <text:p text:style-name="P4"><text:span text:style-name="Drop_20_Caps"/></text:p>
      <text:p text:style-name="P8"><text:span text:style-name="CAPS"><text:span text:style-name="T15">And</text:span></text:span><text:span text:style-name="Drop_20_Caps"><text:span text:style-name="T11"> the</text:span></text:span><text:span text:style-name="Drop_20_Caps"> said </text:span><text:span text:style-name="Drop_20_Caps"><text:span text:style-name="T2">Joseph</text:span></text:span><text:span text:style-name="Drop_20_Caps"> </text:span><text:span text:style-name="Drop_20_Caps"><text:span text:style-name="T2">Crippen</text:span></text:span><text:span text:style-name="Drop_20_Caps">, </text:span><text:span text:style-name="Drop_20_Caps"><text:span text:style-name="T2">Mary</text:span></text:span><text:span text:style-name="Drop_20_Caps"> </text:span><text:span text:style-name="Drop_20_Caps"><text:span text:style-name="T2">Crippen</text:span></text:span><text:span text:style-name="Drop_20_Caps">, and </text:span><text:span text:style-name="Drop_20_Caps"><text:span text:style-name="T2">Catherine</text:span></text:span><text:span text:style-name="Drop_20_Caps"> </text:span><text:span text:style-name="Drop_20_Caps"><text:span text:style-name="T2">Crippen</text:span></text:span><text:span text:style-name="Drop_20_Caps"> do hereby make and constitute ye above said </text:span><text:span text:style-name="Drop_20_Caps"><text:span text:style-name="T2">John</text:span></text:span><text:span text:style-name="Drop_20_Caps"> </text:span><text:span text:style-name="Drop_20_Caps"><text:span text:style-name="T2">Crippen</text:span></text:span><text:span text:style-name="Drop_20_Caps"> to be their lawful attorney, irrevocable for and in the their name of these constituents and as their deed to acknowledge this indenture in open court according to law. </text:span></text:p>
      <text:p text:style-name="P8"><text:span text:style-name="Drop_20_Caps"/></text:p>
      <text:p text:style-name="P8"><text:span text:style-name="CAPS">In Witness whereof</text:span><text:span text:style-name="Drop_20_Caps"> he said </text:span><text:span text:style-name="Drop_20_Caps"><text:span text:style-name="T2">John</text:span></text:span><text:span text:style-name="Drop_20_Caps"> </text:span><text:span text:style-name="Drop_20_Caps"><text:span text:style-name="T2">Crippen</text:span></text:span><text:span text:style-name="Drop_20_Caps">, </text:span><text:span text:style-name="Drop_20_Caps"><text:span text:style-name="T2">Joseph</text:span></text:span><text:span text:style-name="Drop_20_Caps"> </text:span><text:span text:style-name="Drop_20_Caps"><text:span text:style-name="T2">Crippen</text:span></text:span><text:span text:style-name="Drop_20_Caps">, </text:span><text:span text:style-name="Drop_20_Caps"><text:span text:style-name="T2">Mary</text:span></text:span><text:span text:style-name="Drop_20_Caps"> </text:span><text:span text:style-name="Drop_20_Caps"><text:span text:style-name="T2">Crippen</text:span></text:span><text:span text:style-name="Drop_20_Caps">, and </text:span><text:span text:style-name="Drop_20_Caps"><text:span text:style-name="T2">Catherine</text:span></text:span><text:span text:style-name="Drop_20_Caps"> </text:span><text:span text:style-name="Drop_20_Caps"><text:span text:style-name="T2">Crippen</text:span></text:span><text:span text:style-name="Drop_20_Caps"> have interchangeably set their hand and seal to these presents you day and your first book written. </text:span></text:p>
      <text:p text:style-name="P5"><text:span text:style-name="Drop_20_Caps"><text:span text:style-name="T4"/></text:span></text:p>
      <text:p text:style-name="P6"><text:span text:style-name="Drop_20_Caps"><text:span text:style-name="T2">John</text:span></text:span><text:span text:style-name="Drop_20_Caps"> </text:span><text:span text:style-name="Drop_20_Caps"><text:span text:style-name="T2">Crippen</text:span></text:span><text:span text:style-name="Drop_20_Caps"> <text:s text:c="5"/></text:span><text:span text:style-name="Drop_20_Caps"><text:span text:style-name="T12">{</text:span></text:span><text:span text:style-name="Drop_20_Caps">seal</text:span><text:span text:style-name="Drop_20_Caps"><text:span text:style-name="T12">}</text:span></text:span><text:span text:style-name="Drop_20_Caps"> </text:span></text:p>
      <text:p text:style-name="P6"><text:span text:style-name="Drop_20_Caps"><text:span text:style-name="T2">Joseph</text:span></text:span><text:span text:style-name="Drop_20_Caps"> </text:span><text:span text:style-name="Drop_20_Caps"><text:span text:style-name="T2">Crippen</text:span></text:span><text:span text:style-name="Drop_20_Caps"> <text:s text:c="3"/></text:span><text:span text:style-name="Drop_20_Caps"><text:span text:style-name="T12">{</text:span></text:span><text:span text:style-name="Drop_20_Caps">seal</text:span><text:span text:style-name="Drop_20_Caps"><text:span text:style-name="T12">}</text:span></text:span><text:span text:style-name="Drop_20_Caps"> </text:span></text:p>
      <text:p text:style-name="P6"><text:span text:style-name="Drop_20_Caps"><text:span text:style-name="T2">Mary</text:span></text:span><text:span text:style-name="Drop_20_Caps"> </text:span><text:span text:style-name="Drop_20_Caps"><text:span text:style-name="T2">Crippen</text:span></text:span><text:span text:style-name="Drop_20_Caps"> <text:s text:c="5"/></text:span><text:span text:style-name="Drop_20_Caps"><text:span text:style-name="T12">{seal, </text:span></text:span><text:span text:style-name="Drop_20_Caps">her </text:span><text:span text:style-name="Drop_20_Caps"><text:span text:style-name="T12">m</text:span></text:span><text:span text:style-name="Drop_20_Caps">ark</text:span><text:span text:style-name="Drop_20_Caps"><text:span text:style-name="T12">}</text:span></text:span><text:span text:style-name="Drop_20_Caps"> </text:span></text:p>
      <text:p text:style-name="P6"><text:span text:style-name="Drop_20_Caps"><text:span text:style-name="T2">Catherine</text:span></text:span><text:span text:style-name="Drop_20_Caps"> </text:span><text:span text:style-name="Drop_20_Caps"><text:span text:style-name="T2">Crippen</text:span></text:span><text:span text:style-name="Drop_20_Caps"> </text:span><text:span text:style-name="Drop_20_Caps"><text:span text:style-name="T12">{</text:span></text:span><text:span text:style-name="Drop_20_Caps">seal, her </text:span><text:span text:style-name="Drop_20_Caps"><text:span text:style-name="T7">mark}</text:span></text:span><text:span text:style-name="Drop_20_Caps"> </text:span></text:p>
      <text:p text:style-name="P5"><text:span text:style-name="Drop_20_Caps"/></text:p>
      <text:p text:style-name="P5"><text:span text:style-name="Drop_20_Caps"><text:span text:style-name="T5">S</text:span></text:span><text:span text:style-name="Drop_20_Caps">ealed and delivered </text:span><text:span text:style-name="Drop_20_Caps"><text:span text:style-name="T5">in the</text:span></text:span><text:span text:style-name="Drop_20_Caps"> presence of </text:span></text:p>
      <text:p text:style-name="P5"><text:span text:style-name="Drop_20_Caps"/></text:p>
      <text:p text:style-name="P5"><text:span text:style-name="CAPS_20_BOLD">Jean Maxfield </text:span></text:p>
      <text:p text:style-name="P5"><text:span text:style-name="CAPS_20_BOLD">Jonathan manlove </text:span></text:p>
      <text:p text:style-name="P5"><text:span text:style-name="CAPS_20_BOLD">Samuel Meredith </text:span></text:p>
      <text:p text:style-name="P5"><text:span text:style-name="Drop_20_Caps"/></text:p>
      <text:p text:style-name="P5"><text:span text:style-name="Drop_20_Caps">Sussex </text:span></text:p>
      <text:p text:style-name="P5"><text:span text:style-name="Drop_20_Caps">Delaware</text:span></text:p>
      <text:p text:style-name="P5"><text:span text:style-name="Drop_20_Caps"/></text:p>
      <text:p text:style-name="P8"><text:span text:style-name="Drop_20_Caps"><text:span text:style-name="T15">The within deed was acknowledged in due form of law at a Court of Common Pleas held at Lewes the fourth day of May 1769 by and unto ye parties therein named.</text:span></text:span></text:p>
      <text:p text:style-name="P8"><text:span text:style-name="Drop_20_Caps"/></text:p>
      <text:p text:style-name="P8"><text:span text:style-name="Drop_20_Caps"><text:span text:style-name="T15">Test</text:span></text:span></text:p>
      <text:p text:style-name="P8"><text:span text:style-name="CAPS_20_BOLD"><text:span text:style-name="T15">JACOB</text:span></text:span><text:span text:style-name="Drop_20_Caps"><text:span text:style-name="T15"> </text:span></text:span><text:span text:style-name="CAPS_20_BOLD"><text:span text:style-name="T15">KOLLOCK</text:span></text:span><text:span text:style-name="Drop_20_Caps"><text:span text:style-name="T15">, prothonotary </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0d96" officeooo:paragraph-rsid="001a0d9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John</text:span> <text:span text:style-name="MT1">Crippen</text:span> to <text:span text:style-name="MT1">Noble</text:span> Cordrey 1769</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07T19:19:33.997404629</dc:date>
    <dc:creator>brent </dc:creator>
    <meta:editing-duration>PT32M1S</meta:editing-duration>
    <meta:editing-cycles>13</meta:editing-cycles>
    <meta:document-statistic meta:table-count="0" meta:image-count="0" meta:object-count="0" meta:page-count="2" meta:paragraph-count="26" meta:word-count="866" meta:character-count="4945" meta:non-whitespace-character-count="4079"/>
  </office:meta>
</office:document-meta>
</file>