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4832" officeooo:paragraph-rsid="001b4832"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d9bad"/>
    </style:style>
    <style:style style:name="P9" style:family="paragraph" style:parent-style-name="Standard">
      <style:text-properties officeooo:paragraph-rsid="001daa4b"/>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4832"/>
    </style:style>
    <style:style style:name="T5" style:family="text">
      <style:text-properties fo:color="#000000" loext:opacity="100%" style:font-name="Liberation Mono" fo:font-size="10pt" officeooo:rsid="001b4832" style:font-size-asian="10.5pt"/>
    </style:style>
    <style:style style:name="T6" style:family="text">
      <style:text-properties fo:color="#000000" loext:opacity="100%" style:font-name="Liberation Mono" fo:font-size="10pt" officeooo:rsid="001d9bad" style:font-size-asian="10.5pt"/>
    </style:style>
    <style:style style:name="T7" style:family="text">
      <style:text-properties fo:color="#000000" loext:opacity="100%" style:font-name="Liberation Mono" fo:font-size="10pt" officeooo:rsid="001daa4b" style:font-size-asian="10.5pt"/>
    </style:style>
    <style:style style:name="T8" style:family="text">
      <style:text-properties fo:color="#000000" loext:opacity="100%" style:font-name="Liberation Mono" fo:font-size="10pt" officeooo:rsid="001eca08" style:font-size-asian="10.5pt"/>
    </style:style>
    <style:style style:name="T9"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daa4b" style:text-overline-style="none" style:text-overline-color="font-color"/>
    </style:style>
    <style:style style:name="T1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2" style:family="text">
      <style:text-properties officeooo:rsid="001daa4b"/>
    </style:style>
    <style:style style:name="T13" style:family="text">
      <style:text-properties style:font-name="Liberation Mono" officeooo:rsid="001daa4b"/>
    </style:style>
    <style:style style:name="T14" style:family="text">
      <style:text-properties officeooo:rsid="001eca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Drop_20_Caps"><text:span text:style-name="T9">Benjamin</text:span></text:span><text:span text:style-name="Drop_20_Caps"> </text:span><text:span text:style-name="Drop_20_Caps"><text:span text:style-name="T9">black</text:span></text:span><text:span text:style-name="Drop_20_Caps"> from </text:span><text:span text:style-name="Drop_20_Caps"><text:span text:style-name="T9">John</text:span></text:span><text:span text:style-name="Drop_20_Caps"> </text:span><text:span text:style-name="Drop_20_Caps"><text:span text:style-name="T9">black</text:span></text:span><text:span text:style-name="Drop_20_Caps"> </text:span><text:span text:style-name="Drop_20_Caps"><text:span text:style-name="T9">Jr</text:span></text:span><text:span text:style-name="Drop_20_Caps">.</text:span></text:p>
      <text:p text:style-name="P2"><text:span text:style-name="Drop_20_Caps"/></text:p>
      <text:p text:style-name="P8"><text:span text:style-name="CAPS">To all Christian people</text:span><text:span text:style-name="Drop_20_Caps"> to whom these presents shall come, I, </text:span><text:span text:style-name="Drop_20_Caps"><text:span text:style-name="T9">John</text:span></text:span><text:span text:style-name="Drop_20_Caps"> </text:span><text:span text:style-name="Drop_20_Caps"><text:span text:style-name="T9">black</text:span></text:span><text:span text:style-name="Drop_20_Caps"> </text:span><text:span text:style-name="Drop_20_Caps"><text:span text:style-name="T9">Jr</text:span></text:span><text:span text:style-name="Drop_20_Caps">, of the county of Sussex on Delaware, </text:span><text:span text:style-name="Drop_20_Caps"><text:span text:style-name="T6">tailor</text:span></text:span><text:span text:style-name="Drop_20_Caps">, send a greeting. </text:span></text:p>
      <text:p text:style-name="P8"><text:span text:style-name="Drop_20_Caps"/></text:p>
      <text:p text:style-name="P8"><text:span text:style-name="CAPS">Whereas</text:span><text:span text:style-name="Drop_20_Caps"> there is two certain pieces or parcels of land the one containing 106 acres being part of a larger tract or parcel of land containing 475 acres, situate, lying, and being in Cedar Creek hundred in the county aforesaid, granted by proprietaries warrant to a certain </text:span><text:span text:style-name="Drop_20_Caps"><text:span text:style-name="T9">Robert</text:span></text:span><text:span text:style-name="Drop_20_Caps"> </text:span><text:span text:style-name="Drop_20_Caps"><text:span text:style-name="T9">Hudson</text:span></text:span><text:span text:style-name="Drop_20_Caps"> the other piece or parcel of land and marsh containing 30 Acres being part of a larger tract of land and marsh originally granted by patent on to a certain </text:span><text:span text:style-name="Drop_20_Caps"><text:span text:style-name="T9">Robert</text:span></text:span><text:span text:style-name="Drop_20_Caps"> </text:span><text:span text:style-name="Drop_20_Caps"><text:span text:style-name="T9">Hart</text:span></text:span><text:span text:style-name="Drop_20_Caps"> situated and lying and being in the hundred and </text:span><text:span text:style-name="Drop_20_Caps"><text:span text:style-name="T6">c</text:span></text:span><text:span text:style-name="Drop_20_Caps">ounty </text:span><text:span text:style-name="Drop_20_Caps"><text:span text:style-name="T5">aforesaid</text:span></text:span><text:span text:style-name="Drop_20_Caps"> on the bay known by the name of </text:span><text:span text:style-name="CAPS">Long</text:span><text:span text:style-name="Drop_20_Caps"> Acre, the first above mentioned 106 acres of land </text:span><text:span text:style-name="Drop_20_Caps"><text:span text:style-name="T9">James</text:span></text:span><text:span text:style-name="Drop_20_Caps"> </text:span><text:span text:style-name="Drop_20_Caps"><text:span text:style-name="T9">black</text:span></text:span><text:span text:style-name="Drop_20_Caps">, father of the above named </text:span><text:span text:style-name="Drop_20_Caps"><text:span text:style-name="T9">John</text:span></text:span><text:span text:style-name="Drop_20_Caps"> </text:span><text:span text:style-name="Drop_20_Caps"><text:span text:style-name="T9">black</text:span></text:span><text:span text:style-name="Drop_20_Caps">, purchased of the heirs of </text:span><text:span text:style-name="Drop_20_Caps"><text:span text:style-name="T9">Charles</text:span></text:span><text:span text:style-name="Drop_20_Caps"> </text:span><text:span text:style-name="Drop_20_Caps"><text:span text:style-name="T9">Coulter</text:span></text:span><text:span text:style-name="Drop_20_Caps">, deceased, the other 30 acres of land and marsh he, the said </text:span><text:span text:style-name="Drop_20_Caps"><text:span text:style-name="T9">James</text:span></text:span><text:span text:style-name="Drop_20_Caps"> </text:span><text:span text:style-name="Drop_20_Caps"><text:span text:style-name="T9">black</text:span></text:span><text:span text:style-name="Drop_20_Caps">, purchased of his brother, </text:span><text:span text:style-name="Drop_20_Caps"><text:span text:style-name="T9">John</text:span></text:span><text:span text:style-name="Drop_20_Caps"> </text:span><text:span text:style-name="Drop_20_Caps"><text:span text:style-name="T9">black,</text:span></text:span><text:span text:style-name="Drop_20_Caps"> and was a part of the intestate lands of his father, </text:span><text:span text:style-name="Drop_20_Caps"><text:span text:style-name="T9">George</text:span></text:span><text:span text:style-name="Drop_20_Caps"> </text:span><text:span text:style-name="Drop_20_Caps"><text:span text:style-name="T9">black</text:span></text:span><text:span text:style-name="Drop_20_Caps"> deceased.</text:span></text:p>
      <text:p text:style-name="P2"><text:span text:style-name="Drop_20_Caps"/></text:p>
      <text:p text:style-name="P9"><text:span text:style-name="CAPS">And</text:span><text:span text:style-name="Drop_20_Caps"> the said </text:span><text:span text:style-name="Drop_20_Caps"><text:span text:style-name="T9">James</text:span></text:span><text:span text:style-name="Drop_20_Caps"> </text:span><text:span text:style-name="Drop_20_Caps"><text:span text:style-name="T9">black,</text:span></text:span><text:span text:style-name="Drop_20_Caps"> being so seized and possessed of the said two parcels of land and marsh afterward died intestate leaving </text:span><text:span text:style-name="Drop_20_Caps"><text:span text:style-name="T9">Elizabeth </text:span></text:span><text:span text:style-name="Drop_20_Caps"><text:span text:style-name="T10">[black]</text:span></text:span><text:span text:style-name="Drop_20_Caps">, his widow, and issue five children, to quit: </text:span><text:span text:style-name="Drop_20_Caps"><text:span text:style-name="T9">John</text:span></text:span><text:span text:style-name="Drop_20_Caps"> his eldest son, party to these presents, </text:span><text:span text:style-name="CAPS_20_BOLD">Mary</text:span><text:span text:style-name="Drop_20_Caps"><text:span text:style-name="T9"> </text:span></text:span><text:span text:style-name="Drop_20_Caps"><text:span text:style-name="T10">[black]</text:span></text:span><text:span text:style-name="Drop_20_Caps">, </text:span><text:span text:style-name="Drop_20_Caps"><text:span text:style-name="T9">Elizabeth </text:span></text:span><text:span text:style-name="Drop_20_Caps"><text:span text:style-name="T10">[black]</text:span></text:span><text:span text:style-name="Drop_20_Caps">, </text:span><text:span text:style-name="Drop_20_Caps"><text:span text:style-name="T9">Delila</text:span></text:span><text:span text:style-name="Drop_20_Caps"> </text:span><text:span text:style-name="Drop_20_Caps"><text:span text:style-name="T4">[</text:span></text:span><text:span text:style-name="Drop_20_Caps"><text:span text:style-name="T9">Delilah </text:span></text:span><text:span text:style-name="Drop_20_Caps"><text:span text:style-name="T10">black</text:span></text:span><text:span text:style-name="Drop_20_Caps"><text:span text:style-name="T4">]</text:span></text:span><text:span text:style-name="Drop_20_Caps">, and </text:span><text:span text:style-name="Drop_20_Caps"><text:span text:style-name="T9">Joseph </text:span></text:span><text:span text:style-name="Drop_20_Caps"><text:span text:style-name="T10">[black]</text:span></text:span><text:span text:style-name="Drop_20_Caps"> to whom the said lands descended and came as his next of </text:span><text:span text:style-name="Drop_20_Caps"><text:span text:style-name="T7">kin and heirs</text:span></text:span><text:span text:style-name="Drop_20_Caps"> under the </text:span><text:span text:style-name="Drop_20_Caps"><text:span text:style-name="T12">A</text:span></text:span><text:span text:style-name="Drop_20_Caps">ct Of The </text:span><text:span text:style-name="Drop_20_Caps"><text:span text:style-name="T7">A</text:span></text:span><text:span text:style-name="Drop_20_Caps">ssembly For The Better Settling Intestate Estate in the manner and form following, that is to say, the one third part, thereof, to </text:span><text:span text:style-name="Drop_20_Caps"><text:span text:style-name="T9">Elizabeth</text:span></text:span><text:span text:style-name="Drop_20_Caps">, his widow, before and during her natural life, 2 </text:span><text:span text:style-name="Drop_20_Caps"><text:span text:style-name="T12">1</text:span></text:span><text:span text:style-name="Drop_20_Caps">/6</text:span><text:span text:style-name="Drop_20_Caps"><text:span text:style-name="T12">th </text:span></text:span><text:span text:style-name="Drop_20_Caps"><text:span text:style-name="T7">p</text:span></text:span><text:span text:style-name="Drop_20_Caps">arts thereof to the above named </text:span><text:span text:style-name="Drop_20_Caps"><text:span text:style-name="T9">John,</text:span></text:span><text:span text:style-name="Drop_20_Caps"> </text:span><text:span text:style-name="Drop_20_Caps"><text:span text:style-name="T12">h</text:span></text:span><text:span text:style-name="Drop_20_Caps">is eldest son, and 1/6</text:span><text:span text:style-name="Drop_20_Caps"><text:span text:style-name="T12">th</text:span></text:span><text:span text:style-name="Drop_20_Caps"> part thereof to each of his other children. </text:span></text:p>
      <text:p text:style-name="P9"><text:span text:style-name="Drop_20_Caps"/></text:p>
      <text:p text:style-name="P9"><text:span text:style-name="CAPS">And</text:span><text:span text:style-name="Drop_20_Caps"> </text:span><text:span text:style-name="CAPS">whereas</text:span><text:span text:style-name="Drop_20_Caps"> </text:span><text:span text:style-name="Drop_20_Caps"><text:span text:style-name="T9">George</text:span></text:span><text:span text:style-name="Drop_20_Caps"> </text:span><text:span text:style-name="Drop_20_Caps"><text:span text:style-name="T9">black</text:span></text:span><text:span text:style-name="Drop_20_Caps">, guardian of the said </text:span><text:span text:style-name="Drop_20_Caps"><text:span text:style-name="T9">John</text:span></text:span><text:span text:style-name="Drop_20_Caps"> </text:span><text:span text:style-name="Drop_20_Caps"><text:span text:style-name="T9">black</text:span></text:span><text:span text:style-name="Drop_20_Caps"> had an </text:span><text:span text:style-name="Drop_20_Caps"><text:span text:style-name="T5">O</text:span></text:span><text:span text:style-name="Drop_20_Caps">rphan's Court held at Lewes, for the county aforesaid, on the 10th day of February 1777 obtained an order of the </text:span><text:span text:style-name="Drop_20_Caps"><text:span text:style-name="T7">said</text:span></text:span><text:span text:style-name="Drop_20_Caps"> c</text:span><text:span text:style-name="Drop_20_Caps"><text:span text:style-name="T12">ourt </text:span></text:span><text:span text:style-name="Drop_20_Caps">for the division of the said lands whereby </text:span><text:span text:style-name="Drop_20_Caps"><text:span text:style-name="T5">Messrs.</text:span></text:span><text:span text:style-name="Drop_20_Caps"> </text:span><text:span text:style-name="CAPS_20_BOLD">Donovan</text:span><text:span text:style-name="Drop_20_Caps"> </text:span><text:span text:style-name="CAPS_20_BOLD">Spencer</text:span><text:span text:style-name="Drop_20_Caps">, </text:span><text:span text:style-name="CAPS_20_BOLD">William</text:span><text:span text:style-name="Drop_20_Caps"> </text:span><text:span text:style-name="CAPS_20_BOLD">Bell</text:span><text:span text:style-name="Drop_20_Caps">, </text:span><text:span text:style-name="Drop_20_Caps"><text:span text:style-name="T9">John</text:span></text:span><text:span text:style-name="Drop_20_Caps"> </text:span><text:span text:style-name="CAPS_20_BOLD">chance</text:span><text:span text:style-name="Drop_20_Caps">, </text:span><text:span text:style-name="CAPS_20_BOLD">William</text:span><text:span text:style-name="Drop_20_Caps"> </text:span><text:span text:style-name="CAPS_20_BOLD">Draper</text:span><text:span text:style-name="Drop_20_Caps">, </text:span><text:span text:style-name="CAPS_20_BOLD">Thomas</text:span><text:span text:style-name="Drop_20_Caps"> </text:span><text:span text:style-name="CAPS_20_BOLD">Evans</text:span><text:span text:style-name="Drop_20_Caps"> were appointed to enter on the said lands and make partition there of agreeable to the Act Of Assembly, aforesaid, which said five freeholders, in pursuance of the said order of the Court, did enter on the said lands and, with the assistance of skillful surveyor, caused to be laid off by metes and </text:span><text:span text:style-name="Drop_20_Caps"><text:span text:style-name="T7">b</text:span></text:span><text:span text:style-name="Drop_20_Caps">ounds </text:span><text:span text:style-name="Drop_20_Caps"><text:span text:style-name="T7">unto</text:span></text:span><text:span text:style-name="Drop_20_Caps"> </text:span><text:span text:style-name="Drop_20_Caps"><text:span text:style-name="T9">Elizabeth,</text:span></text:span><text:span text:style-name="Drop_20_Caps"> the </text:span><text:span text:style-name="Drop_20_Caps"><text:span text:style-name="T7">w</text:span></text:span><text:span text:style-name="Drop_20_Caps">idow of the said </text:span><text:span text:style-name="Drop_20_Caps"><text:span text:style-name="T9">James</text:span></text:span><text:span text:style-name="Drop_20_Caps"> </text:span><text:span text:style-name="Drop_20_Caps"><text:span text:style-name="T9">black, </text:span></text:span><text:span text:style-name="Drop_20_Caps">the quantity of 35 acres and 29 </text:span><text:span text:style-name="Drop_20_Caps"><text:span text:style-name="T7">perches</text:span></text:span><text:span text:style-name="Drop_20_Caps"> of land in full of her third </text:span><text:span text:style-name="Drop_20_Caps"><text:span text:style-name="T5">or dower</text:span></text:span><text:span text:style-name="Drop_20_Caps"> of the first above mentioned 106 acres of land together with the old part of the dwelling house, </text:span><text:span text:style-name="Drop_20_Caps"><text:span text:style-name="T5">one</text:span></text:span><text:span text:style-name="Drop_20_Caps"> </text:span><text:span text:style-name="Drop_20_Caps"><text:span text:style-name="T7">k</text:span></text:span><text:span text:style-name="Drop_20_Caps">itchen and corn crib, </text:span><text:span text:style-name="Drop_20_Caps"><text:span text:style-name="T7">and</text:span></text:span><text:span text:style-name="Drop_20_Caps"> also 10 acres of marsh on the </text:span><text:span text:style-name="Drop_20_Caps"><text:span text:style-name="T7">b</text:span></text:span><text:span text:style-name="Drop_20_Caps">ay-</text:span><text:span text:style-name="Drop_20_Caps"><text:span text:style-name="T12">s</text:span></text:span><text:span text:style-name="Drop_20_Caps">ide, </text:span><text:span text:style-name="Drop_20_Caps"><text:span text:style-name="T7">a</text:span></text:span><text:span text:style-name="Drop_20_Caps">nd reported that the remainder and residue of the said two parcels of land and marsh would not admit of division among the </text:span><text:span text:style-name="Drop_20_Caps"><text:span text:style-name="T7">heirs</text:span></text:span><text:span text:style-name="Drop_20_Caps"> aforesaid without marring or spoiling the whole as by their return, recourse being there</text:span><text:span text:style-name="Drop_20_Caps"><text:span text:style-name="T7">unto</text:span></text:span><text:span text:style-name="Drop_20_Caps"> had, </text:span><text:span text:style-name="Drop_20_Caps"><text:span text:style-name="T7">may</text:span></text:span><text:span text:style-name="Drop_20_Caps"> more fully and at-large appear. </text:span></text:p>
      <text:p text:style-name="P9"><text:span text:style-name="Drop_20_Caps"/></text:p>
      <text:p text:style-name="P9"><text:span text:style-name="CAPS">Now know ye</text:span><text:span text:style-name="Drop_20_Caps"> that I, the said </text:span><text:span text:style-name="Drop_20_Caps"><text:span text:style-name="T9">John</text:span></text:span><text:span text:style-name="Drop_20_Caps"> </text:span><text:span text:style-name="Drop_20_Caps"><text:span text:style-name="T9">black</text:span></text:span><text:span text:style-name="Drop_20_Caps">, eldest son of the said </text:span><text:span text:style-name="Drop_20_Caps"><text:span text:style-name="T9">James</text:span></text:span><text:span text:style-name="Drop_20_Caps"> </text:span><text:span text:style-name="Drop_20_Caps"><text:span text:style-name="T9">black</text:span></text:span><text:span text:style-name="Drop_20_Caps"> for and in consideration of the sum of </text:span><text:span text:style-name="Drop_20_Caps"><text:span text:style-name="T13">£</text:span></text:span><text:span text:style-name="Drop_20_Caps">25 lawful money. to him in hand paid by </text:span><text:span text:style-name="Drop_20_Caps"><text:span text:style-name="T9">Benjamin</text:span></text:span><text:span text:style-name="Drop_20_Caps"> </text:span><text:span text:style-name="Drop_20_Caps"><text:span text:style-name="T9">black</text:span></text:span><text:span text:style-name="Drop_20_Caps"> of the county of Sussex </text:span><text:span text:style-name="Drop_20_Caps"><text:span text:style-name="T12">aforesaid</text:span></text:span><text:span text:style-name="Drop_20_Caps">, yeoman, the receipt whereof he, the said </text:span><text:span text:style-name="Drop_20_Caps"><text:span text:style-name="T9">John</text:span></text:span><text:span text:style-name="Drop_20_Caps"> </text:span><text:span text:style-name="Drop_20_Caps"><text:span text:style-name="T9">black</text:span></text:span><text:span text:style-name="Drop_20_Caps">, does hereby acknowledge and himself there with fully satisfied, contented, and paid as also for divers other good causes and consideration him thereunto moving have remise</text:span><text:span text:style-name="Drop_20_Caps"><text:span text:style-name="T14">d</text:span></text:span><text:span text:style-name="Drop_20_Caps">, released, and by these presents he, the said </text:span><text:span text:style-name="Drop_20_Caps"><text:span text:style-name="T9">John</text:span></text:span><text:span text:style-name="Drop_20_Caps"> </text:span><text:span text:style-name="Drop_20_Caps"><text:span text:style-name="T9">black</text:span></text:span><text:span text:style-name="Drop_20_Caps">, </text:span><text:span text:style-name="Drop_20_Caps"><text:span text:style-name="T5">doth</text:span></text:span><text:span text:style-name="Drop_20_Caps"> remise, release and forever quitclaim unto the said </text:span><text:span text:style-name="Drop_20_Caps"><text:span text:style-name="T9">Benjamin</text:span></text:span><text:span text:style-name="Drop_20_Caps"> </text:span><text:span text:style-name="Drop_20_Caps"><text:span text:style-name="T9">black</text:span></text:span><text:span text:style-name="Drop_20_Caps"> his heirs and assigns and to his and the</text:span><text:span text:style-name="Drop_20_Caps"><text:span text:style-name="T5">ir </text:span></text:span><text:span text:style-name="Drop_20_Caps">Peaceable possession, season and being all the estate, right, title, interest, possession, reversion, claim and demand whatsoever which I, the said </text:span><text:span text:style-name="Drop_20_Caps"><text:span text:style-name="T9">John</text:span></text:span><text:span text:style-name="Drop_20_Caps"> </text:span><text:span text:style-name="Drop_20_Caps"><text:span text:style-name="T9">black</text:span></text:span><text:span text:style-name="Drop_20_Caps">, now have, may, might, or ought to have or which at any time or </text:span><text:span text:style-name="Drop_20_Caps"><text:span text:style-name="T4">times h</text:span></text:span><text:span text:style-name="Drop_20_Caps">ereafter sh</text:span><text:span text:style-name="Drop_20_Caps"><text:span text:style-name="T5">a</text:span></text:span><text:span text:style-name="Drop_20_Caps">ll, or may have, might, or ought to have, or claim if these presence had never been made either in law or </text:span><text:span text:style-name="Drop_20_Caps"><text:span text:style-name="T8">e</text:span></text:span><text:span text:style-name="Drop_20_Caps">quity or otherwise </text:span><text:soft-page-break/><text:span text:style-name="Drop_20_Caps">whatsoever of, in, or two all and singular the above mentioned and described two pieces or parcels of land, as well as that part laid off and </text:span><text:span text:style-name="Drop_20_Caps"><text:span text:style-name="T8">allotted</text:span></text:span><text:span text:style-name="Drop_20_Caps"> to </text:span><text:span text:style-name="Drop_20_Caps"><text:span text:style-name="T9">Elizabeth</text:span></text:span><text:span text:style-name="Drop_20_Caps">, the </text:span><text:span text:style-name="Drop_20_Caps"><text:span text:style-name="T8">w</text:span></text:span><text:span text:style-name="Drop_20_Caps">idow of the said </text:span><text:span text:style-name="Drop_20_Caps"><text:span text:style-name="T9">James</text:span></text:span><text:span text:style-name="Drop_20_Caps"> </text:span><text:span text:style-name="Drop_20_Caps"><text:span text:style-name="T9">black</text:span></text:span><text:span text:style-name="Drop_20_Caps">, for her third </text:span><text:span text:style-name="Drop_20_Caps"><text:span text:style-name="T5">dower</text:span></text:span><text:span text:style-name="Drop_20_Caps"> of and in the land and premises aforesaid as otherwise, with the appurtenances thereunto belonging. To have and to hold all my right, title, and interest of and in the said lands and premises unto the said </text:span><text:span text:style-name="Drop_20_Caps"><text:span text:style-name="T9">Benjamin</text:span></text:span><text:span text:style-name="Drop_20_Caps"> </text:span><text:span text:style-name="Drop_20_Caps"><text:span text:style-name="T9">black</text:span></text:span><text:span text:style-name="Drop_20_Caps">, his heirs and assigns to the only proper use and behoove of the said </text:span><text:span text:style-name="Drop_20_Caps"><text:span text:style-name="T9">Benjamin</text:span></text:span><text:span text:style-name="Drop_20_Caps"> </text:span><text:span text:style-name="Drop_20_Caps"><text:span text:style-name="T9">black</text:span></text:span><text:span text:style-name="Drop_20_Caps">, his heirs and assigns forever so that neither I, the said </text:span><text:span text:style-name="Drop_20_Caps"><text:span text:style-name="T9">John</text:span></text:span><text:span text:style-name="Drop_20_Caps"> </text:span><text:span text:style-name="Drop_20_Caps"><text:span text:style-name="T9">black</text:span></text:span><text:span text:style-name="Drop_20_Caps">, nor my </text:span><text:span text:style-name="Drop_20_Caps"><text:span text:style-name="T8">heirs</text:span></text:span><text:span text:style-name="Drop_20_Caps"> or any other person or persons for me or in any name, right, or stead shell or will buy anyways or means have here after any claim, challenge, or demand any estate, right, title, or interest of, in, or to the said lands and premises, as well as the reversion </text:span><text:span text:style-name="Drop_20_Caps"><text:span text:style-name="T4">a</text:span></text:span><text:span text:style-name="Drop_20_Caps">nd </text:span><text:span text:style-name="Drop_20_Caps"><text:span text:style-name="T4">re</text:span></text:span><text:span text:style-name="Drop_20_Caps">versions of that part of the said land laid off and allotted to the </text:span><text:span text:style-name="Drop_20_Caps"><text:span text:style-name="T8">w</text:span></text:span><text:span text:style-name="Drop_20_Caps">idow as aforesaid for her third </text:span><text:span text:style-name="Drop_20_Caps"><text:span text:style-name="T14">or dower,</text:span></text:span><text:span text:style-name="Drop_20_Caps"> after her deceased as otherwise, with the appurtenances thereunto belonging or in any wise appertaining but from all and every estate, right, title and interest shall be utterly excluded and forever barred by these presents.</text:span></text:p>
      <text:p text:style-name="P2"><text:span text:style-name="Drop_20_Caps"/></text:p>
      <text:p text:style-name="P2"><text:span text:style-name="Drop_20_Caps">In testimony where of the said </text:span><text:span text:style-name="Drop_20_Caps"><text:span text:style-name="T9">John</text:span></text:span><text:span text:style-name="Drop_20_Caps"> </text:span><text:span text:style-name="Drop_20_Caps"><text:span text:style-name="T9">black</text:span></text:span><text:span text:style-name="Drop_20_Caps"> have hereunto set his hand and affixed his seal this 8th day of February in the year of Our Lord 1781.</text:span></text:p>
      <text:p text:style-name="P2"><text:span text:style-name="Drop_20_Caps"/></text:p>
      <text:p text:style-name="P2"><text:span text:style-name="Drop_20_Caps"><text:span text:style-name="T9">John</text:span></text:span><text:span text:style-name="Drop_20_Caps"> </text:span><text:span text:style-name="Drop_20_Caps"><text:span text:style-name="T9">black</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Drop_20_Caps"><text:span text:style-name="T9">Joseph</text:span></text:span><text:span text:style-name="Drop_20_Caps"> </text:span><text:span text:style-name="CAPS_20_BOLD">Hall</text:span></text:p>
      <text:p text:style-name="P2"><text:span text:style-name="CAPS_20_BOLD"><text:span text:style-name="T4">Phil</text:span></text:span><text:span text:style-name="CAPS_20_BOLD"> Russell</text:span></text:p>
      <text:p text:style-name="P2"><text:span text:style-name="Drop_20_Caps"/></text:p>
      <text:p text:style-name="P2"><text:span text:style-name="Drop_20_Caps"/></text:p>
      <text:p text:style-name="P10"><text:span text:style-name="Drop_20_Caps">Sussex County</text:span></text:p>
      <text:p text:style-name="P2"><text:span text:style-name="Drop_20_Caps"/></text:p>
      <text:p text:style-name="P2"><text:span text:style-name="Drop_20_Caps">At a court of common pleas held at Lewes for the county of four said the 8th day of February in the year of Our Lord 1781 the within deed was acknowledged in due form of law by and unto the parties there in named.</text:span></text:p>
      <text:p text:style-name="P2"><text:span text:style-name="Drop_20_Caps"/></text:p>
      <text:p text:style-name="P2"><text:span text:style-name="Drop_20_Caps">Test </text:span><text:span text:style-name="Drop_20_Caps"><text:span text:style-name="T9">Joseph</text:span></text:span><text:span text:style-name="Drop_20_Caps"> </text:span><text:span text:style-name="CAPS_20_BOLD">Hall</text:span><text:span text:style-name="Drop_20_Caps">, </text:span><text:span text:style-name="Drop_20_Caps"><text:span text:style-name="T4">d</text:span></text:span><text:span text:style-name="Drop_20_Caps">eputy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4832" officeooo:paragraph-rsid="001b483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black</text:span> to <text:span text:style-name="MT1">Benjamin</text:span> <text:span text:style-name="MT1">black</text:span> 178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2T20:54:01.050401093</dc:date>
    <dc:creator>brent </dc:creator>
    <meta:editing-duration>PT34M49S</meta:editing-duration>
    <meta:editing-cycles>12</meta:editing-cycles>
    <meta:document-statistic meta:table-count="0" meta:image-count="0" meta:object-count="0" meta:page-count="4" meta:paragraph-count="33" meta:word-count="1205" meta:character-count="6664" meta:non-whitespace-character-count="5220"/>
  </office:meta>
</office:document-meta>
</file>