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be0c7"/>
    </style:style>
    <style:style style:name="P8"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ed </text:span><text:span text:style-name="Drop_20_Caps"><text:span text:style-name="T4">Adam</text:span></text:span><text:span text:style-name="Drop_20_Caps"> </text:span><text:span text:style-name="Drop_20_Caps"><text:span text:style-name="T4">Black</text:span></text:span><text:span text:style-name="Drop_20_Caps"> from </text:span><text:span text:style-name="Drop_20_Caps"><text:span text:style-name="T4">John</text:span></text:span><text:span text:style-name="Drop_20_Caps"> </text:span><text:span text:style-name="Drop_20_Caps"><text:span text:style-name="T4">Black</text:span></text:span></text:p>
      <text:p text:style-name="P3"><text:span text:style-name="Drop_20_Caps"/></text:p>
      <text:p text:style-name="P3"><text:span text:style-name="CAPS">This indenture</text:span><text:span text:style-name="Drop_20_Caps"> May 22nd day of September in the year of Our Lord Anno Domini 1794.</text:span></text:p>
      <text:p text:style-name="P3"><text:span text:style-name="Drop_20_Caps"/></text:p>
      <text:p text:style-name="P3"><text:span text:style-name="CAPS">Between</text:span><text:span text:style-name="Drop_20_Caps"> </text:span><text:span text:style-name="Drop_20_Caps"><text:span text:style-name="T4">John</text:span></text:span><text:span text:style-name="Drop_20_Caps"> </text:span><text:span text:style-name="Drop_20_Caps"><text:span text:style-name="T4">Black</text:span></text:span><text:span text:style-name="Drop_20_Caps"> Sr of Kent County and state of Delaware, Yeoman, of the one part and </text:span><text:span text:style-name="Drop_20_Caps"><text:span text:style-name="T4">Adam</text:span></text:span><text:span text:style-name="Drop_20_Caps"> </text:span><text:span text:style-name="Drop_20_Caps"><text:span text:style-name="T4">Black</text:span></text:span><text:span text:style-name="Drop_20_Caps">, of Sussex County and state aforesaid, planter, of the other part.</text:span></text:p>
      <text:p text:style-name="P3"><text:span text:style-name="Drop_20_Caps"/></text:p>
      <text:p text:style-name="P3"><text:span text:style-name="CAPS">Whereas</text:span><text:span text:style-name="Drop_20_Caps"> by virtue of and in pursuance of a warrant from the court of Saint Jones bearing date November 16th day Anno Domini 1687 there was surveyed to and for </text:span><text:span text:style-name="CAPS_20_BOLD">Robert Hart</text:span><text:span text:style-name="Drop_20_Caps"> Jr. and a tract or parcel of marsh land called </text:span><text:span text:style-name="CAPS">long</text:span><text:span text:style-name="Drop_20_Caps"> </text:span><text:span text:style-name="CAPS">one</text:span><text:span text:style-name="Drop_20_Caps"> situate, lying, and being on the west side of Delaware Bay and on the north side of Cedar Creek in Sussex County aforesaid.</text:span></text:p>
      <text:p text:style-name="P3"><text:span text:style-name="Drop_20_Caps"/></text:p>
      <text:p text:style-name="Quotations"><text:span text:style-name="Drop_20_Caps">Beginning at a corner White Oak standing on a point of a small island called </text:span><text:span text:style-name="CAPS">the hammock;</text:span><text:span text:style-name="Drop_20_Caps"> and from thence running SE by S 52 perches to a stake marked R. H. standing by the side of Cedar Creek; thence down the said Creek and binding on the several courses thereof 380 perches to the mouth at Delaware Bay; thence of the Bay N 240 perches to a stake marked R. H standing at the mouth of a small Creek called Fishing Creek; thence up said Creek and binding therewith _____ <text:s/>purchase to a post or stake marked R. H.; thence S SE 82 perches to a corner standing on a point of flat land; thence S by W 220 perches to the beginning.</text:span></text:p>
      <text:p text:style-name="P3"><text:span text:style-name="Drop_20_Caps">Containing 325 Acres.</text:span></text:p>
      <text:p text:style-name="P3"><text:span text:style-name="Drop_20_Caps"/></text:p>
      <text:p text:style-name="P3"><text:span text:style-name="CAPS">And whereas</text:span><text:span text:style-name="Drop_20_Caps"> it appears by a legal conveyance duly executed by the said </text:span><text:span text:style-name="CAPS_20_BOLD">Abraham</text:span><text:span text:style-name="Drop_20_Caps"> </text:span><text:span text:style-name="CAPS_20_BOLD">Wynkoop</text:span><text:span text:style-name="Drop_20_Caps"> to a certain </text:span><text:span text:style-name="CAPS_20_BOLD">George</text:span><text:span text:style-name="Drop_20_Caps"> </text:span><text:span text:style-name="Drop_20_Caps"><text:span text:style-name="T4">Black</text:span></text:span><text:span text:style-name="Drop_20_Caps">, then of Sussex County, now deceased that the said </text:span><text:span text:style-name="CAPS_20_BOLD">George</text:span><text:span text:style-name="Drop_20_Caps"> </text:span><text:span text:style-name="Drop_20_Caps"><text:span text:style-name="T4">Black</text:span></text:span><text:span text:style-name="Drop_20_Caps"> became seized in fee of the aforesaid 5/7ths of the above describe land as appears by a deed given by </text:span><text:span text:style-name="CAPS_20_BOLD">Abraham</text:span><text:span text:style-name="Drop_20_Caps"> </text:span><text:span text:style-name="CAPS_20_BOLD">Wynkoop</text:span><text:span text:style-name="Drop_20_Caps"> to </text:span><text:span text:style-name="CAPS_20_BOLD">George</text:span><text:span text:style-name="Drop_20_Caps"> </text:span><text:span text:style-name="Drop_20_Caps"><text:span text:style-name="T4">Black</text:span></text:span><text:span text:style-name="Drop_20_Caps"> bearing date 6th of February 1750 which will more fully appear upon the records of Sussex County.</text:span></text:p>
      <text:p text:style-name="P3"><text:span text:style-name="Drop_20_Caps"/></text:p>
      <text:p text:style-name="P3"><text:span text:style-name="CAPS">Whereas</text:span><text:span text:style-name="Drop_20_Caps"> </text:span><text:span text:style-name="Drop_20_Caps"><text:span text:style-name="T4">John</text:span></text:span><text:span text:style-name="Drop_20_Caps"> </text:span><text:span text:style-name="Drop_20_Caps"><text:span text:style-name="T4">Black</text:span></text:span><text:span text:style-name="Drop_20_Caps"> Sr., first above-mentioned, being son and heir of </text:span><text:span text:style-name="CAPS_20_BOLD">George</text:span><text:span text:style-name="Drop_20_Caps"> </text:span><text:span text:style-name="Drop_20_Caps"><text:span text:style-name="T4">Black</text:span></text:span><text:span text:style-name="Drop_20_Caps">, deceased, doth claim a right two-part or dividend in the above-mentioned land.</text:span></text:p>
      <text:p text:style-name="P3"><text:span text:style-name="Drop_20_Caps"/></text:p>
      <text:p text:style-name="P7"><text:span text:style-name="CAPS">Now this indenture witnesseth</text:span><text:span text:style-name="Drop_20_Caps"> that the aforesaid </text:span><text:span text:style-name="Drop_20_Caps"><text:span text:style-name="T4">John</text:span></text:span><text:span text:style-name="Drop_20_Caps"> </text:span><text:span text:style-name="Drop_20_Caps"><text:span text:style-name="T4">Black</text:span></text:span><text:span text:style-name="Drop_20_Caps"> Sr., for and in consideration of the sum of two pounds ten shillings current money of the state to him in hand paid by the aforesaid </text:span><text:span text:style-name="Drop_20_Caps"><text:span text:style-name="T4">Adam</text:span></text:span><text:span text:style-name="Drop_20_Caps"> </text:span><text:span text:style-name="Drop_20_Caps"><text:span text:style-name="T4">Black</text:span></text:span><text:span text:style-name="Drop_20_Caps"> the receipt whereof he doth acknowledge and is there with fully paid and satisfied, has granted, bargained, sold, aliened, and confirmed and by these presents doth grant, bargain, sell, alien, and confirm unto the said </text:span><text:span text:style-name="Drop_20_Caps"><text:span text:style-name="T4">Adam</text:span></text:span><text:span text:style-name="Drop_20_Caps"> </text:span><text:span text:style-name="Drop_20_Caps"><text:span text:style-name="T4">Black</text:span></text:span><text:span text:style-name="Drop_20_Caps"> is heirs and assigns forever, all the right, title, claim, and interest in and to the above-mentioned land and premises supposed to contain 10 acres be the same more or less, together with all and singular the woods, under woods, brush, under brush, ways, water ways, privileges, profits, advantages and all appurtenances thereunto belonging.</text:span></text:p>
      <text:p text:style-name="P3"><text:span text:style-name="Drop_20_Caps"/></text:p>
      <text:p text:style-name="P3"><text:span text:style-name="CAPS">To have and to hold</text:span><text:span text:style-name="Drop_20_Caps"> the aforesaid land and premises and appurtenances thereto belonging unto the said </text:span><text:span text:style-name="Drop_20_Caps"><text:span text:style-name="T4">Adam</text:span></text:span><text:span text:style-name="Drop_20_Caps"> </text:span><text:span text:style-name="Drop_20_Caps"><text:span text:style-name="T4">Black,</text:span></text:span><text:span text:style-name="Drop_20_Caps"> his heirs and assigns forever, and to the only proper use, benefit, and behoof of him, the said </text:span><text:span text:style-name="Drop_20_Caps"><text:span text:style-name="T4">Adam</text:span></text:span><text:span text:style-name="Drop_20_Caps"> </text:span><text:span text:style-name="Drop_20_Caps"><text:span text:style-name="T4">Black</text:span></text:span><text:span text:style-name="Drop_20_Caps">, his heirs and assigns forever according to the true intent and meaning of this present indenture and the aforesaid </text:span><text:span text:style-name="Drop_20_Caps"><text:span text:style-name="T4">John</text:span></text:span><text:span text:style-name="Drop_20_Caps"> </text:span><text:span text:style-name="Drop_20_Caps"><text:span text:style-name="T4">Black</text:span></text:span><text:span text:style-name="Drop_20_Caps"> Sr. doth for himself, his heirs, executors, and administrators warrant and forever defend the aforesaid bargain land and premises unto the aforesaid </text:span><text:span text:style-name="Drop_20_Caps"><text:span text:style-name="T4">Adam</text:span></text:span><text:span text:style-name="Drop_20_Caps"> </text:span><text:span text:style-name="Drop_20_Caps"><text:span text:style-name="T4">Black</text:span></text:span><text:span text:style-name="Drop_20_Caps"> is heirs, executor, administrators or assigns, against him, the aforesaid </text:span><text:span text:style-name="Drop_20_Caps"><text:span text:style-name="T4">John</text:span></text:span><text:span text:style-name="Drop_20_Caps"> </text:span><text:span text:style-name="Drop_20_Caps"><text:span text:style-name="T4">Black</text:span></text:span><text:span text:style-name="Drop_20_Caps"> Sr., his heirs, executors, or administrators and against </text:span><text:soft-page-break/><text:span text:style-name="Drop_20_Caps">all and every person or persons claiming by, from, or under him them or any of them shall and will warrant and defend by these presents.</text:span></text:p>
      <text:p text:style-name="P3"><text:span text:style-name="Drop_20_Caps"/></text:p>
      <text:p text:style-name="P3"><text:span text:style-name="CAPS">And further</text:span><text:span text:style-name="Drop_20_Caps"> the said </text:span><text:span text:style-name="Drop_20_Caps"><text:span text:style-name="T4">John</text:span></text:span><text:span text:style-name="Drop_20_Caps"> </text:span><text:span text:style-name="Drop_20_Caps"><text:span text:style-name="T4">Black</text:span></text:span><text:span text:style-name="Drop_20_Caps"> Sr. doth by virtue of these presents authorize my brother </text:span><text:span text:style-name="CAPS_20_BOLD">George</text:span><text:span text:style-name="Drop_20_Caps"> </text:span><text:span text:style-name="Drop_20_Caps"><text:span text:style-name="T4">Black</text:span></text:span><text:span text:style-name="Drop_20_Caps"> and my nephew </text:span><text:span text:style-name="CAPS_20_BOLD">George</text:span><text:span text:style-name="Drop_20_Caps"> </text:span><text:span text:style-name="CAPS_20_BOLD">HazZard,</text:span><text:span text:style-name="Drop_20_Caps"> or either of them, my attorney or attorneys irrevocable to acknowledge this instrument of writing as my act and deed according to law in open court before one of the judges of The Common Pleas or any of the legal authorities that the civil law shall direct or require.</text:span></text:p>
      <text:p text:style-name="P3"><text:span text:style-name="Drop_20_Caps"/></text:p>
      <text:p text:style-name="P3"><text:span text:style-name="Drop_20_Caps">In testimony whereof, I, the said </text:span><text:span text:style-name="Drop_20_Caps"><text:span text:style-name="T4">John</text:span></text:span><text:span text:style-name="Drop_20_Caps"> </text:span><text:span text:style-name="Drop_20_Caps"><text:span text:style-name="T4">Black</text:span></text:span><text:span text:style-name="Drop_20_Caps"> Sr., have hereunto set my hand and affixed my seal the day and your first above written.</text:span></text:p>
      <text:p text:style-name="P3"><text:span text:style-name="Drop_20_Caps"/></text:p>
      <text:p text:style-name="P3"><text:span text:style-name="Drop_20_Caps"><text:span text:style-name="T4">John</text:span></text:span><text:span text:style-name="Drop_20_Caps"> </text:span><text:span text:style-name="Drop_20_Caps"><text:span text:style-name="T4">Black</text:span></text:span><text:span text:style-name="Drop_20_Caps"> {seal}</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Ebenezer Evans</text:span></text:p>
      <text:p text:style-name="P3"><text:span text:style-name="CAPS_20_BOLD">James Walto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County</text:span></text:p>
      <text:p text:style-name="P3"><text:span text:style-name="Drop_20_Caps">State of Delaware</text:span></text:p>
      <text:p text:style-name="P3"><text:span text:style-name="Drop_20_Caps"/></text:p>
      <text:p text:style-name="P3"><text:span text:style-name="Drop_20_Caps">Be it remembered that on the 4th day of May Anno Domini 1795 personally appeared before me, one of the judges of the Court of Common Pleas for the state aforesaid, </text:span><text:span text:style-name="CAPS_20_BOLD">James</text:span><text:span text:style-name="Drop_20_Caps"> </text:span><text:span text:style-name="CAPS_20_BOLD">Walton</text:span><text:span text:style-name="Drop_20_Caps"> one of the witnesses to the with indeed and being sworn on the holy of angels of almighty God did say that he was present and saw </text:span><text:span text:style-name="Drop_20_Caps"><text:span text:style-name="T4">John</text:span></text:span><text:span text:style-name="Drop_20_Caps"> </text:span><text:span text:style-name="Drop_20_Caps"><text:span text:style-name="T4">Black</text:span></text:span><text:span text:style-name="Drop_20_Caps"> seal and deliver the within indenture as his act and deed and that he saw </text:span><text:span text:style-name="CAPS_20_BOLD">Ebenezer</text:span><text:span text:style-name="Drop_20_Caps"> </text:span><text:span text:style-name="CAPS_20_BOLD">Evans</text:span><text:span text:style-name="Drop_20_Caps"> sign as witness, and that he himself also signed as a witness and at the same time </text:span><text:span text:style-name="CAPS_20_BOLD">George</text:span><text:span text:style-name="Drop_20_Caps"> </text:span><text:span text:style-name="Drop_20_Caps"><text:span text:style-name="T4">Black</text:span></text:span><text:span text:style-name="Drop_20_Caps"> by virtue of the power of attorney in the body of the with indeed appeared before me and did acknowledge the same with the lands and premises there with therein specified the right as the property of </text:span><text:span text:style-name="Drop_20_Caps"><text:span text:style-name="T4">Adam</text:span></text:span><text:span text:style-name="Drop_20_Caps"> </text:span><text:span text:style-name="Drop_20_Caps"><text:span text:style-name="T4">Black</text:span></text:span><text:span text:style-name="Drop_20_Caps"> the grantee. </text:span></text:p>
      <text:p text:style-name="P3"><text:span text:style-name="Drop_20_Caps"/></text:p>
      <text:p text:style-name="P3"><text:span text:style-name="Drop_20_Caps">And testimony whereof I have here to set my hand </text:span></text:p>
      <text:p text:style-name="P3"><text:span text:style-name="Drop_20_Caps"/></text:p>
      <text:p text:style-name="P3"><text:span text:style-name="CAPS_20_BOLD">Daniel</text:span><text:span text:style-name="Drop_20_Caps"> </text:span><text:span text:style-name="CAPS_20_BOLD">Rodney</text:span></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John</text:span> <text:span text:style-name="MT1">Black</text:span> to <text:span text:style-name="MT1">Adam</text:span> <text:span text:style-name="MT1">Black</text:span> 179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24T12:56:18.756754273</dc:date>
    <dc:creator>brent </dc:creator>
    <meta:editing-duration>PT31M38S</meta:editing-duration>
    <meta:editing-cycles>10</meta:editing-cycles>
    <meta:document-statistic meta:table-count="0" meta:image-count="0" meta:object-count="0" meta:page-count="3" meta:paragraph-count="40" meta:word-count="1060" meta:character-count="5876" meta:non-whitespace-character-count="4584"/>
  </office:meta>
</office:document-meta>
</file>