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9bcb4"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b4b70"/>
    </style:style>
    <style:style style:name="P9" style:family="paragraph" style:parent-style-name="Standard">
      <style:text-properties officeooo:paragraph-rsid="001c7e32"/>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bcb4" style:font-weight-asian="bold" style:font-weight-complex="bold"/>
    </style:style>
    <style:style style:name="T4" style:family="text">
      <style:text-properties fo:font-weight="bold" officeooo:rsid="001b4b70" style:font-weight-asian="bold" style:font-weight-complex="bold"/>
    </style:style>
    <style:style style:name="T5" style:family="text">
      <style:text-properties officeooo:rsid="00188a04"/>
    </style:style>
    <style:style style:name="T6" style:family="text">
      <style:text-properties officeooo:rsid="0019bcb4"/>
    </style:style>
    <style:style style:name="T7" style:family="text">
      <style:text-properties officeooo:rsid="001b32d0"/>
    </style:style>
    <style:style style:name="T8" style:family="text">
      <style:text-properties officeooo:rsid="001b4b70"/>
    </style:style>
    <style:style style:name="T9" style:family="text">
      <style:text-properties style:font-name="Liberation Mono" officeooo:rsid="001b4b70"/>
    </style:style>
    <style:style style:name="T10" style:family="text">
      <style:text-properties fo:color="#000000" style:font-name="Liberation Mono" fo:font-size="10pt" officeooo:rsid="001b4b70" style:font-size-asian="10.5pt"/>
    </style:style>
    <style:style style:name="T11" style:family="text">
      <style:text-properties fo:color="#000000" style:font-name="Liberation Mono" fo:font-size="10pt" officeooo:rsid="001c7e32" style:font-size-asian="10.5pt"/>
    </style:style>
    <style:style style:name="T12" style:family="text">
      <style:text-properties fo:color="#000000" style:font-name="Liberation Mono" fo:font-size="10pt" officeooo:rsid="001d98ae" style:font-size-asian="10.5pt"/>
    </style:style>
    <style:style style:name="T13" style:family="text">
      <style:text-properties officeooo:rsid="001c7e32"/>
    </style:style>
    <style:style style:name="T14" style:family="text">
      <style:text-properties officeooo:rsid="001d98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_20_BOLD">Wrixam</text:span><text:span text:style-name="Drop_20_Caps"> </text:span><text:span text:style-name="CAPS_20_BOLD">Lewis</text:span><text:span text:style-name="Drop_20_Caps"> from </text:span><text:span text:style-name="CAPS_20_BOLD">Jesse</text:span><text:span text:style-name="Drop_20_Caps"> </text:span><text:span text:style-name="CAPS_20_BOLD">McKemme</text:span><text:span text:style-name="Drop_20_Caps"> and wife</text:span></text:p>
      <text:p text:style-name="P2"><text:span text:style-name="Drop_20_Caps"/></text:p>
      <text:p text:style-name="P2"><text:span text:style-name="Drop_20_Caps">To all Christian people to whom these presents shall come.</text:span></text:p>
      <text:p text:style-name="P2"><text:span text:style-name="Drop_20_Caps"/></text:p>
      <text:p text:style-name="P8"><text:span text:style-name="Drop_20_Caps">Know ye that we </text:span><text:span text:style-name="CAPS_20_BOLD">Jesse</text:span><text:span text:style-name="Drop_20_Caps"> </text:span><text:span text:style-name="CAPS"><text:span text:style-name="T3">McKemme</text:span></text:span><text:span text:style-name="Drop_20_Caps"><text:span text:style-name="T7"> </text:span></text:span><text:span text:style-name="Drop_20_Caps">bricklayer and </text:span><text:span text:style-name="CAPS_20_BOLD">Lydia </text:span><text:span text:style-name="CAPS_20_BOLD"><text:span text:style-name="T8">[</text:span></text:span><text:span text:style-name="CAPS"><text:span text:style-name="T3">McKemme</text:span></text:span><text:span text:style-name="CAPS"><text:span text:style-name="T4">],</text:span></text:span><text:span text:style-name="Drop_20_Caps"> his wife, former</text:span><text:span text:style-name="Drop_20_Caps"><text:span text:style-name="T8">ly</text:span></text:span><text:span text:style-name="Drop_20_Caps"> </text:span><text:span text:style-name="CAPS_20_BOLD">Lydia</text:span><text:span text:style-name="Drop_20_Caps"> </text:span><text:span text:style-name="CAPS_20_BOLD">Bryan</text:span><text:span text:style-name="Drop_20_Caps"> of the aforesaid county of Sussex on Delaware as well for and in consideration of ye sum of </text:span><text:span text:style-name="Drop_20_Caps"><text:span text:style-name="T9">£</text:span></text:span><text:span text:style-name="Drop_20_Caps">23.</text:span><text:span text:style-name="Drop_20_Caps"><text:span text:style-name="T8">0</text:span></text:span><text:span text:style-name="Drop_20_Caps">6.</text:span><text:span text:style-name="Drop_20_Caps"><text:span text:style-name="T8">08 </text:span></text:span><text:span text:style-name="Drop_20_Caps"><text:span text:style-name="T10">and</text:span></text:span><text:span text:style-name="Drop_20_Caps"> for divers other causes and considerations them th</text:span><text:span text:style-name="Drop_20_Caps"><text:span text:style-name="T8">e</text:span></text:span><text:span text:style-name="Drop_20_Caps"><text:span text:style-name="T10">reunto</text:span></text:span><text:span text:style-name="Drop_20_Caps"> moving ha</text:span><text:span text:style-name="Drop_20_Caps"><text:span text:style-name="T8">th</text:span></text:span><text:span text:style-name="Drop_20_Caps"> remi</text:span><text:span text:style-name="Drop_20_Caps"><text:span text:style-name="T8">sed</text:span></text:span><text:span text:style-name="Drop_20_Caps">, released and forever quit claimed and for them, their heirs, executors, administrators does fully, freely and absolutely remise release and forever quit claim unto </text:span><text:span text:style-name="CAPS_20_BOLD">Wrixam</text:span><text:span text:style-name="Drop_20_Caps"> </text:span><text:span text:style-name="CAPS_20_BOLD">Lewis</text:span><text:span text:style-name="Drop_20_Caps"> of the county of for said shipwright in the full and peaceful possession and </text:span><text:span text:style-name="Drop_20_Caps"><text:span text:style-name="T10">seize</text:span></text:span><text:span text:style-name="Drop_20_Caps"> now being and to his heirs and assigns forever a certain parcel or tract of land being part of a larger tract </text:span><text:span text:style-name="Drop_20_Caps"><text:span text:style-name="T10">s</text:span></text:span><text:span text:style-name="Drop_20_Caps">ituate and lying and being in </text:span><text:span text:style-name="CAPS">Rehoboth</text:span><text:span text:style-name="Drop_20_Caps"> </text:span><text:span text:style-name="CAPS">hundred</text:span><text:span text:style-name="Drop_20_Caps"> in </text:span><text:span text:style-name="Drop_20_Caps"><text:span text:style-name="T10">ye</text:span></text:span><text:span text:style-name="Drop_20_Caps"> County aforesaid known by the name of </text:span><text:span text:style-name="CAPS">Warren</text:span><text:span text:style-name="Drop_20_Caps">'s choice which said tract of land was sold and conveyed by </text:span><text:span text:style-name="CAPS_20_BOLD">William</text:span><text:span text:style-name="Drop_20_Caps"> </text:span><text:span text:style-name="CAPS_20_BOLD">Bryan</text:span><text:span text:style-name="Drop_20_Caps"> and </text:span><text:span text:style-name="CAPS_20_BOLD">Ann</text:span><text:span text:style-name="Drop_20_Caps"> </text:span><text:span text:style-name="CAPS_20_BOLD">Elizabeth</text:span><text:span text:style-name="Drop_20_Caps"> </text:span><text:span text:style-name="Drop_20_Caps"><text:span text:style-name="T8">[</text:span></text:span><text:span text:style-name="CAPS_20_BOLD"><text:span text:style-name="T8">GODWIN</text:span></text:span><text:span text:style-name="Drop_20_Caps"><text:span text:style-name="T8">] </text:span></text:span><text:span text:style-name="Drop_20_Caps">his wife </text:span><text:span text:style-name="Drop_20_Caps"><text:span text:style-name="T10">seized</text:span></text:span><text:span text:style-name="Drop_20_Caps"> and possessed </text:span><text:span text:style-name="Drop_20_Caps"><text:span text:style-name="T8">of </text:span></text:span><text:span text:style-name="Drop_20_Caps">the same </text:span><text:span text:style-name="Drop_20_Caps"><text:span text:style-name="T10">by</text:span></text:span><text:span text:style-name="Drop_20_Caps"> way of </text:span><text:span text:style-name="CAPS_20_BOLD">William</text:span><text:span text:style-name="Drop_20_Caps"> </text:span><text:span text:style-name="CAPS_20_BOLD">god</text:span><text:span text:style-name="CAPS_20_BOLD"><text:span text:style-name="T8">win</text:span></text:span><text:span text:style-name="Drop_20_Caps"><text:span text:style-name="T10"> [</text:span></text:span><text:span text:style-name="CAPS_20_BOLD"><text:span text:style-name="T8">GOODWIN</text:span></text:span><text:span text:style-name="Drop_20_Caps"><text:span text:style-name="T10">]</text:span></text:span><text:span text:style-name="Drop_20_Caps"> father to </text:span><text:span text:style-name="Drop_20_Caps"><text:span text:style-name="T10">ye</text:span></text:span><text:span text:style-name="Drop_20_Caps"> aforesaid and </text:span><text:span text:style-name="CAPS_20_BOLD">Elizabeth</text:span><text:span text:style-name="Drop_20_Caps"> </text:span><text:span text:style-name="Drop_20_Caps"><text:span text:style-name="T10">to</text:span></text:span><text:span text:style-name="Drop_20_Caps"> a certain </text:span><text:span text:style-name="CAPS_20_BOLD">Cornelius</text:span><text:span text:style-name="Drop_20_Caps"> </text:span><text:span text:style-name="CAPS_20_BOLD">Turner</text:span><text:span text:style-name="Drop_20_Caps"> who sold and conveyed 49 Acres of ye aforesaid tract being of in </text:span><text:span text:style-name="Drop_20_Caps"><text:span text:style-name="T10">ye S</text:span></text:span><text:span text:style-name="Drop_20_Caps">outhwest corner of </text:span><text:span text:style-name="Drop_20_Caps"><text:span text:style-name="T10">ye</text:span></text:span><text:span text:style-name="Drop_20_Caps"> aforesaid tract unto a certain </text:span><text:span text:style-name="CAPS_20_BOLD">Lydia</text:span><text:span text:style-name="Drop_20_Caps"> </text:span><text:span text:style-name="CAPS_20_BOLD">Bryan,</text:span><text:span text:style-name="Drop_20_Caps"> </text:span><text:span text:style-name="CAPS_20_BOLD">Jonathan</text:span><text:span text:style-name="Drop_20_Caps"> </text:span><text:span text:style-name="CAPS_20_BOLD">Bryan</text:span><text:span text:style-name="Drop_20_Caps"> and </text:span><text:span text:style-name="CAPS_20_BOLD">Mary</text:span><text:span text:style-name="Drop_20_Caps"> </text:span><text:span text:style-name="CAPS_20_BOLD">Bryan</text:span><text:span text:style-name="Drop_20_Caps"> and as </text:span><text:span text:style-name="Drop_20_Caps"><text:span text:style-name="T11">m</text:span></text:span><text:span text:style-name="Drop_20_Caps">ay and </text:span><text:span text:style-name="Drop_20_Caps"><text:span text:style-name="T11">doth</text:span></text:span><text:span text:style-name="Drop_20_Caps"> appear in ye </text:span><text:span text:style-name="Drop_20_Caps"><text:span text:style-name="T13">rolls</text:span></text:span><text:span text:style-name="Drop_20_Caps"> office for ye County of Sussex aforesaid, </text:span><text:span text:style-name="Drop_20_Caps"><text:span text:style-name="T13">b</text:span></text:span><text:span text:style-name="Drop_20_Caps">eing one third part all of attract or dividend of land containing 49 Acres as aforesaid.</text:span></text:p>
      <text:p text:style-name="P2"><text:span text:style-name="Drop_20_Caps"/></text:p>
      <text:p text:style-name="P8"><text:span text:style-name="Drop_20_Caps">To have and to hold the aforesaid land and premises together with all and singular the ways, easements, hereditary minutes, and appurtenances whatsoever to use the same belonging or anyways appertaining unto ye aforesaid </text:span><text:span text:style-name="CAPS_20_BOLD">Wrixam</text:span><text:span text:style-name="Drop_20_Caps"> </text:span><text:span text:style-name="CAPS_20_BOLD">Lewis</text:span><text:span text:style-name="Drop_20_Caps"> his heirs and assigns forever that neither ye said </text:span><text:span text:style-name="CAPS_20_BOLD"><text:span text:style-name="T8">JESSE</text:span></text:span><text:span text:style-name="Drop_20_Caps"><text:span text:style-name="T10"> </text:span></text:span><text:span text:style-name="CAPS_20_BOLD"><text:span text:style-name="T8">MCKEMME</text:span></text:span><text:span text:style-name="Drop_20_Caps"> or </text:span><text:span text:style-name="CAPS_20_BOLD">Lydia</text:span><text:span text:style-name="Drop_20_Caps"> his wife or their heirs or any other person or persons claiming by, from or under them or any of their errors Shell at any time have any claim, challenge, or write to the same land and premises either in law or equity. But from all actions and rights of actions </text:span><text:span text:style-name="Drop_20_Caps"><text:span text:style-name="T12">shall be</text:span></text:span><text:span text:style-name="Drop_20_Caps"> ever bar</text:span><text:span text:style-name="Drop_20_Caps"><text:span text:style-name="T14">re</text:span></text:span><text:span text:style-name="Drop_20_Caps">d by virtue of these presents.</text:span></text:p>
      <text:p text:style-name="P2"><text:span text:style-name="Drop_20_Caps"/></text:p>
      <text:p text:style-name="P2"><text:span text:style-name="Drop_20_Caps">And we do nominate, constitute and appoint </text:span><text:span text:style-name="CAPS_20_BOLD">r</text:span><text:span text:style-name="CAPS_20_BOLD"><text:span text:style-name="T13">h</text:span></text:span><text:span text:style-name="CAPS_20_BOLD">oads</text:span><text:span text:style-name="Drop_20_Caps"> </text:span><text:span text:style-name="CAPS_20_BOLD">shankland</text:span><text:span text:style-name="Drop_20_Caps"> and </text:span><text:span text:style-name="CAPS_20_BOLD">John</text:span><text:span text:style-name="Drop_20_Caps"> </text:span><text:span text:style-name="CAPS_20_BOLD">Rodney</text:span><text:span text:style-name="Drop_20_Caps"> Esquire or either of them our </text:span><text:span text:style-name="Drop_20_Caps"><text:span text:style-name="T11">attorney </text:span></text:span><text:span text:style-name="Drop_20_Caps">irrevocable to acknowledge this deed in open court to be held first Tuesday in March or any other subsequent term as if we were personally in court ourselves </text:span><text:span text:style-name="Drop_20_Caps"><text:span text:style-name="T13">yt</text:span></text:span><text:span text:style-name="Drop_20_Caps">o acknowledging the same.</text:span></text:p>
      <text:p text:style-name="P2"><text:span text:style-name="Drop_20_Caps"/></text:p>
      <text:p text:style-name="P2"><text:span text:style-name="Drop_20_Caps">In testimony whereof we have hereunto set our names and a fixed our seals this 20th day of February in the year of Our Lord 1768.</text:span></text:p>
      <text:p text:style-name="P2"><text:span text:style-name="Drop_20_Caps"/></text:p>
      <text:p text:style-name="P9"><text:span text:style-name="CAPS_20_BOLD">Jesse</text:span><text:span text:style-name="Drop_20_Caps"> <text:s/></text:span><text:span text:style-name="CAPS_20_BOLD"><text:span text:style-name="T8">MCKEMME</text:span></text:span> <text:span text:style-name="T13">{seal}</text:span></text:p>
      <text:p text:style-name="P9"><text:span text:style-name="CAPS_20_BOLD">Lydia</text:span><text:span text:style-name="Drop_20_Caps"> <text:s/></text:span><text:span text:style-name="CAPS_20_BOLD"><text:span text:style-name="T8">MCKEMME</text:span></text:span> <text:span text:style-name="T13">{seal, her mark}</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CAPS_20_BOLD"><text:span text:style-name="T13">Jemimah</text:span></text:span><text:span text:style-name="Drop_20_Caps"> </text:span><text:span text:style-name="CAPS_20_BOLD">Gill</text:span><text:span text:style-name="Drop_20_Caps"> <text:s text:c="2"/></text:span><text:span text:style-name="Drop_20_Caps"><text:span text:style-name="T11">{her mark}</text:span></text:span></text:p>
      <text:p text:style-name="P2"><text:span text:style-name="CAPS_20_BOLD">Thomas</text:span><text:span text:style-name="Drop_20_Caps"> </text:span><text:span text:style-name="CAPS_20_BOLD">Robinson</text:span></text:p>
      <text:p text:style-name="P2"><text:span text:style-name="Drop_20_Caps"/></text:p>
      <text:p text:style-name="P2"><text:span text:style-name="Drop_20_Caps"/></text:p>
      <text:p text:style-name="P10"><text:span text:style-name="Drop_20_Caps">Sussex on Delaware</text:span></text:p>
      <text:p text:style-name="P2"><text:span text:style-name="Drop_20_Caps"/></text:p>
      <text:p text:style-name="P9"><text:span text:style-name="Drop_20_Caps">Personally appeared before me you subscriber one of his Majesty's justices of you peace for the county of for said </text:span><text:span text:style-name="CAPS_20_BOLD">Lydia</text:span><text:span text:style-name="Drop_20_Caps"> </text:span><text:span text:style-name="CAPS_20_BOLD"><text:span text:style-name="T8">MCKEMME,</text:span></text:span><text:span text:style-name="Drop_20_Caps"> wife of </text:span><text:span text:style-name="CAPS_20_BOLD">Jesse</text:span><text:span text:style-name="Drop_20_Caps"> </text:span><text:span text:style-name="CAPS_20_BOLD"><text:span text:style-name="T8">MCKEMME,</text:span></text:span><text:span text:style-name="Drop_20_Caps"> who being privately examine</text:span><text:span text:style-name="Drop_20_Caps"><text:span text:style-name="T13">d</text:span></text:span><text:span text:style-name="Drop_20_Caps"> separate and apart from her husband acknowledge </text:span><text:span text:style-name="Drop_20_Caps"><text:span text:style-name="T13">of </text:span></text:span><text:span text:style-name="Drop_20_Caps">her own free will and consent to ye executing of the above. That it was without any threats or compulsion from her said husband. Examined </text:span><text:span text:style-name="Drop_20_Caps"><text:span text:style-name="T13">by </text:span></text:span><text:span text:style-name="Drop_20_Caps">me this 20th day of February </text:span><text:span text:style-name="Drop_20_Caps"><text:span text:style-name="T11">Anno Domini</text:span></text:span><text:span text:style-name="Drop_20_Caps"> 1768.</text:span></text:p>
      <text:p text:style-name="P2"><text:span text:style-name="Drop_20_Caps"/></text:p>
      <text:p text:style-name="P2"><text:span text:style-name="CAPS_20_BOLD">Thomas</text:span><text:span text:style-name="Drop_20_Caps"> </text:span><text:span text:style-name="CAPS_20_BOLD">Robinson</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Sussex on Delaware</text:span></text:p>
      <text:p text:style-name="P2"><text:span text:style-name="Drop_20_Caps"/></text:p>
      <text:p text:style-name="P2"><text:span text:style-name="Drop_20_Caps">It was indeed was acknowledged into form of law at Court of Common Pleas held at lose Lewes you first day of March 1768 and unto you parties there in named.</text:span></text:p>
      <text:p text:style-name="P2"><text:span text:style-name="Drop_20_Caps"/></text:p>
      <text:p text:style-name="P2"><text:span text:style-name="Drop_20_Caps">Test</text:span></text:p>
      <text:p text:style-name="P2"><text:span text:style-name="CAPS_20_BOLD">Jacob</text:span><text:span text:style-name="Drop_20_Caps"> </text:span><text:span text:style-name="CAPS_20_BOLD">kollock</text:span><text:span text:style-name="Drop_20_Caps">, </text:span><text:span text:style-name="Drop_20_Caps"><text:span text:style-name="T13">protho</text:span></text:span><text:span text:style-name="Drop_20_Caps">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Bryan &amp; Martha M. Bryan.</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yan</text:span></text:span></text:p>
      <text:p text:style-name="P4"><text:span text:style-name="Drop_20_Caps"><text:span text:style-name="T1">Martha M. Bryan</text:span></text:span></text:p>
      <text:p text:style-name="P4"><text:a xlink:type="simple" xlink:href="mailto:BrianMitchellGenealogy@gmail.com" text:style-name="Internet_20_link" text:visited-style-name="Visited_20_Internet_20_Link"><text:span text:style-name="Drop_20_Caps"><text:span text:style-name="T1">Bry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bcb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bcb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Jesse McKemme McKemme to Wrixam Wrixam Lewis 1768</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5-05T11:59:22.028985179</dc:date>
    <dc:creator>brent </dc:creator>
    <meta:editing-duration>PT31M4S</meta:editing-duration>
    <meta:editing-cycles>12</meta:editing-cycles>
    <meta:document-statistic meta:table-count="0" meta:image-count="0" meta:object-count="0" meta:page-count="3" meta:paragraph-count="37" meta:word-count="764" meta:character-count="4310" meta:non-whitespace-character-count="3310"/>
  </office:meta>
</office:document-meta>
</file>