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93560"/>
    </style:style>
    <style:style style:name="P5" style:family="paragraph" style:parent-style-name="Standard">
      <style:text-properties officeooo:paragraph-rsid="001abe5c"/>
    </style:style>
    <style:style style:name="P6" style:family="paragraph" style:parent-style-name="Standard">
      <style:text-properties officeooo:rsid="001e084e" officeooo:paragraph-rsid="001e084e"/>
    </style:style>
    <style:style style:name="P7" style:family="paragraph" style:parent-style-name="Standard">
      <style:text-properties officeooo:rsid="001e084e" officeooo:paragraph-rsid="0020ab22"/>
    </style:style>
    <style:style style:name="P8" style:family="paragraph" style:parent-style-name="Standard">
      <style:text-properties officeooo:rsid="001fdb0d" officeooo:paragraph-rsid="001fdb0d"/>
    </style:style>
    <style:style style:name="P9" style:family="paragraph" style:parent-style-name="Standard">
      <style:text-properties officeooo:rsid="0020ab22" officeooo:paragraph-rsid="0020ab22"/>
    </style:style>
    <style:style style:name="P10" style:family="paragraph" style:parent-style-name="Standard">
      <style:text-properties officeooo:paragraph-rsid="00244951"/>
    </style:style>
    <style:style style:name="P11" style:family="paragraph" style:parent-style-name="Standard">
      <style:text-properties officeooo:paragraph-rsid="002542e3"/>
    </style:style>
    <style:style style:name="P12" style:family="paragraph" style:parent-style-name="Standard">
      <style:text-properties officeooo:paragraph-rsid="00289cd3"/>
    </style:style>
    <style:style style:name="P13" style:family="paragraph" style:parent-style-name="Standard">
      <style:text-properties officeooo:paragraph-rsid="0029f937"/>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rsid="0020ab22" officeooo:paragraph-rsid="0020ab22"/>
    </style:style>
    <style:style style:name="P16" style:family="paragraph" style:parent-style-name="Header">
      <style:paragraph-properties fo:text-align="center" style:justify-single-word="false"/>
      <style:text-properties officeooo:paragraph-rsid="0019356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3560" style:font-weight-asian="bold" style:font-weight-complex="bold"/>
    </style:style>
    <style:style style:name="T4" style:family="text">
      <style:text-properties fo:font-weight="bold" officeooo:rsid="002a78c9" style:font-weight-asian="bold" style:font-weight-complex="bold"/>
    </style:style>
    <style:style style:name="T5" style:family="text">
      <style:text-properties officeooo:rsid="00188a04"/>
    </style:style>
    <style:style style:name="T6" style:family="text">
      <style:text-properties officeooo:rsid="00193560"/>
    </style:style>
    <style:style style:name="T7" style:family="text">
      <style:text-properties officeooo:rsid="001abe5c"/>
    </style:style>
    <style:style style:name="T8" style:family="text">
      <style:text-properties officeooo:rsid="001d83a9"/>
    </style:style>
    <style:style style:name="T9" style:family="text">
      <style:text-properties officeooo:rsid="001fdb0d"/>
    </style:style>
    <style:style style:name="T10" style:family="text">
      <style:text-properties officeooo:rsid="0020ab22"/>
    </style:style>
    <style:style style:name="T11" style:family="text">
      <style:text-properties officeooo:rsid="0024abcd"/>
    </style:style>
    <style:style style:name="T12" style:family="text">
      <style:text-properties style:font-name="Liberation Mono2" fo:font-size="10pt" officeooo:rsid="00193560" style:font-size-asian="10.5pt"/>
    </style:style>
    <style:style style:name="T13" style:family="text">
      <style:text-properties style:font-name="Liberation Mono2" fo:font-size="10pt" officeooo:rsid="0024abcd" style:font-size-asian="10.5pt"/>
    </style:style>
    <style:style style:name="T14" style:family="text">
      <style:text-properties style:font-name="Liberation Mono2" fo:font-size="10pt" officeooo:rsid="001e084e" style:font-size-asian="10.5pt"/>
    </style:style>
    <style:style style:name="T15" style:family="text">
      <style:text-properties style:font-name="Liberation Mono2" fo:font-size="10pt" officeooo:rsid="0020ab22" style:font-size-asian="10.5pt"/>
    </style:style>
    <style:style style:name="T16" style:family="text">
      <style:text-properties style:font-name="Liberation Mono2" fo:font-size="10pt" fo:font-weight="bold" officeooo:rsid="002a78c9" style:font-size-asian="10.5pt" style:font-weight-asian="bold" style:font-weight-complex="bold"/>
    </style:style>
    <style:style style:name="T17" style:family="text">
      <style:text-properties officeooo:rsid="002542e3"/>
    </style:style>
    <style:style style:name="T18" style:family="text">
      <style:text-properties fo:text-transform="uppercase" fo:color="#000000" style:font-name="Liberation Mono1" fo:font-size="10pt" fo:font-weight="bold" officeooo:rsid="001d83a9" style:font-size-asian="10.5pt"/>
    </style:style>
    <style:style style:name="T19" style:family="text">
      <style:text-properties fo:text-transform="uppercase" fo:color="#000000" style:font-name="Liberation Mono1" fo:font-size="10pt" fo:font-weight="bold" officeooo:rsid="00276605" style:font-size-asian="10.5pt"/>
    </style:style>
    <style:style style:name="T20" style:family="text">
      <style:text-properties officeooo:rsid="00289cd3"/>
    </style:style>
    <style:style style:name="T21" style:family="text">
      <style:text-properties officeooo:rsid="001e084e"/>
    </style:style>
    <style:style style:name="T22" style:family="text">
      <style:text-properties officeooo:rsid="002a78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pan text:style-name="T6">609</text:span></text:span></text:p>
      <text:p text:style-name="P4"><text:span text:style-name="Drop_20_Caps"/></text:p>
      <text:p text:style-name="P4"><text:span text:style-name="Drop_20_Caps"><text:span text:style-name="T6">Deed </text:span></text:span><text:span text:style-name="CAPS_20_BOLD"><text:span text:style-name="T6">Phebe</text:span></text:span><text:span text:style-name="Drop_20_Caps"><text:span text:style-name="T6"> </text:span></text:span><text:span text:style-name="CAPS_20_BOLD"><text:span text:style-name="T6">Massey</text:span></text:span><text:span text:style-name="Drop_20_Caps"><text:span text:style-name="T6"> from </text:span></text:span><text:span text:style-name="CAPS_20_BOLD"><text:span text:style-name="T6">James</text:span></text:span><text:span text:style-name="Drop_20_Caps"><text:span text:style-name="T6"> </text:span></text:span><text:span text:style-name="CAPS_20_BOLD"><text:span text:style-name="T6">Bryan</text:span></text:span><text:span text:style-name="Drop_20_Caps"><text:span text:style-name="T6"> &amp; Uxor.</text:span></text:span></text:p>
      <text:p text:style-name="P4"><text:span text:style-name="Drop_20_Caps"/></text:p>
      <text:p text:style-name="P10"><text:span text:style-name="Drop_20_Caps"><text:span text:style-name="T6">This indenture made the twenty ninth day of October the year of our Lord one thousand seven hundred and ninety five between </text:span></text:span><text:span text:style-name="CAPS_20_BOLD"><text:span text:style-name="T6">JAMES</text:span></text:span><text:span text:style-name="Drop_20_Caps"><text:span text:style-name="T6"> </text:span></text:span><text:span text:style-name="CAPS_20_BOLD"><text:span text:style-name="T6">BRYAN</text:span></text:span><text:span text:style-name="Drop_20_Caps"><text:span text:style-name="T6"> of Cedar Creek Hundred Sussex County in the state of Delaware, Carpenter, and </text:span></text:span><text:span text:style-name="CAPS_20_BOLD"><text:span text:style-name="T6">Nancy [BRYAN]</text:span></text:span><text:span text:style-name="Drop_20_Caps"><text:span text:style-name="T6"> his wife of the one part, and </text:span></text:span><text:span text:style-name="CAPS_20_BOLD"><text:span text:style-name="T6">Phebe</text:span></text:span><text:span text:style-name="Drop_20_Caps"><text:span text:style-name="T6"> </text:span></text:span><text:span text:style-name="CAPS_20_BOLD"><text:span text:style-name="T6">Massey</text:span></text:span><text:span text:style-name="Drop_20_Caps"><text:span text:style-name="T6"> of Mispillion Hundred, Kent County in the state aforesaid, widow of the other part, Whereas a certain </text:span></text:span><text:span text:style-name="CAPS_20_BOLD"><text:span text:style-name="T6">ANDREW</text:span></text:span><text:span text:style-name="Drop_20_Caps"><text:span text:style-name="T6"> </text:span></text:span><text:span text:style-name="CAPS_20_BOLD"><text:span text:style-name="T6">FULLINGTON</text:span></text:span><text:span text:style-name="Drop_20_Caps"><text:span text:style-name="T6"> [</text:span></text:span><text:span text:style-name="CAPS_20_BOLD"><text:span text:style-name="T6">FULLERTON</text:span></text:span><text:span text:style-name="Drop_20_Caps"><text:span text:style-name="T6">] obtained a proprietaries warrant for 200 acres of land to be surveyed at and near the place now called Shawnee Town which said </text:span></text:span><text:span text:style-name="CAPS_20_BOLD"><text:span text:style-name="T6">Fullington</text:span></text:span><text:span text:style-name="Drop_20_Caps"><text:span text:style-name="T6"> afterwards assigned his right of the aforesaid warrant to a certain </text:span></text:span><text:span text:style-name="CAPS_20_BOLD"><text:span text:style-name="T6">Bennet</text:span></text:span><text:span text:style-name="Drop_20_Caps"><text:span text:style-name="T6"> </text:span></text:span><text:span text:style-name="CAPS_20_BOLD"><text:span text:style-name="T6">Bryan</text:span></text:span><text:span text:style-name="T6"> who was seized and possessed of two hundred and forty acres of land in conveyance of the aforesaid warrant and</text:span><text:span text:style-name="Drop_20_Caps"><text:span text:style-name="T6"> being quietly seized thereof departed this life having first made his last will and testament in writing bearing the date the fifth day of November in the year of our Lord one thousand seven hundred and eighty seven and </text:span></text:span><text:span text:style-name="Drop_20_Caps"><text:span text:style-name="T11">on remaining in the registers office for the county of Sussex aforesaid by which he the said </text:span></text:span><text:span text:style-name="CAPS_20_BOLD"><text:span text:style-name="T6">Bennet</text:span></text:span><text:span text:style-name="Drop_20_Caps"><text:span text:style-name="T6"> </text:span></text:span><text:span text:style-name="CAPS_20_BOLD"><text:span text:style-name="T6">Bryan</text:span></text:span><text:span text:style-name="Drop_20_Caps"><text:span text:style-name="T6"> did devise unto his three sons, namely, </text:span></text:span><text:span text:style-name="CAPS_20_BOLD"><text:span text:style-name="T6">SHEPARD</text:span></text:span><text:span text:style-name="Drop_20_Caps"><text:span text:style-name="T6"> [</text:span></text:span><text:span text:style-name="CAPS_20_BOLD"><text:span text:style-name="T6">SHEPHERD</text:span></text:span><text:span text:style-name="Drop_20_Caps"><text:span text:style-name="T6">] </text:span></text:span><text:span text:style-name="CAPS_20_BOLD"><text:span text:style-name="T6">BRYAN, JAMES BRYAN </text:span></text:span><text:span text:style-name="T6">(party hereto),</text:span><text:span text:style-name="CAPS_20_BOLD"><text:span text:style-name="T6"> </text:span></text:span><text:span text:style-name="T6">and</text:span><text:span text:style-name="CAPS_20_BOLD"><text:span text:style-name="T6"> JONATHAN BRYAN</text:span></text:span> <text:span text:style-name="T6">all his lands to be respectively divided between them which said devises on the ninth day of February one thousand seven hundred and eighty eight entered into certain bonds or obligatorys made in writing for a division </text:span><text:span text:style-name="T12">i</text:span><text:span text:style-name="T13">n </text:span><text:span text:style-name="T6">the aforesaid lands that were of </text:span><text:span text:style-name="CAPS_20_BOLD"><text:span text:style-name="T6">Bennet</text:span></text:span><text:span text:style-name="T6"> </text:span><text:span text:style-name="CAPS_20_BOLD"><text:span text:style-name="T6">Bryan</text:span></text:span><text:span text:style-name="T6"> nominating and appointing </text:span><text:span text:style-name="CAPS_20_BOLD"><text:span text:style-name="T6">Nathaniel</text:span></text:span><text:span text:style-name="T6"> </text:span><text:span text:style-name="CAPS_20_BOLD"><text:span text:style-name="T6">Young, RICHARD HAYS, ISAAC BEAUCHAMP, WILLIAM BOUROUGHS </text:span></text:span><text:span text:style-name="Drop_20_Caps"><text:span text:style-name="T6">and</text:span></text:span><text:span text:style-name="CAPS_20_BOLD"><text:span text:style-name="T6"> PEMBERTON CARLISLE,</text:span></text:span><text:span text:style-name="T6"> gentlemen of the said county of SUSSEX to go upon the said testate lands of </text:span><text:span text:style-name="CAPS_20_BOLD"><text:span text:style-name="T7">BENNET</text:span></text:span><text:span text:style-name="T7"> </text:span><text:span text:style-name="CAPS_20_BOLD"><text:span text:style-name="T7">BRYAN</text:span></text:span><text:span text:style-name="T7">, deceased and view, divide, and lay off to each heir their respective allotment by meets and bounds. <text:s/>And the said arbitrators taking on them the burden requested and going on the premises viewing and maturely considering the same did make partition and division therein laying off the said premises in three several allotments or dividends allotting the north west divided to </text:span><text:span text:style-name="CAPS_20_BOLD"><text:span text:style-name="T7">SHEPERD</text:span></text:span><text:span text:style-name="T7"> </text:span><text:span text:style-name="CAPS_20_BOLD"><text:span text:style-name="T7">BRYAN</text:span></text:span><text:span text:style-name="T7"> the south east allotment to </text:span><text:span text:style-name="CAPS_20_BOLD"><text:span text:style-name="T7">JONATHAN</text:span></text:span><text:span text:style-name="T7"> </text:span><text:span text:style-name="CAPS_20_BOLD"><text:span text:style-name="T7">BRYAN</text:span></text:span><text:span text:style-name="T7"> and the middle allotment to </text:span><text:span text:style-name="CAPS_20_BOLD"><text:span text:style-name="T7">RACHEL</text:span></text:span><text:span text:style-name="T7"> </text:span><text:span text:style-name="CAPS_20_BOLD"><text:span text:style-name="T7">BRYAN</text:span></text:span><text:span text:style-name="T7"> (the widow) during her lifetime and then to </text:span><text:span text:style-name="CAPS_20_BOLD"><text:span text:style-name="T7">JAMES</text:span></text:span><text:span text:style-name="T7"> </text:span><text:span text:style-name="CAPS_20_BOLD"><text:span text:style-name="T7">BRYAN</text:span></text:span><text:span text:style-name="T7"> as his allotment all of which will appear by the awards of said arbitration bearing date the sixteenth day of February one thousand seven hundred and eighty eight, reference thereunto being had.</text:span></text:p>
      <text:p text:style-name="P5"/>
      <text:p text:style-name="P11"><text:span text:style-name="T7">NOW THIS INDENTURE WITNESSETH that the said </text:span><text:span text:style-name="CAPS_20_BOLD"><text:span text:style-name="T7">JAMES</text:span></text:span><text:span text:style-name="T7"> </text:span><text:span text:style-name="CAPS_20_BOLD"><text:span text:style-name="T7">BRYAN</text:span></text:span><text:span text:style-name="T7"> and </text:span><text:span text:style-name="CAPS_20_BOLD"><text:span text:style-name="T7">NANCY</text:span></text:span><text:span text:style-name="T7"> his wife for and in consideration of the sum of two hundred and fifty pounds lawful money to them in hand paid and secured to be paid by the said </text:span><text:span text:style-name="CAPS_20_BOLD"><text:span text:style-name="T7">PHEBE</text:span></text:span><text:span text:style-name="T7"> </text:span><text:span text:style-name="CAPS_20_BOLD"><text:span text:style-name="T7">MASSEY</text:span></text:span><text:span text:style-name="T7"> have granted, bargained, sold, aliened, remised, released, enfeoffed, conveyed, and confirmed, and by these presents they, the said </text:span><text:span text:style-name="CAPS_20_BOLD"><text:span text:style-name="T7">JAMES</text:span></text:span><text:span text:style-name="T7"> </text:span><text:span text:style-name="CAPS_20_BOLD"><text:span text:style-name="T7">BRYAN</text:span></text:span><text:span text:style-name="T7"> and </text:span><text:span text:style-name="CAPS_20_BOLD"><text:span text:style-name="T7">NANCY [BRYAN]</text:span></text:span><text:span text:style-name="T7">, his wife, do grant bargain, sell, alien, remise, release, enfeoff, convey and confirm unto the said </text:span><text:span text:style-name="CAPS_20_BOLD"><text:span text:style-name="T7">PHEBE</text:span></text:span><text:span text:style-name="T7"> </text:span><text:span text:style-name="CAPS_20_BOLD"><text:span text:style-name="T7">MASSEY</text:span></text:span><text:span text:style-name="T7">, her heirs and assigns forever, all the above describe middle dividend which was layed off by the aforesaid arbitrators as the dower of </text:span><text:span text:style-name="CAPS_20_BOLD"><text:span text:style-name="T7">RACHEL</text:span></text:span><text:span text:style-name="T7"> </text:span><text:span text:style-name="CAPS_20_BOLD"><text:span text:style-name="T7">BRYAN</text:span></text:span><text:span text:style-name="T7"> and the share of </text:span><text:span text:style-name="CAPS_20_BOLD"><text:span text:style-name="T7">JAMES</text:span></text:span><text:span text:style-name="T7"> </text:span><text:span text:style-name="CAPS_20_BOLD"><text:span text:style-name="T7">BRYAN</text:span></text:span><text:span text:style-name="T7"> the meets and bounds of which are as follows, viz.</text:span></text:p>
      <text:p text:style-name="P5"/>
      <text:p text:style-name="Quotations">Beginning at a Hickory bush in a line of <text:span text:style-name="CAPS_20_BOLD">WILLIAM</text:span> <text:span text:style-name="CAPS_20_BOLD">BURROUGH</text:span>’s land and runs <text:span text:style-name="T17">from</text:span> thence due east forty nine <text:span text:style-name="T8">perches and six tenth of a perch; then north forty nine degrees east through the plantation on the S. E. of a small drain or gully one hundred and forty six perches and half to a post by a large red oak; then south three quarters of a degree east sixty one perches and seven tenths of a perch to a stake or post; then south thirty six degrees and seven minutes east twenty seven perches and a half to a corner of the allotment layed off for a </text:span><text:span text:style-name="CAPS_20_BOLD"><text:span text:style-name="T8">JONATHAN</text:span></text:span><text:span text:style-name="T8"> </text:span><text:span text:style-name="CAPS_20_BOLD"><text:span text:style-name="T8">BRYAN</text:span></text:span><text:span text:style-name="T8">, in the Main road leading from the fork landing to Tusoky [Tussocky] Branch then up the said road with the line of the said </text:span><text:span text:style-name="CAPS_20_BOLD"><text:span text:style-name="T8">JONATHAN</text:span></text:span><text:span text:style-name="T8"> </text:span><text:span text:style-name="CAPS_20_BOLD"><text:span text:style-name="T8">BRYAN</text:span></text:span><text:span text:style-name="T8">’s allotment south </text:span><text:soft-page-break/><text:span text:style-name="T8">forty nine degrees west one hundred and nineteen perches and a half then leaving said road and running north seventy three degrees and three quarters west, eighty nine perches and three tenths of a perch to a Sassafras post a corner of the aforesaid </text:span><text:span text:style-name="CAPS_20_BOLD"><text:span text:style-name="T8">WILLIAM</text:span></text:span><text:span text:style-name="T8"> </text:span><text:span text:style-name="CAPS_20_BOLD"><text:span text:style-name="T18">B</text:span></text:span><text:span text:style-name="CAPS_20_BOLD"><text:span text:style-name="T19">OUROUGHS</text:span></text:span><text:span text:style-name="T8">’ land, then north one degree and thirty one minutes west forty one perches and a half home to the place of beginning.</text:span></text:p>
      <text:p text:style-name="P6">Containing eighty acres and one hundred &amp; thirty nine perches of land more or less.</text:p>
      <text:p text:style-name="P6"/>
      <text:p text:style-name="P12"><text:span text:style-name="T21">Together with all and singular the improvements, tenements, privileges, hereditaments and appurtenances and all things thereunto belonging or in any wise appertaining with all the right, title and estate with the reversion, remainder and profits thereof. <text:s/>To have and to hold the hereby granted premises with the appurtenances unto the said </text:span><text:span text:style-name="CAPS_20_BOLD"><text:span text:style-name="T21">PHEBE</text:span></text:span><text:span text:style-name="T21"> </text:span><text:span text:style-name="CAPS_20_BOLD"><text:span text:style-name="T21">MASSEY</text:span></text:span><text:span text:style-name="T21">, her heirs and assigns, to the only proper use, benefit and behoof of her the said </text:span><text:span text:style-name="CAPS_20_BOLD"><text:span text:style-name="T21">PHEBE</text:span></text:span><text:span text:style-name="T21"> </text:span><text:span text:style-name="CAPS_20_BOLD"><text:span text:style-name="T21">MASSEY</text:span></text:span><text:span text:style-name="T21"> and the said </text:span><text:span text:style-name="CAPS_20_BOLD"><text:span text:style-name="T21">JAMES</text:span></text:span><text:span text:style-name="T21"> </text:span><text:span text:style-name="CAPS_20_BOLD"><text:span text:style-name="T21">BRYAN</text:span></text:span><text:span text:style-name="T21"> and </text:span><text:span text:style-name="CAPS_20_BOLD"><text:span text:style-name="T21">NANCY</text:span></text:span><text:span text:style-name="T21"> his wife for themselves, their heirs, executors and administrators do covenant, promise, grant &amp; agree to and with the said </text:span><text:span text:style-name="CAPS_20_BOLD"><text:span text:style-name="T21">PHEBE</text:span></text:span><text:span text:style-name="T21"> </text:span><text:span text:style-name="CAPS_20_BOLD"><text:span text:style-name="T21">MASSEY</text:span></text:span><text:span text:style-name="T21">, her heirs and assigns by these presents that they, the said </text:span><text:span text:style-name="CAPS_20_BOLD"><text:span text:style-name="T21">JAMES</text:span></text:span><text:span text:style-name="T21"> </text:span><text:span text:style-name="CAPS_20_BOLD"><text:span text:style-name="T21">BRYAN</text:span></text:span><text:span text:style-name="T21"> and </text:span><text:span text:style-name="CAPS_20_BOLD"><text:span text:style-name="T21">NANCY</text:span></text:span><text:span text:style-name="T21">, his wife and their heirs and each of their heirs, executors and administrators the hereby granted premises limited and bounded as hath herein been described and set forth with all the appurtenances unto the said </text:span><text:span text:style-name="CAPS_20_BOLD"><text:span text:style-name="T21">PHEBE</text:span></text:span><text:span text:style-name="T21"> </text:span><text:span text:style-name="CAPS_20_BOLD"><text:span text:style-name="T21">MASSEY</text:span></text:span><text:span text:style-name="T21">, her heirs and assigns forever against the future lawful claim of them, the said </text:span><text:span text:style-name="CAPS_20_BOLD"><text:span text:style-name="T21">JAMES</text:span></text:span><text:span text:style-name="T21"> </text:span><text:span text:style-name="CAPS_20_BOLD"><text:span text:style-name="T21">BRYAN</text:span></text:span><text:span text:style-name="T21"> and </text:span><text:span text:style-name="CAPS_20_BOLD"><text:span text:style-name="T21">NANCY</text:span></text:span><text:span text:style-name="T21"> his wife and their and each of their heirs and against the claim or claims of all and every person o</text:span><text:span text:style-name="T14">r</text:span><text:span text:style-name="T21"> persons whosoever lawfully claiming or to claim the same by, from, or under him, her, them or any of them or by from or under any other person or persons, rights, or right, the Lord of the soil only excepted shall and will warrant and forever defend.</text:span></text:p>
      <text:p text:style-name="P12"/>
      <text:p text:style-name="P12"><text:span text:style-name="T20">In testimony whereof the said </text:span><text:span text:style-name="CAPS_20_BOLD"><text:span text:style-name="T9">JAMES</text:span></text:span><text:span text:style-name="T9"> </text:span><text:span text:style-name="CAPS_20_BOLD"><text:span text:style-name="T9">BRYAN</text:span></text:span><text:span text:style-name="T9"> and </text:span><text:span text:style-name="CAPS_20_BOLD"><text:span text:style-name="T9">NANCY</text:span></text:span><text:span text:style-name="T9"> his wife have hereunto set their hands and seals the day and year first within written.</text:span></text:p>
      <text:p text:style-name="P6"/>
      <text:p text:style-name="P8"><text:span text:style-name="CAPS_20_BOLD">JAMES</text:span> <text:span text:style-name="CAPS_20_BOLD">BRYAN</text:span> {seal}</text:p>
      <text:p text:style-name="P8"><text:span text:style-name="CAPS_20_BOLD">NANCY</text:span> <text:span text:style-name="CAPS_20_BOLD">BRYAN</text:span> {seal}</text:p>
      <text:p text:style-name="P8"/>
      <text:p text:style-name="P8">Sealed and delivered in the presents of us</text:p>
      <text:p text:style-name="P8"/>
      <text:p text:style-name="P8"><text:span text:style-name="CAPS_20_BOLD">SOLOMON</text:span> <text:span text:style-name="CAPS_20_BOLD">TOWNSEND</text:span></text:p>
      <text:p text:style-name="P8"><text:span text:style-name="CAPS_20_BOLD">SIMON</text:span> <text:span text:style-name="CAPS_20_BOLD">W</text:span>. <text:span text:style-name="CAPS_20_BOLD">WILSON</text:span></text:p>
      <text:p text:style-name="P6"/>
      <text:p text:style-name="P15">State of Delaware</text:p>
      <text:p text:style-name="P7"/>
      <text:p text:style-name="P13"><text:span text:style-name="T10">Be it remembered that on the twenty ninth day of October in the year of our Lord, one thousand seven hundred and ninety five. </text:span><text:span text:style-name="CAPS_20_BOLD"><text:span text:style-name="T10">JAMES</text:span></text:span><text:span text:style-name="T10"> </text:span><text:span text:style-name="CAPS_20_BOLD"><text:span text:style-name="T10">BRYAN</text:span></text:span><text:span text:style-name="T10"> and </text:span><text:span text:style-name="CAPS_20_BOLD"><text:span text:style-name="T10">NANCY</text:span></text:span><text:span text:style-name="T10"> his wife parties to the within written deed personally appeared before me </text:span><text:span text:style-name="CAPS_20_BOLD"><text:span text:style-name="T10">JOHN</text:span></text:span><text:span text:style-name="T10"> </text:span><text:span text:style-name="CAPS_20_BOLD"><text:span text:style-name="T10">CLAYTON</text:span></text:span><text:span text:style-name="T10"> one of the judges of the supreme court for the said state and acknowledged the same deed with the lands and pr</text:span><text:span text:style-name="T15">e</text:span><text:span text:style-name="T10">mises therein contained to be the right and property of the within signed </text:span><text:span text:style-name="T22">[</text:span><text:span text:style-name="CAPS_20_BOLD"><text:span text:style-name="T22">FEBY</text:span></text:span><text:span text:style-name="T22">] </text:span><text:span text:style-name="CAPS_20_BOLD"><text:span text:style-name="T10">PHEBE</text:span></text:span><text:span text:style-name="T10"> </text:span><text:span text:style-name="CAPS_20_BOLD"><text:span text:style-name="T10">MASSEY</text:span></text:span><text:span text:style-name="T10"> (widow </text:span><text:span text:style-name="T22">[of </text:span><text:span text:style-name="CAPS_20_BOLD"><text:span text:style-name="T22">Joshua</text:span></text:span><text:span text:style-name="T22"> </text:span><text:span text:style-name="CAPS_20_BOLD"><text:span text:style-name="T22">Massey</text:span></text:span><text:span text:style-name="T22">]</text:span><text:span text:style-name="T10">) her heirs and assigns. According to the true intent and meaning of the same deed. <text:s/></text:span></text:p>
      <text:p text:style-name="P13"/>
      <text:p text:style-name="P13"><text:span text:style-name="T10">And I do further certify that I examined the said </text:span><text:span text:style-name="CAPS_20_BOLD"><text:span text:style-name="T10">NANCY</text:span></text:span><text:span text:style-name="T10"> </text:span><text:span text:style-name="CAPS_20_BOLD"><text:span text:style-name="T10">BRYAN,</text:span></text:span><text:span text:style-name="T10"> wife of the said </text:span><text:span text:style-name="CAPS_20_BOLD"><text:span text:style-name="T10">JAMES</text:span></text:span><text:span text:style-name="T10"> </text:span><text:span text:style-name="CAPS_20_BOLD"><text:span text:style-name="T10">BRYAN,</text:span></text:span><text:span text:style-name="T10"> separate and apart, and out of the hearing of her said husband, and she declared that she did voluntarily become a party to the same deed of her own free will and accord and that she was not thereto induced by any threats, menaces or compulsion of or from her said husband or for fear of his displeasure.</text:span></text:p>
      <text:p text:style-name="P7"/>
      <text:p text:style-name="P9">In testimony whereof I have hereto set my hand the same day and year aforesaid.</text:p>
      <text:p text:style-name="P9"/>
      <text:p text:style-name="P9"><text:span text:style-name="CAPS_20_BOLD">JOHN</text:span> <text:span text:style-name="CAPS_20_BOLD">CLAYTON</text:span></text:p>
      <text:p text:style-name="P5"/>
      <text:p text:style-name="P1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93560"/>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font-weight="bold" officeooo:rsid="00193560" style:font-weight-asian="bold" style:font-weight-complex="bold"/>
    </style:style>
    <style:style style:name="MT2" style:family="text">
      <style:text-properties style:font-name="Liberation Mono2" fo:font-size="10pt" fo:font-weight="bold" officeooo:rsid="002a78c9"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DE, Sussex, </text:span><text:span text:style-name="MT2">James Bryan to Phebe Massy</text:span><text:span text:style-name="MT1"> 1795</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1-01T12:16:45.692625710</dc:date>
    <dc:creator>brent </dc:creator>
    <meta:editing-duration>PT1H18M56S</meta:editing-duration>
    <meta:editing-cycles>23</meta:editing-cycles>
    <meta:document-statistic meta:table-count="0" meta:image-count="0" meta:object-count="0" meta:page-count="4" meta:paragraph-count="37" meta:word-count="1418" meta:character-count="8050" meta:non-whitespace-character-count="6396"/>
  </office:meta>
</office:document-meta>
</file>