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76c4" officeooo:paragraph-rsid="001a76c4"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76c4"/>
    </style:style>
    <style:style style:name="P9" style:family="paragraph" style:parent-style-name="Standard">
      <style:text-properties officeooo:paragraph-rsid="001a77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a777c"/>
    </style:style>
    <style:style style:name="T6" style:family="text">
      <style:text-properties fo:text-transform="uppercase" fo:color="#000000" style:font-name="Liberation Mono2" fo:font-size="10pt" fo:font-weight="bold" officeooo:rsid="001a777c" style:font-size-asian="10.5pt"/>
    </style:style>
    <style:style style:name="T7" style:family="text">
      <style:text-properties officeooo:rsid="001a76c4"/>
    </style:style>
    <style:style style:name="T8" style:family="text">
      <style:text-properties fo:color="#000000" style:font-name="Liberation Mono" fo:font-size="10pt" officeooo:rsid="001a76c4" style:font-size-asian="10.5pt"/>
    </style:style>
    <style:style style:name="T9" style:family="text">
      <style:text-properties fo:color="#000000" style:font-name="Liberation Mono" fo:font-size="10pt" officeooo:rsid="001a777c" style:font-size-asian="10.5pt"/>
    </style:style>
    <style:style style:name="T10" style:family="text">
      <style:text-properties fo:color="#000000" style:font-name="Liberation Mono" fo:font-size="10pt" officeooo:rsid="001c55bd" style:font-size-asian="10.5pt"/>
    </style:style>
    <style:style style:name="T11" style:family="text">
      <style:text-properties officeooo:rsid="001a777c"/>
    </style:style>
    <style:style style:name="T12" style:family="text">
      <style:text-properties fo:font-weight="normal" style:font-weight-asian="normal" style:font-weight-complex="normal"/>
    </style:style>
    <style:style style:name="T13" style:family="text">
      <style:text-properties fo:font-weight="normal" officeooo:rsid="001a777c" style:font-weight-asian="normal" style:font-weight-complex="normal"/>
    </style:style>
    <style:style style:name="T14" style:family="text">
      <style:text-properties style:font-name="Liberation Mono" officeooo:rsid="001a777c"/>
    </style:style>
    <style:style style:name="T15" style:family="text">
      <style:text-properties officeooo:rsid="001c55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Robert</text:span></text:span><text:span text:style-name="Drop_20_Caps"> </text:span><text:span text:style-name="Drop_20_Caps"><text:span text:style-name="T4">Hood</text:span></text:span><text:span text:style-name="Drop_20_Caps"> from </text:span><text:span text:style-name="Drop_20_Caps"><text:span text:style-name="T4">James</text:span></text:span><text:span text:style-name="Drop_20_Caps"> </text:span><text:span text:style-name="Drop_20_Caps"><text:span text:style-name="T4">black</text:span></text:span><text:span text:style-name="Drop_20_Caps"> and executors</text:span></text:p>
      <text:p text:style-name="P2"><text:span text:style-name="Drop_20_Caps"/></text:p>
      <text:p text:style-name="P2"><text:span text:style-name="CAPS">This</text:span><text:span text:style-name="Drop_20_Caps"> </text:span><text:span text:style-name="CAPS">indenture</text:span><text:span text:style-name="Drop_20_Caps"> made the 4th day of November in the year of Our Lord 1762.</text:span></text:p>
      <text:p text:style-name="P2"><text:span text:style-name="Drop_20_Caps"/></text:p>
      <text:p text:style-name="P2"><text:span text:style-name="CAPS">Between</text:span><text:span text:style-name="Drop_20_Caps"> </text:span><text:span text:style-name="Drop_20_Caps"><text:span text:style-name="T4">James</text:span></text:span><text:span text:style-name="Drop_20_Caps"> </text:span><text:span text:style-name="Drop_20_Caps"><text:span text:style-name="T4">black</text:span></text:span><text:span text:style-name="Drop_20_Caps"> of the county of Sussex in the province of Pennsylvania, cord-</text:span><text:span text:style-name="Drop_20_Caps"><text:span text:style-name="T11">w</text:span></text:span><text:span text:style-name="Drop_20_Caps">inder, and </text:span><text:span text:style-name="Drop_20_Caps"><text:span text:style-name="T4">Elizabeth</text:span></text:span><text:span text:style-name="Drop_20_Caps"> </text:span><text:span text:style-name="Drop_20_Caps"><text:span text:style-name="T4">black</text:span></text:span><text:span text:style-name="Drop_20_Caps"> his wife, of the one part, and </text:span><text:span text:style-name="Drop_20_Caps"><text:span text:style-name="T4">Robert</text:span></text:span><text:span text:style-name="Drop_20_Caps"> </text:span><text:span text:style-name="Drop_20_Caps"><text:span text:style-name="T4">Hood</text:span></text:span><text:span text:style-name="Drop_20_Caps"> of the county of board said aforesaid, cord-</text:span><text:span text:style-name="Drop_20_Caps"><text:span text:style-name="T11">w</text:span></text:span><text:span text:style-name="Drop_20_Caps">inder, of the other part.</text:span></text:p>
      <text:p text:style-name="P2"><text:span text:style-name="Drop_20_Caps"/></text:p>
      <text:p text:style-name="P2"><text:span text:style-name="CAPS">Witnesses</text:span><text:span text:style-name="Drop_20_Caps"> </text:span><text:span text:style-name="CAPS">that</text:span><text:span text:style-name="Drop_20_Caps"> </text:span><text:span text:style-name="CAPS">whereas</text:span><text:span text:style-name="Drop_20_Caps"> there is a certain tract or parcel of land and being in Ye County aforesaid, about eight miles from Lewes Town, being part of a larger tract of land containing 907 acres of land known by the name Maiden Plantation butted and bounded as follow with:</text:span></text:p>
      <text:p text:style-name="P2"><text:span text:style-name="Drop_20_Caps"/></text:p>
      <text:p text:style-name="Quotations"><text:span text:style-name="Drop_20_Caps">Beginning at an end of a line running North 14 degrees West 30 perches and then </text:span><text:span text:style-name="Drop_20_Caps"><text:span text:style-name="T9">joining </text:span></text:span><text:span text:style-name="Drop_20_Caps">to ye land that was </text:span><text:span text:style-name="Drop_20_Caps"><text:span text:style-name="T4">Daniel</text:span></text:span><text:span text:style-name="Drop_20_Caps"> </text:span><text:span text:style-name="Drop_20_Caps"><text:span text:style-name="T4">Harrison</text:span></text:span><text:span text:style-name="T12">’</text:span><text:span text:style-name="T13">s,</text:span><text:span text:style-name="Drop_20_Caps"> late of this County, deceased, and and conveyed </text:span><text:span text:style-name="Drop_20_Caps"><text:span text:style-name="T9">by</text:span></text:span><text:span text:style-name="Drop_20_Caps"> ye said </text:span><text:span text:style-name="Drop_20_Caps"><text:span text:style-name="T4">Harrison</text:span></text:span><text:span text:style-name="Drop_20_Caps"> to </text:span><text:span text:style-name="CAPS_20_BOLD">George</text:span><text:span text:style-name="Drop_20_Caps"> </text:span><text:span text:style-name="CAPS_20_BOLD">Campbell</text:span><text:span text:style-name="Drop_20_Caps"> of the county aforesaid, deceased, and now in the possession of </text:span><text:span text:style-name="CAPS_20_BOLD">Absalo</text:span><text:span text:style-name="CAPS_20_BOLD"><text:span text:style-name="T11">m</text:span></text:span><text:span text:style-name="Drop_20_Caps"> </text:span><text:span text:style-name="CAPS_20_BOLD"><text:span text:style-name="T6">HUDSON</text:span></text:span><text:span text:style-name="Drop_20_Caps"> and running South 20 degrees east 15 perches then along that line as far as to make up said tract, 250 Acres, being part of the above 907 Acres as by Patent will further declare and appear which said 250 acres of land was conveyed by </text:span><text:span text:style-name="CAPS_20_BOLD">Thomas</text:span><text:span text:style-name="Drop_20_Caps"> </text:span><text:span text:style-name="Drop_20_Caps"><text:span text:style-name="T4">Harrison</text:span></text:span><text:span text:style-name="Drop_20_Caps"> to </text:span><text:span text:style-name="Drop_20_Caps"><text:span text:style-name="T4">James</text:span></text:span><text:span text:style-name="Drop_20_Caps"> </text:span><text:span text:style-name="Drop_20_Caps"><text:span text:style-name="T4">Hood</text:span></text:span><text:span text:style-name="Drop_20_Caps"> of the county aforesaid 50 acres of which land was conveyed by ye </text:span><text:span text:style-name="Drop_20_Caps"><text:span text:style-name="T11">aforesaid</text:span></text:span><text:span text:style-name="Drop_20_Caps"> </text:span><text:span text:style-name="Drop_20_Caps"><text:span text:style-name="T4">James</text:span></text:span><text:span text:style-name="Drop_20_Caps"> </text:span><text:span text:style-name="Drop_20_Caps"><text:span text:style-name="T4">Hood</text:span></text:span><text:span text:style-name="Drop_20_Caps"> to </text:span><text:span text:style-name="Drop_20_Caps"><text:span text:style-name="T4">Robert</text:span></text:span><text:span text:style-name="Drop_20_Caps"> </text:span><text:span text:style-name="Drop_20_Caps"><text:span text:style-name="T11">f</text:span></text:span><text:span text:style-name="Drop_20_Caps">rom and after y</text:span><text:span text:style-name="Drop_20_Caps"><text:span text:style-name="T11">e</text:span></text:span><text:span text:style-name="Drop_20_Caps"> decease of the aforesaid </text:span><text:span text:style-name="Drop_20_Caps"><text:span text:style-name="T4">James</text:span></text:span><text:span text:style-name="Drop_20_Caps"> </text:span><text:span text:style-name="Drop_20_Caps"><text:span text:style-name="T4">Hood</text:span></text:span><text:span text:style-name="Drop_20_Caps"> the remaining two hundred acres of land fell to the </text:span><text:span text:style-name="Drop_20_Caps"><text:span text:style-name="T11">h</text:span></text:span><text:span text:style-name="Drop_20_Caps">eirs of the said </text:span><text:span text:style-name="Drop_20_Caps"><text:span text:style-name="T4">James</text:span></text:span><text:span text:style-name="Drop_20_Caps"> </text:span><text:span text:style-name="Drop_20_Caps"><text:span text:style-name="T4">Hood</text:span></text:span><text:span text:style-name="Drop_20_Caps"> lawfully begotten of his body according to law provided in such cases and whereas the 1/5 part of the above mentioned 200 acres of land became the right and property of the aforesaid </text:span><text:span text:style-name="Drop_20_Caps"><text:span text:style-name="T4">Elizabeth</text:span></text:span><text:span text:style-name="Drop_20_Caps"> </text:span><text:span text:style-name="Drop_20_Caps"><text:span text:style-name="T4">black</text:span></text:span><text:span text:style-name="Drop_20_Caps">, it being 22¾ acres of land.</text:span></text:p>
      <text:p text:style-name="P9"><text:span text:style-name="CAPS">Now this indenture</text:span><text:span text:style-name="Drop_20_Caps"> further witnesses that ye aforesaid </text:span><text:span text:style-name="Drop_20_Caps"><text:span text:style-name="T4">James</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text:span><text:span text:style-name="Drop_20_Caps"><text:span text:style-name="T11">[</text:span></text:span><text:span text:style-name="Drop_20_Caps"><text:span text:style-name="T5">black</text:span></text:span><text:span text:style-name="Drop_20_Caps"><text:span text:style-name="T11">] </text:span></text:span><text:span text:style-name="Drop_20_Caps">his wife, for and in consideration of </text:span><text:span text:style-name="Drop_20_Caps"><text:span text:style-name="T8">ye sum</text:span></text:span><text:span text:style-name="Drop_20_Caps"> of </text:span><text:span text:style-name="Drop_20_Caps"><text:span text:style-name="T14">£</text:span></text:span><text:span text:style-name="Drop_20_Caps">17 current and lawful money of this government to them in hand paid by you the aforesaid </text:span><text:span text:style-name="Drop_20_Caps"><text:span text:style-name="T4">Robert</text:span></text:span><text:span text:style-name="Drop_20_Caps"> </text:span><text:span text:style-name="Drop_20_Caps"><text:span text:style-name="T4">Hood,</text:span></text:span><text:span text:style-name="Drop_20_Caps"> before ye </text:span><text:span text:style-name="Drop_20_Caps"><text:span text:style-name="T10">ensea</text:span></text:span><text:span text:style-name="Drop_20_Caps">ling and delivery of these presents the receipt whereof they and each of them </text:span><text:span text:style-name="Drop_20_Caps"><text:span text:style-name="T15">h</text:span></text:span><text:span text:style-name="Drop_20_Caps">ereby acknowledge</text:span><text:span text:style-name="Drop_20_Caps"><text:span text:style-name="T15">d,</text:span></text:span><text:span text:style-name="Drop_20_Caps"> have given, granted, bargain, sold, </text:span><text:span text:style-name="Drop_20_Caps"><text:span text:style-name="T10">aliened</text:span></text:span><text:span text:style-name="Drop_20_Caps">, </text:span><text:span text:style-name="Drop_20_Caps"><text:span text:style-name="T15">enfeoffed</text:span></text:span><text:span text:style-name="Drop_20_Caps">, confirmed and by these presents half do give, </text:span><text:span text:style-name="Drop_20_Caps"><text:span text:style-name="T10">g</text:span></text:span><text:span text:style-name="Drop_20_Caps">rant, bargain, sell, </text:span><text:span text:style-name="Drop_20_Caps"><text:span text:style-name="T10">alien</text:span></text:span><text:span text:style-name="Drop_20_Caps">, </text:span><text:span text:style-name="Drop_20_Caps"><text:span text:style-name="T15">enfeoff</text:span></text:span><text:span text:style-name="Drop_20_Caps"> and confirm unto the said </text:span><text:span text:style-name="Drop_20_Caps"><text:span text:style-name="T4">Robert</text:span></text:span><text:span text:style-name="Drop_20_Caps"> </text:span><text:span text:style-name="Drop_20_Caps"><text:span text:style-name="T4">Hood</text:span></text:span><text:span text:style-name="Drop_20_Caps"> his heirs and assigns forever all </text:span><text:span text:style-name="Drop_20_Caps"><text:span text:style-name="T15">the </text:span></text:span><text:span text:style-name="Drop_20_Caps">said </text:span><text:span text:style-name="Drop_20_Caps"><text:span text:style-name="T4">Elizabeth</text:span></text:span><text:span text:style-name="Drop_20_Caps"> </text:span><text:span text:style-name="Drop_20_Caps"><text:span text:style-name="T4">black’</text:span></text:span><text:span text:style-name="Drop_20_Caps">s </text:span><text:span text:style-name="Drop_20_Caps"><text:span text:style-name="T15">fifth </text:span></text:span><text:span text:style-name="Drop_20_Caps">part of </text:span><text:span text:style-name="Drop_20_Caps"><text:span text:style-name="T10">ye</text:span></text:span><text:span text:style-name="Drop_20_Caps"> before recited land together with all the improvements, houses, buildings, fencings, </text:span><text:span text:style-name="Drop_20_Caps"><text:span text:style-name="T15">g</text:span></text:span><text:span text:style-name="Drop_20_Caps">ardens, orchards, woods, under woods, </text:span><text:span text:style-name="Drop_20_Caps"><text:span text:style-name="T10">ways</text:span></text:span><text:span text:style-name="Drop_20_Caps">, waterways, whatsoever belonging to or any wise at pertaining to the same.</text:span></text:p>
      <text:p text:style-name="P2"><text:span text:style-name="Drop_20_Caps"/></text:p>
      <text:p text:style-name="P2"><text:span text:style-name="CAPS">To have and to hold</text:span><text:span text:style-name="Drop_20_Caps"> the said 22¾ acres of land and all and singular other the premises before hereby granted bargained and sold on to he said </text:span><text:span text:style-name="Drop_20_Caps"><text:span text:style-name="T4">Robert</text:span></text:span><text:span text:style-name="Drop_20_Caps"> </text:span><text:span text:style-name="Drop_20_Caps"><text:span text:style-name="T4">Hood</text:span></text:span><text:span text:style-name="Drop_20_Caps"> his </text:span><text:span text:style-name="Drop_20_Caps"><text:span text:style-name="T8">heirs</text:span></text:span><text:span text:style-name="Drop_20_Caps">, </text:span><text:span text:style-name="Drop_20_Caps"><text:span text:style-name="T7">e</text:span></text:span><text:span text:style-name="Drop_20_Caps">xecut</text:span><text:span text:style-name="Drop_20_Caps"><text:span text:style-name="T7">ors</text:span></text:span><text:span text:style-name="Drop_20_Caps">, administrators and a</text:span><text:span text:style-name="Drop_20_Caps"><text:span text:style-name="T8">s</text:span></text:span><text:span text:style-name="Drop_20_Caps">signs forever and clear from and of all lawful </text:span><text:span text:style-name="Drop_20_Caps"><text:span text:style-name="T10">c</text:span></text:span><text:span text:style-name="Drop_20_Caps">laim by, from, or them </text:span><text:span text:style-name="Drop_20_Caps"><text:span text:style-name="T10">ye</text:span></text:span><text:span text:style-name="Drop_20_Caps"> said same </text:span><text:span text:style-name="Drop_20_Caps"><text:span text:style-name="T4">black</text:span></text:span><text:span text:style-name="Drop_20_Caps"> and </text:span><text:span text:style-name="Drop_20_Caps"><text:span text:style-name="T4">Elizabeth</text:span></text:span><text:span text:style-name="Drop_20_Caps"> his wife their heirs, executor, administrators into a sign and free and clear from all encumbrances whatsoever the rent of of and services here after arising unto the Lord or Lords of the fee or fees in or in respect of the premises only accepted and for</text:span><text:span text:style-name="Drop_20_Caps"><text:span text:style-name="T15">e</text:span></text:span><text:span text:style-name="Drop_20_Caps">prized.</text:span></text:p>
      <text:p text:style-name="P2"><text:span text:style-name="Drop_20_Caps"/></text:p>
      <text:p text:style-name="P2"><text:span text:style-name="CAPS"/></text:p>
      <text:p text:style-name="P10"><text:span text:style-name="CAPS">In witness whereof</text:span><text:span text:style-name="Drop_20_Caps"> we, ye said </text:span><text:span text:style-name="Drop_20_Caps"><text:span text:style-name="T4">James</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text:span><text:span text:style-name="Drop_20_Caps"><text:span text:style-name="T4">black</text:span></text:span><text:span text:style-name="Drop_20_Caps">, have presents set our hand and a</text:span><text:span text:style-name="Drop_20_Caps"><text:span text:style-name="T8">f</text:span></text:span><text:span text:style-name="Drop_20_Caps">fixed our seals the day and year first above written.</text:span></text:p>
      <text:p text:style-name="P2"><text:span text:style-name="Drop_20_Caps"/></text:p>
      <text:p text:style-name="P2"><text:span text:style-name="Drop_20_Caps"><text:span text:style-name="T4">James</text:span></text:span><text:span text:style-name="Drop_20_Caps"> </text:span><text:span text:style-name="Drop_20_Caps"><text:span text:style-name="T4">black</text:span></text:span><text:span text:style-name="Drop_20_Caps"> <text:s text:c="4"/></text:span><text:span text:style-name="Drop_20_Caps"><text:span text:style-name="T7">{</text:span></text:span><text:span text:style-name="Drop_20_Caps">seal</text:span><text:span text:style-name="Drop_20_Caps"><text:span text:style-name="T7">}</text:span></text:span></text:p>
      <text:p text:style-name="P2"><text:span text:style-name="Drop_20_Caps"><text:span text:style-name="T4">Elizabeth</text:span></text:span><text:span text:style-name="Drop_20_Caps"> </text:span><text:span text:style-name="Drop_20_Caps"><text:span text:style-name="T4">black</text:span></text:span><text:span text:style-name="Drop_20_Caps"> </text:span><text:span text:style-name="Drop_20_Caps"><text:span text:style-name="T7">{</text:span></text:span><text:span text:style-name="Drop_20_Caps">seal, her mark</text:span><text:span text:style-name="Drop_20_Caps"><text:span text:style-name="T7">}</text:span></text:span></text:p>
      <text:p text:style-name="P2"><text:span text:style-name="Drop_20_Caps"/></text:p>
      <text:p text:style-name="P2"><text:span text:style-name="Drop_20_Caps">Sealed, signed, and delivered in you presence of us:</text:span></text:p>
      <text:p text:style-name="P2"/>
      <text:p text:style-name="P2"><text:span text:style-name="CAPS_20_BOLD">James Coulter</text:span></text:p>
      <text:p text:style-name="P2"><text:span text:style-name="CAPS_20_BOLD">Thomas Gray</text:span></text:p>
      <text:p text:style-name="P2"><text:span text:style-name="CAPS_20_BOLD"/></text:p>
      <text:p text:style-name="P2"><text:span text:style-name="Drop_20_Caps">Sussex on Delaware</text:span></text:p>
      <text:p text:style-name="P2"><text:span text:style-name="Drop_20_Caps"/></text:p>
      <text:p text:style-name="P8"><text:span text:style-name="Drop_20_Caps">I hereby certify that the within named </text:span><text:span text:style-name="Drop_20_Caps"><text:span text:style-name="T4">Elizabeth</text:span></text:span><text:span text:style-name="Drop_20_Caps"> </text:span><text:span text:style-name="Drop_20_Caps"><text:span text:style-name="T4">black</text:span></text:span><text:span text:style-name="Drop_20_Caps"> was examined by the subscriber, one of the Majesty's justices for the county aforesaid, according to you acts of assembly of this government November 4th 1762. </text:span></text:p>
      <text:p text:style-name="P8"><text:span text:style-name="Drop_20_Caps"/></text:p>
      <text:p text:style-name="P8"><text:span text:style-name="Drop_20_Caps">By </text:span><text:span text:style-name="CAPS_20_BOLD">Thomas</text:span><text:span text:style-name="Drop_20_Caps"> </text:span><text:span text:style-name="CAPS_20_BOLD"><text:span text:style-name="T15">P</text:span></text:span><text:span text:style-name="CAPS_20_BOLD">rettyman</text:span></text:p>
      <text:p text:style-name="P2"><text:span text:style-name="Drop_20_Caps"/></text:p>
      <text:p text:style-name="P2"><text:span text:style-name="Drop_20_Caps"/></text:p>
      <text:p text:style-name="P2"><text:span text:style-name="Drop_20_Caps"/></text:p>
      <text:p text:style-name="P2"><text:span text:style-name="Drop_20_Caps">Sussex Delaware</text:span></text:p>
      <text:p text:style-name="P2"><text:span text:style-name="Drop_20_Caps"/></text:p>
      <text:p text:style-name="P2"><text:span text:style-name="Drop_20_Caps">The width in deed was acknowledged in due form of law at a court of common pleas held at Lewes for ye County aforesaid the 4th day of November 1762. By and unto the parties there in named</text:span></text:p>
      <text:p text:style-name="P2"><text:span text:style-name="Drop_20_Caps"/></text:p>
      <text:p text:style-name="P2"><text:span text:style-name="Drop_20_Caps">Test</text:span></text:p>
      <text:p text:style-name="P2"><text:span text:style-name="Drop_20_Caps"/></text:p>
      <text:p text:style-name="P2"><text:span text:style-name="CAPS_20_BOLD"><text:span text:style-name="T7">J. </text:span></text:span><text:span text:style-name="CAPS_20_BOLD">Rodney,</text:span><text:span text:style-name="Drop_20_Caps"> Deputy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76c4" officeooo:paragraph-rsid="001a76c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James Black to Robert Hood 176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17:34:09.024611430</dc:date>
    <dc:creator>brent </dc:creator>
    <meta:editing-duration>PT34M9S</meta:editing-duration>
    <meta:editing-cycles>11</meta:editing-cycles>
    <meta:document-statistic meta:table-count="0" meta:image-count="0" meta:object-count="0" meta:page-count="3" meta:paragraph-count="39" meta:word-count="855" meta:character-count="4795" meta:non-whitespace-character-count="3707"/>
  </office:meta>
</office:document-meta>
</file>