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a662" officeooo:paragraph-rsid="001aa662" style:font-size-asian="10.5pt" style:font-weight-asian="bold" style:font-weight-complex="bold"/>
    </style:style>
    <style:style style:name="P7" style:family="paragraph" style:parent-style-name="Quotations">
      <style:text-properties officeooo:paragraph-rsid="001ef23c"/>
    </style:style>
    <style:style style:name="P8" style:family="paragraph" style:parent-style-name="Standard">
      <style:text-properties officeooo:paragraph-rsid="001ab65c"/>
    </style:style>
    <style:style style:name="P9" style:family="paragraph" style:parent-style-name="Standard">
      <style:text-properties officeooo:paragraph-rsid="0011597c"/>
    </style:style>
    <style:style style:name="P10" style:family="paragraph" style:parent-style-name="Standard">
      <style:text-properties officeooo:paragraph-rsid="00204645"/>
    </style:style>
    <style:style style:name="P11" style:family="paragraph" style:parent-style-name="Standard">
      <style:text-properties officeooo:paragraph-rsid="00208b6e"/>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20464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 fo:font-size="10pt" officeooo:rsid="001aa122" style:font-size-asian="10.5pt"/>
    </style:style>
    <style:style style:name="T5" style:family="text">
      <style:text-properties fo:color="#000000" loext:opacity="100%" style:font-name="Liberation Mono" fo:font-size="10pt" officeooo:rsid="001ab65c" style:font-size-asian="10.5pt"/>
    </style:style>
    <style:style style:name="T6" style:family="text">
      <style:text-properties fo:color="#000000" loext:opacity="100%" style:font-name="Liberation Mono" fo:font-size="10pt" officeooo:rsid="001bf613" style:font-size-asian="10.5pt"/>
    </style:style>
    <style:style style:name="T7" style:family="text">
      <style:text-properties fo:color="#000000" loext:opacity="100%" style:font-name="Liberation Mono" fo:font-size="10pt" officeooo:rsid="001d2674" style:font-size-asian="10.5pt"/>
    </style:style>
    <style:style style:name="T8" style:family="text">
      <style:text-properties fo:color="#000000" loext:opacity="100%" style:font-name="Liberation Mono" fo:font-size="10pt" officeooo:rsid="001e38f4" style:font-size-asian="10.5pt"/>
    </style:style>
    <style:style style:name="T9" style:family="text">
      <style:text-properties fo:color="#000000" loext:opacity="100%" style:font-name="Liberation Mono" fo:font-size="10pt" officeooo:rsid="001ef23c" style:font-size-asian="10.5pt"/>
    </style:style>
    <style:style style:name="T10" style:family="text">
      <style:text-properties fo:color="#000000" loext:opacity="100%" style:font-name="Liberation Mono" fo:font-size="10pt" officeooo:rsid="00204645" style:font-size-asian="10.5pt"/>
    </style:style>
    <style:style style:name="T11" style:family="text">
      <style:text-properties fo:color="#000000" loext:opacity="100%" style:font-name="Liberation Mono" fo:font-size="10pt" officeooo:rsid="00208b6e" style:font-size-asian="10.5pt"/>
    </style:style>
    <style:style style:name="T12" style:family="text">
      <style:text-properties officeooo:rsid="001ab65c"/>
    </style:style>
    <style:style style:name="T13"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ab65c" style:text-overline-style="none" style:text-overline-color="font-color"/>
    </style:style>
    <style:style style:name="T15"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6" style:family="text">
      <style:text-properties style:text-line-through-style="none" style:text-line-through-type="none" style:text-underline-style="none" style:text-overline-style="none" style:text-overline-color="font-color"/>
    </style:style>
    <style:style style:name="T17"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8" style:family="text">
      <style:text-properties officeooo:rsid="001bf613"/>
    </style:style>
    <style:style style:name="T19" style:family="text">
      <style:text-properties officeooo:rsid="001d2674"/>
    </style:style>
    <style:style style:name="T20" style:family="text">
      <style:text-properties style:font-name="Liberation Mono" officeooo:rsid="001d2674"/>
    </style:style>
    <style:style style:name="T21" style:family="text">
      <style:text-properties officeooo:rsid="001e38f4"/>
    </style:style>
    <style:style style:name="T22" style:family="text">
      <style:text-properties officeooo:rsid="001ef23c"/>
    </style:style>
    <style:style style:name="T23" style:family="text">
      <style:text-properties officeooo:rsid="00204645"/>
    </style:style>
    <style:style style:name="T24" style:family="text">
      <style:text-properties officeooo:rsid="00208b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ussex Delaware</text:span></text:p>
      <text:p text:style-name="P2"><text:span text:style-name="Drop_20_Caps"/></text:p>
      <text:p text:style-name="P2"><text:span text:style-name="Drop_20_Caps"><text:span text:style-name="T13">George</text:span></text:span><text:span text:style-name="Drop_20_Caps"> </text:span><text:span text:style-name="Drop_20_Caps"><text:span text:style-name="T13">black</text:span></text:span><text:span text:style-name="Drop_20_Caps"> from </text:span><text:span text:style-name="Drop_20_Caps"><text:span text:style-name="T13">Isaac</text:span></text:span><text:span text:style-name="Drop_20_Caps"> </text:span><text:span text:style-name="Drop_20_Caps"><text:span text:style-name="T13">Townsend</text:span></text:span><text:span text:style-name="Drop_20_Caps"> deed</text:span></text:p>
      <text:p text:style-name="P2"><text:span text:style-name="Drop_20_Caps"/></text:p>
      <text:p text:style-name="P2"><text:span text:style-name="CAPS">This</text:span><text:span text:style-name="Drop_20_Caps"> </text:span><text:span text:style-name="CAPS">indenture</text:span><text:span text:style-name="Drop_20_Caps"> made the 3rd day of May 1756 and the 29th year of the reign of our Sovereign Lord </text:span><text:span text:style-name="Drop_20_Caps"><text:span text:style-name="T17">George</text:span></text:span><text:span text:style-name="Drop_20_Caps"> by the grace of God King of Great Britain, France and Ireland defender of the faith and in the year of Our Lord one </text:span><text:span text:style-name="Drop_20_Caps"><text:span text:style-name="T6">1756.</text:span></text:span></text:p>
      <text:p text:style-name="P2"><text:span text:style-name="Drop_20_Caps"/></text:p>
      <text:p text:style-name="P8"><text:span text:style-name="CAPS">Between</text:span><text:span text:style-name="Drop_20_Caps">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text:span><text:span text:style-name="Drop_20_Caps"><text:span text:style-name="T12">[</text:span></text:span><text:span text:style-name="Drop_20_Caps"><text:span text:style-name="T14">Townsend</text:span></text:span><text:span text:style-name="Drop_20_Caps"><text:span text:style-name="T12">]</text:span></text:span><text:span text:style-name="Drop_20_Caps"> his wife of Cedar Creek hundred in the county of Sussex on Delaware of the one part and </text:span><text:span text:style-name="Drop_20_Caps"><text:span text:style-name="T13">George</text:span></text:span><text:span text:style-name="Drop_20_Caps"> </text:span><text:span text:style-name="Drop_20_Caps"><text:span text:style-name="T13">black</text:span></text:span><text:span text:style-name="Drop_20_Caps"> of the same place Yeoman of the other part.</text:span></text:p>
      <text:p text:style-name="P2"><text:span text:style-name="Drop_20_Caps"/></text:p>
      <text:p text:style-name="P2"><text:span text:style-name="CAPS">Witnesseth</text:span><text:span text:style-name="Drop_20_Caps"> that the 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for and in consideration of the sum of </text:span><text:span text:style-name="Drop_20_Caps"><text:span text:style-name="T20">£</text:span></text:span><text:span text:style-name="Drop_20_Caps">140, current lawful money of this government of the <text:s/>counties of New Castle, Kent and Sussex, </text:span><text:span text:style-name="Drop_20_Caps"><text:span text:style-name="T19">unto </text:span></text:span><text:span text:style-name="Drop_20_Caps">them in hand paid by the said </text:span><text:span text:style-name="Drop_20_Caps"><text:span text:style-name="T13">George</text:span></text:span><text:span text:style-name="Drop_20_Caps"> </text:span><text:span text:style-name="Drop_20_Caps"><text:span text:style-name="T13">black</text:span></text:span><text:span text:style-name="Drop_20_Caps"> before the </text:span><text:span text:style-name="Drop_20_Caps"><text:span text:style-name="T7">sealing</text:span></text:span><text:span text:style-name="Drop_20_Caps"> and delivery of these presents the receipt whereof they do hereby acknowledge and thereof do a quit and forever discharge the aforesaid </text:span><text:span text:style-name="Drop_20_Caps"><text:span text:style-name="T13">George</text:span></text:span><text:span text:style-name="Drop_20_Caps"> </text:span><text:span text:style-name="Drop_20_Caps"><text:span text:style-name="T13">black</text:span></text:span><text:span text:style-name="Drop_20_Caps">, his executor has administrators and assigns these presents have granted, bargain, sold, </text:span><text:span text:style-name="Drop_20_Caps"><text:span text:style-name="T8">aliened</text:span></text:span><text:span text:style-name="Drop_20_Caps">, </text:span><text:span text:style-name="Drop_20_Caps"><text:span text:style-name="T21">enfeoffed</text:span></text:span><text:span text:style-name="Drop_20_Caps"> and confirmed and by these presents death grant, bargain, sell, alien, </text:span><text:span text:style-name="Drop_20_Caps"><text:span text:style-name="T21">enfeoff</text:span></text:span><text:span text:style-name="Drop_20_Caps"> and confirm unto the said </text:span><text:span text:style-name="Drop_20_Caps"><text:span text:style-name="T13">George</text:span></text:span><text:span text:style-name="Drop_20_Caps"> </text:span><text:span text:style-name="Drop_20_Caps"><text:span text:style-name="T13">black</text:span></text:span><text:span text:style-name="Drop_20_Caps"> his heirs and assigns forever all that tract or parcel of land </text:span><text:span text:style-name="Drop_20_Caps"><text:span text:style-name="T7">s</text:span></text:span><text:span text:style-name="Drop_20_Caps">ituate and being in the aforesaid county of Sussex in the hundred of Cedar Creek called </text:span><text:span text:style-name="CAPS_20_BOLD">Goldsmith</text:span><text:span text:style-name="Drop_20_Caps">'s </text:span><text:span text:style-name="CAPS">Hall</text:span><text:span text:style-name="Drop_20_Caps"> being part of a tract of land, granted unto </text:span><text:span text:style-name="CAPS_20_BOLD">Henry Bowman</text:span><text:span text:style-name="Drop_20_Caps"> deceased, </text:span><text:span text:style-name="Drop_20_Caps"><text:span text:style-name="T21">as by the said </text:span></text:span><text:span text:style-name="Drop_20_Caps"><text:span text:style-name="T8">p</text:span></text:span><text:span text:style-name="Drop_20_Caps">atent bearing date the third day of the 8th month 1692 as by the said </text:span><text:span text:style-name="Drop_20_Caps"><text:span text:style-name="T21">patent</text:span></text:span><text:span text:style-name="Drop_20_Caps"> </text:span><text:span text:style-name="Drop_20_Caps"><text:span text:style-name="T8">doth</text:span></text:span><text:span text:style-name="Drop_20_Caps"> and </text:span><text:span text:style-name="Drop_20_Caps"><text:span text:style-name="T21">may</text:span></text:span><text:span text:style-name="Drop_20_Caps"> more fully and </text:span><text:span text:style-name="Drop_20_Caps"><text:span text:style-name="T8">at</text:span></text:span><text:span text:style-name="Drop_20_Caps"> large appear</text:span></text:p>
      <text:p text:style-name="P2"><text:span text:style-name="Drop_20_Caps"/></text:p>
      <text:p text:style-name="P7"><text:span text:style-name="Drop_20_Caps">Beginning at a corner marked White Oak standing at a point by the side of a </text:span><text:span text:style-name="Drop_20_Caps"><text:span text:style-name="T9">g</text:span></text:span><text:span text:style-name="Drop_20_Caps">lade of marsh which runs up to </text:span><text:span text:style-name="Drop_20_Caps"><text:span text:style-name="T13">Art</text:span></text:span><text:span text:style-name="Drop_20_Caps"> </text:span><text:span text:style-name="Drop_20_Caps"><text:span text:style-name="T13">VanKirk</text:span></text:span><text:span text:style-name="Drop_20_Caps">'s, deceased, land; </text:span><text:span text:style-name="Drop_20_Caps"><text:span text:style-name="T22">a</text:span></text:span><text:span text:style-name="Drop_20_Caps">nd running from </text:span><text:span text:style-name="Drop_20_Caps"><text:span text:style-name="T9">thence</text:span></text:span><text:span text:style-name="Drop_20_Caps"> </text:span><text:span text:style-name="Drop_20_Caps"><text:span text:style-name="T9">W</text:span></text:span><text:span text:style-name="Drop_20_Caps"> 40 degrees </text:span><text:span text:style-name="Drop_20_Caps"><text:span text:style-name="T9">N</text:span></text:span><text:span text:style-name="Drop_20_Caps"> 20 perches to a corner marked Hickory; </text:span><text:span text:style-name="Drop_20_Caps"><text:span text:style-name="T9">thence</text:span></text:span><text:span text:style-name="Drop_20_Caps"> </text:span><text:span text:style-name="Drop_20_Caps"><text:span text:style-name="T9">NW</text:span></text:span><text:span text:style-name="Drop_20_Caps"> 82 perches by a line of marked trees until it intersects </text:span><text:span text:style-name="Drop_20_Caps"><text:span text:style-name="T13">George</text:span></text:span><text:span text:style-name="Drop_20_Caps"> </text:span><text:span text:style-name="Drop_20_Caps"><text:span text:style-name="T13">Walton</text:span></text:span><text:span text:style-name="Drop_20_Caps">'s line to a tree standing near said </text:span><text:span text:style-name="Drop_20_Caps"><text:span text:style-name="T13">VanKirk</text:span></text:span><text:span text:style-name="Drop_20_Caps">'s; </text:span><text:span text:style-name="Drop_20_Caps"><text:span text:style-name="T22">thence</text:span></text:span><text:span text:style-name="Drop_20_Caps"> along the line of The </text:span><text:span text:style-name="Drop_20_Caps"><text:span text:style-name="T13">Walton</text:span></text:span><text:span text:style-name="Drop_20_Caps">’s land </text:span><text:span text:style-name="Drop_20_Caps"><text:span text:style-name="T9">E</text:span></text:span><text:span text:style-name="Drop_20_Caps"> 28 degrees </text:span><text:span text:style-name="Drop_20_Caps"><text:span text:style-name="T9">northerly</text:span></text:span><text:span text:style-name="Drop_20_Caps"> 81 perches to a corner marked Red Oak; </text:span><text:span text:style-name="Drop_20_Caps"><text:span text:style-name="T22">thence</text:span></text:span><text:span text:style-name="Drop_20_Caps"> E 35 degrees S 120 perches to a corner tree standing in the pasture by the side of the marsh; and running from thence E 40 degrees S 100 </text:span><text:span text:style-name="Drop_20_Caps"><text:span text:style-name="T22">perches</text:span></text:span><text:span text:style-name="Drop_20_Caps"> to a s</text:span><text:span text:style-name="Drop_20_Caps"><text:span text:style-name="T22">take</text:span></text:span><text:span text:style-name="Drop_20_Caps"> by the side of a pond in the marsh; </text:span><text:span text:style-name="Drop_20_Caps"><text:span text:style-name="T22">thence</text:span></text:span><text:span text:style-name="Drop_20_Caps"> down the said </text:span><text:span text:style-name="Drop_20_Caps"><text:span text:style-name="T22">p</text:span></text:span><text:span text:style-name="Drop_20_Caps">ond to a small </text:span><text:span text:style-name="Drop_20_Caps"><text:span text:style-name="T22">g</text:span></text:span><text:span text:style-name="Drop_20_Caps">utt called </text:span><text:span text:style-name="CAPS_20_BOLD">may</text:span><text:span text:style-name="Drop_20_Caps">'s gutt; thence down the said </text:span><text:span text:style-name="Drop_20_Caps"><text:span text:style-name="T9">gutt</text:span></text:span><text:span text:style-name="Drop_20_Caps"> binding the</text:span><text:span text:style-name="Drop_20_Caps"><text:span text:style-name="T22">re</text:span></text:span><text:span text:style-name="Drop_20_Caps">with on the several courses until it intersects with a line drawn from the bottom of the ??? </text:span><text:span text:style-name="Drop_20_Caps"><text:span text:style-name="T23">t</text:span></text:span><text:span text:style-name="Drop_20_Caps">o the first mention</text:span><text:span text:style-name="Drop_20_Caps"><text:span text:style-name="T23">ed</text:span></text:span><text:span text:style-name="Drop_20_Caps"> tree and from the said </text:span><text:span text:style-name="Drop_20_Caps"><text:span text:style-name="T10">gutt</text:span></text:span><text:span text:style-name="Drop_20_Caps"> by a straight line to the first marked </text:span><text:span text:style-name="Drop_20_Caps"><text:span text:style-name="T23">c</text:span></text:span><text:span text:style-name="Drop_20_Caps">orner </text:span><text:span text:style-name="Drop_20_Caps"><text:span text:style-name="T23">W</text:span></text:span><text:span text:style-name="Drop_20_Caps">hite </text:span><text:span text:style-name="Drop_20_Caps"><text:span text:style-name="T23">O</text:span></text:span><text:span text:style-name="Drop_20_Caps">ak tree.</text:span></text:p>
      <text:p text:style-name="P2"><text:span text:style-name="Drop_20_Caps">Containing by computation </text:span><text:span text:style-name="Drop_20_Caps"><text:span text:style-name="T23">and laid out for </text:span></text:span><text:span text:style-name="Drop_20_Caps">130 acres of land be the same more or less.</text:span></text:p>
      <text:p text:style-name="P2"><text:span text:style-name="Drop_20_Caps"/></text:p>
      <text:p text:style-name="P10"><text:span text:style-name="CAPS">together</text:span><text:span text:style-name="Drop_20_Caps"> with all the houses, buildings, orchards, gardens, meadows, swamps, cripples, waters, water courses, woods, under woods, ways, pastures, </text:span><text:span text:style-name="Drop_20_Caps"><text:span text:style-name="T10">profits</text:span></text:span><text:span text:style-name="Drop_20_Caps">, </text:span><text:span text:style-name="Drop_20_Caps"><text:span text:style-name="T23">hereditaments </text:span></text:span><text:span text:style-name="Drop_20_Caps">and appurtenances whatsoever to the above described parcel of land belonging or anywise appertaining. </text:span></text:p>
      <text:p text:style-name="P10"><text:span text:style-name="Drop_20_Caps"/></text:p>
      <text:p text:style-name="P10"><text:span text:style-name="CAPS"/></text:p>
      <text:p text:style-name="P13"><text:span text:style-name="CAPS"><text:span text:style-name="T23">A</text:span></text:span><text:span text:style-name="CAPS">nd</text:span><text:span text:style-name="Drop_20_Caps"> the reversion and reversions, remainder and remainders, rents and services of all and singular the said land and premises above mentioned and every part and parcel thereof and also all the estate, right, titles, interest, claim and demand whatever all of the of them the afore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of, in, and to the above said parcel of land and of, in, and to every part in parcel there of with the appurtenances and also all </text:span><text:span text:style-name="Drop_20_Caps"><text:span text:style-name="T10">d</text:span></text:span><text:span text:style-name="Drop_20_Caps">eeds, writings, and evidences touching or concerning the same.</text:span></text:p>
      <text:p text:style-name="P2"><text:span text:style-name="Drop_20_Caps"/></text:p>
      <text:p text:style-name="P2"><text:span text:style-name="CAPS">To have and to hold</text:span><text:span text:style-name="Drop_20_Caps"> the above said parcel of land and premises and every part and parcel thereof with the appurtenances unto the aforesaid </text:span><text:span text:style-name="Drop_20_Caps"><text:span text:style-name="T13">George</text:span></text:span><text:span text:style-name="Drop_20_Caps"> </text:span><text:span text:style-name="Drop_20_Caps"><text:span text:style-name="T13">black</text:span></text:span><text:span text:style-name="Drop_20_Caps"> his heirs and assigns to the only proper use and behoof of the said </text:span><text:span text:style-name="Drop_20_Caps"><text:span text:style-name="T13">George</text:span></text:span><text:span text:style-name="Drop_20_Caps"> </text:span><text:span text:style-name="Drop_20_Caps"><text:span text:style-name="T13">black</text:span></text:span><text:span text:style-name="Drop_20_Caps">, his heirs and assigns forever under the yearly quit rents now due and to </text:span><text:span text:style-name="Drop_20_Caps"><text:span text:style-name="T23">become due to </text:span></text:span><text:span text:style-name="Drop_20_Caps">the chief Lord or Lords of the fee thereof.</text:span></text:p>
      <text:p text:style-name="P2"><text:span text:style-name="Drop_20_Caps"/></text:p>
      <text:p text:style-name="P10"><text:span text:style-name="CAPS">And</text:span><text:span text:style-name="Drop_20_Caps"> the afore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text:span><text:span text:style-name="Drop_20_Caps"><text:span text:style-name="T10">for themselves, t</text:span></text:span><text:span text:style-name="Drop_20_Caps">heir heirs, executors, administrators and assigns, </text:span><text:span text:style-name="Drop_20_Caps"><text:span text:style-name="T4">doth</text:span></text:span><text:span text:style-name="Drop_20_Caps"> </text:span><text:span text:style-name="Drop_20_Caps"><text:span text:style-name="T23">c</text:span></text:span><text:span text:style-name="Drop_20_Caps">ovenant and grant to and with the s</text:span><text:span text:style-name="Drop_20_Caps"><text:span text:style-name="T23">aid</text:span></text:span><text:span text:style-name="Drop_20_Caps"> </text:span><text:span text:style-name="Drop_20_Caps"><text:span text:style-name="T13">George</text:span></text:span><text:span text:style-name="Drop_20_Caps"> </text:span><text:span text:style-name="Drop_20_Caps"><text:span text:style-name="T13">black</text:span></text:span><text:span text:style-name="Drop_20_Caps">, his heirs and assigns, the above said parcel of land with every of the appurtenances unto the said </text:span><text:span text:style-name="Drop_20_Caps"><text:span text:style-name="T13">George</text:span></text:span><text:span text:style-name="Drop_20_Caps"> </text:span><text:span text:style-name="Drop_20_Caps"><text:span text:style-name="T13">black</text:span></text:span><text:span text:style-name="Drop_20_Caps">, his heirs and assigns, and against them the 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their heirs and assigns and against all and every other person or persons lawfully claiming or to </text:span><text:span text:style-name="Drop_20_Caps"><text:span text:style-name="T10">claim</text:span></text:span><text:span text:style-name="Drop_20_Caps"> by, from, or under them, or any of them, and also from the lawful claim and claims of all and every other person or persons whatsoever shall and will forever </text:span><text:span text:style-name="Drop_20_Caps"><text:span text:style-name="T10">h</text:span></text:span><text:span text:style-name="Drop_20_Caps">ereafter warrant and defend by these presents and that they, the 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at the </text:span><text:span text:style-name="Drop_20_Caps"><text:span text:style-name="T10">sea</text:span></text:span><text:span text:style-name="Drop_20_Caps">ling and delivering these presents, had good rightful power and lawful authority to sell and make over the above described 130 acres of land and every part thereof unto the aforesaid </text:span><text:span text:style-name="Drop_20_Caps"><text:span text:style-name="T13">George</text:span></text:span><text:span text:style-name="Drop_20_Caps"> </text:span><text:span text:style-name="Drop_20_Caps"><text:span text:style-name="T13">black</text:span></text:span><text:span text:style-name="Drop_20_Caps"> his heirs and assigns </text:span><text:span text:style-name="Drop_20_Caps"><text:span text:style-name="T10">and</text:span></text:span><text:span text:style-name="Drop_20_Caps"> the afore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his wife, for themselves, the</text:span><text:span text:style-name="Drop_20_Caps"><text:span text:style-name="T23">ir </text:span></text:span><text:span text:style-name="Drop_20_Caps">heirs, executors, and administrators </text:span><text:span text:style-name="Drop_20_Caps"><text:span text:style-name="T23">do</text:span></text:span><text:span text:style-name="Drop_20_Caps"> further </text:span><text:span text:style-name="Drop_20_Caps"><text:span text:style-name="T23">c</text:span></text:span><text:span text:style-name="Drop_20_Caps">ovenant, promise and grant </text:span><text:span text:style-name="Drop_20_Caps"><text:span text:style-name="T23">to and </text:span></text:span><text:span text:style-name="Drop_20_Caps">with the said </text:span><text:span text:style-name="Drop_20_Caps"><text:span text:style-name="T13">George</text:span></text:span><text:span text:style-name="Drop_20_Caps"> </text:span><text:span text:style-name="Drop_20_Caps"><text:span text:style-name="T13">black</text:span></text:span><text:span text:style-name="Drop_20_Caps">, his heirs and assigns, by these presents, that he, the said </text:span><text:span text:style-name="Drop_20_Caps"><text:span text:style-name="T13">George</text:span></text:span><text:span text:style-name="Drop_20_Caps"> </text:span><text:span text:style-name="Drop_20_Caps"><text:span text:style-name="T13">black</text:span></text:span><text:span text:style-name="Drop_20_Caps">, his heirs and assigns, shall and may forever </text:span><text:span text:style-name="Drop_20_Caps"><text:span text:style-name="T23">h</text:span></text:span><text:span text:style-name="Drop_20_Caps">ereafter, peaceably and quietly have, hold, occupy, possessed and enjoy the land and premise is hereby granted, free and clear from all </text:span><text:span text:style-name="Drop_20_Caps"><text:span text:style-name="T23">i</text:span></text:span><text:span text:style-name="Drop_20_Caps">nterruption, let, ???, trouble or molestation whatsoever of the said </text:span><text:span text:style-name="Drop_20_Caps"><text:span text:style-name="T13">Isaac</text:span></text:span><text:span text:style-name="Drop_20_Caps"> </text:span><text:span text:style-name="Drop_20_Caps"><text:span text:style-name="T13">Townsend</text:span></text:span><text:span text:style-name="Drop_20_Caps"> and </text:span><text:span text:style-name="Drop_20_Caps"><text:span text:style-name="T13">Jemima</text:span></text:span><text:span text:style-name="Drop_20_Caps"> </text:span><text:span text:style-name="Drop_20_Caps"><text:span text:style-name="T13">Townsend</text:span></text:span><text:span text:style-name="Drop_20_Caps"> </text:span><text:span text:style-name="Drop_20_Caps"><text:span text:style-name="T23">their heirs </text:span></text:span><text:span text:style-name="Drop_20_Caps">assigns or any other person lawfully claiming any right to the same or any part thereof.</text:span></text:p>
      <text:p text:style-name="P2"><text:span text:style-name="Drop_20_Caps"/></text:p>
      <text:p text:style-name="P2"><text:span text:style-name="Drop_20_Caps">In witness whereof we have hereunto set our hands and seals the day and year first above written.</text:span></text:p>
      <text:p text:style-name="P2"><text:span text:style-name="Drop_20_Caps"/></text:p>
      <text:p text:style-name="P2"><text:span text:style-name="Drop_20_Caps"><text:span text:style-name="T13">Isaac</text:span></text:span><text:span text:style-name="Drop_20_Caps"> </text:span><text:span text:style-name="Drop_20_Caps"><text:span text:style-name="T13">Townsend</text:span></text:span><text:span text:style-name="Drop_20_Caps"> <text:s/></text:span><text:span text:style-name="Drop_20_Caps"><text:span text:style-name="T23">{</text:span></text:span><text:span text:style-name="Drop_20_Caps">seal</text:span><text:span text:style-name="Drop_20_Caps"><text:span text:style-name="T23">}</text:span></text:span></text:p>
      <text:p text:style-name="P2"><text:span text:style-name="Drop_20_Caps"><text:span text:style-name="T13">Jemima</text:span></text:span><text:span text:style-name="Drop_20_Caps"> </text:span><text:span text:style-name="Drop_20_Caps"><text:span text:style-name="T13">Townsend</text:span></text:span><text:span text:style-name="Drop_20_Caps"> </text:span><text:span text:style-name="Drop_20_Caps"><text:span text:style-name="T23">{</text:span></text:span><text:span text:style-name="Drop_20_Caps">seal, her marked</text:span><text:span text:style-name="Drop_20_Caps"><text:span text:style-name="T23">}</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Nehemiah Draper</text:span></text:p>
      <text:p text:style-name="P2"><text:span text:style-name="CAPS_20_BOLD">James </text:span><text:span text:style-name="CAPS_20_BOLD"><text:span text:style-name="T16">black</text:span></text:span></text:p>
      <text:p text:style-name="P2"><text:span text:style-name="CAPS_20_BOLD"><text:span text:style-name="T16">George</text:span></text:span><text:span text:style-name="CAPS_20_BOLD"> </text:span><text:span text:style-name="CAPS_20_BOLD"><text:span text:style-name="T16">Walton</text:span></text:span></text:p>
      <text:p text:style-name="P2"><text:span text:style-name="CAPS_20_BOLD">Stephen </text:span><text:span text:style-name="CAPS_20_BOLD"><text:span text:style-name="T16">Townsend</text:span></text:span><text:span text:style-name="CAPS_20_BOLD"> Jr</text:span></text:p>
      <text:p text:style-name="P2"><text:span text:style-name="Drop_20_Caps"/></text:p>
      <text:p text:style-name="P2"><text:span text:style-name="Drop_20_Caps"/></text:p>
      <text:p text:style-name="P12"><text:span text:style-name="Drop_20_Caps">Sussex Delaware</text:span></text:p>
      <text:p text:style-name="P2"><text:span text:style-name="Drop_20_Caps"/></text:p>
      <text:p text:style-name="P8"><text:span text:style-name="Drop_20_Caps">Know all men by these presents that we, </text:span><text:span text:style-name="Drop_20_Caps"><text:span text:style-name="T13">Isaac</text:span></text:span><text:span text:style-name="Drop_20_Caps"> </text:span><text:span text:style-name="Drop_20_Caps"><text:span text:style-name="T13">Townsend</text:span></text:span><text:span text:style-name="Drop_20_Caps"> </text:span><text:span text:style-name="Drop_20_Caps"><text:span text:style-name="T5">and</text:span></text:span><text:span text:style-name="Drop_20_Caps"> </text:span><text:span text:style-name="Drop_20_Caps"><text:span text:style-name="T13">Jemima</text:span></text:span><text:span text:style-name="Drop_20_Caps"> </text:span><text:span text:style-name="Drop_20_Caps"><text:span text:style-name="T13">Townsend</text:span></text:span><text:span text:style-name="Drop_20_Caps">, do by these presents constitute, authorized, and Empower </text:span><text:span text:style-name="CAPS_20_BOLD">David</text:span><text:span text:style-name="Drop_20_Caps"> </text:span><text:span text:style-name="CAPS_20_BOLD">peterkin</text:span><text:span text:style-name="Drop_20_Caps"> of the county of Sussex to acknowledge that within indenture in any Court of Common Pleas to be held at L</text:span><text:span text:style-name="Drop_20_Caps"><text:span text:style-name="T12">e</text:span></text:span><text:span text:style-name="Drop_20_Caps"><text:span text:style-name="T5">wes</text:span></text:span><text:span text:style-name="Drop_20_Caps"> </text:span><text:span text:style-name="Drop_20_Caps"><text:span text:style-name="T12">T</text:span></text:span><text:span text:style-name="Drop_20_Caps">own and in for the county of Sussex aforesaid according to law. In witness whereof we have hereunto set our hands and seals the day and year within written</text:span></text:p>
      <text:p text:style-name="P2"><text:span text:style-name="Drop_20_Caps"/></text:p>
      <text:p text:style-name="P2"><text:span text:style-name="Drop_20_Caps"><text:span text:style-name="T13">Isaac</text:span></text:span><text:span text:style-name="Drop_20_Caps"> </text:span><text:span text:style-name="Drop_20_Caps"><text:span text:style-name="T13">Townsend</text:span></text:span></text:p>
      <text:p text:style-name="P2"><text:span text:style-name="Drop_20_Caps"><text:span text:style-name="T13">Jemima</text:span></text:span><text:span text:style-name="Drop_20_Caps"> </text:span><text:span text:style-name="Drop_20_Caps"><text:span text:style-name="T13">Townsend</text:span></text:span></text:p>
      <text:p text:style-name="P2"><text:span text:style-name="Drop_20_Caps"/></text:p>
      <text:p text:style-name="P2"><text:span text:style-name="Drop_20_Caps">Sealed and delivered in the presence of us</text:span></text:p>
      <text:p text:style-name="P2"><text:span text:style-name="Drop_20_Caps"/></text:p>
      <text:p text:style-name="P8"><text:span text:style-name="CAPS_20_BOLD"><text:span text:style-name="T16">George</text:span></text:span><text:span text:style-name="CAPS_20_BOLD"> </text:span><text:span text:style-name="CAPS_20_BOLD"><text:span text:style-name="T16">Walton</text:span></text:span><text:span text:style-name="CAPS_20_BOLD"> </text:span></text:p>
      <text:p text:style-name="P8"><text:span text:style-name="CAPS_20_BOLD">Stephen </text:span><text:span text:style-name="CAPS_20_BOLD"><text:span text:style-name="T16">Townsend</text:span></text:span><text:span text:style-name="CAPS_20_BOLD"> </text:span></text:p>
      <text:p text:style-name="P8"><text:span text:style-name="CAPS_20_BOLD">Nehemiah Draper </text:span></text:p>
      <text:p text:style-name="P8"><text:span text:style-name="CAPS_20_BOLD">James </text:span><text:span text:style-name="CAPS_20_BOLD"><text:span text:style-name="T16">black</text:span></text:span></text:p>
      <text:p text:style-name="P2"><text:span text:style-name="Drop_20_Caps"/></text:p>
      <text:p text:style-name="P11"><text:span text:style-name="Drop_20_Caps">Sussex Delaware </text:span></text:p>
      <text:p text:style-name="P11"><text:span text:style-name="Drop_20_Caps"/></text:p>
      <text:p text:style-name="P11"><text:span text:style-name="Drop_20_Caps">May 3rd 1756 the within </text:span><text:span text:style-name="Drop_20_Caps"><text:span text:style-name="T13">Jemima</text:span></text:span><text:span text:style-name="Drop_20_Caps"> </text:span><text:span text:style-name="CAPS_20_BOLD"><text:span text:style-name="T16">Townsend,</text:span></text:span><text:span text:style-name="Drop_20_Caps"> the wife of </text:span><text:span text:style-name="Drop_20_Caps"><text:span text:style-name="T13">Isaac</text:span></text:span><text:span text:style-name="Drop_20_Caps"> </text:span><text:span text:style-name="Drop_20_Caps"><text:span text:style-name="T13">Townsend,</text:span></text:span><text:span text:style-name="Drop_20_Caps"> was </text:span><text:span text:style-name="Drop_20_Caps"><text:span text:style-name="T11">examined b</text:span></text:span><text:span text:style-name="Drop_20_Caps">efore me, one of his Majesty's justices, for the county of for said and say it on examination that it is not out of any difference or fear but of her own voluntary and free </text:span><text:span text:style-name="Drop_20_Caps"><text:span text:style-name="T24">will a</text:span></text:span><text:span text:style-name="Drop_20_Caps">nd desire that the within deed was executed by her.</text:span></text:p>
      <text:p text:style-name="P2"><text:span text:style-name="Drop_20_Caps"/></text:p>
      <text:p text:style-name="P2"><text:span text:style-name="Drop_20_Caps"/></text:p>
      <text:p text:style-name="P2"><text:span text:style-name="Drop_20_Caps"/></text:p>
      <text:p text:style-name="P2"><text:span text:style-name="Drop_20_Caps">Sussex on Delaware</text:span></text:p>
      <text:p text:style-name="P2"><text:span text:style-name="Drop_20_Caps"/></text:p>
      <text:p text:style-name="P2"><text:span text:style-name="Drop_20_Caps">Had a court of common pleas held at lose Lewes for the county of for set on the 4th day of May in the year of Our Lord 1</text:span><text:span text:style-name="Drop_20_Caps"><text:span text:style-name="T18">7</text:span></text:span><text:span text:style-name="Drop_20_Caps">56 the within deed of sale was acknowledged and? Jared Peter? The attorneys are in named and appointed add having first proved upon the oath of </text:span><text:span text:style-name="Drop_20_Caps"><text:span text:style-name="T13">George</text:span></text:span><text:span text:style-name="Drop_20_Caps"> </text:span><text:span text:style-name="Drop_20_Caps"><text:span text:style-name="T13">Walton</text:span></text:span><text:span text:style-name="Drop_20_Caps"> one of the evidences there to subscribing</text:span></text:p>
      <text:p text:style-name="P2"><text:span text:style-name="Drop_20_Caps"/></text:p>
      <text:p text:style-name="P8"><text:span text:style-name="Drop_20_Caps">Test </text:span><text:span text:style-name="CAPS_20_BOLD">RYVES</text:span><text:span text:style-name="Drop_20_Caps"> </text:span><text:span text:style-name="CAPS_20_BOLD">Holt</text:span><text:span text:style-name="Drop_20_Caps">,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a662" officeooo:paragraph-rsid="001aa66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Isaac</text:span> <text:span text:style-name="MT1">Townsend</text:span> to <text:span text:style-name="MT1">George</text:span> <text:span text:style-name="MT1">black</text:span> 175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3T21:33:39.122959063</dc:date>
    <dc:creator>brent </dc:creator>
    <meta:editing-duration>PT51M</meta:editing-duration>
    <meta:editing-cycles>15</meta:editing-cycles>
    <meta:document-statistic meta:table-count="0" meta:image-count="0" meta:object-count="0" meta:page-count="4" meta:paragraph-count="52" meta:word-count="1392" meta:character-count="7823" meta:non-whitespace-character-count="6207"/>
  </office:meta>
</office:document-meta>
</file>