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126ad" officeooo:paragraph-rsid="001b5f61" style:font-size-asian="10.5pt" style:font-weight-asian="bold" style:font-weight-complex="bold"/>
    </style:style>
    <style:style style:name="P7" style:family="paragraph" style:parent-style-name="Standard">
      <style:text-properties officeooo:paragraph-rsid="0011597c"/>
    </style:style>
    <style:style style:name="P8" style:family="paragraph" style:parent-style-name="Standard">
      <style:text-properties officeooo:paragraph-rsid="001ef065"/>
    </style:style>
    <style:style style:name="P9" style:family="paragraph" style:parent-style-name="Standard">
      <style:text-properties officeooo:paragraph-rsid="001efc9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5f61"/>
    </style:style>
    <style:style style:name="T5" style:family="text">
      <style:text-properties officeooo:rsid="001bd426"/>
    </style:style>
    <style:style style:name="T6" style:family="text">
      <style:text-properties fo:text-transform="uppercase" fo:color="#000000" style:font-name="Liberation Mono2" fo:font-size="10pt" fo:font-weight="bold"/>
    </style:style>
    <style:style style:name="T7" style:family="text">
      <style:text-properties fo:text-transform="uppercase" fo:color="#000000" style:font-name="Liberation Mono2" officeooo:rsid="001b5f61"/>
    </style:style>
    <style:style style:name="T8" style:family="text">
      <style:text-properties fo:text-transform="uppercase" fo:color="#000000" style:font-name="Liberation Mono" fo:font-size="10pt" officeooo:rsid="001efc92" style:font-size-asian="10.5pt"/>
    </style:style>
    <style:style style:name="T9" style:family="text">
      <style:text-properties fo:color="#000000" style:font-name="Liberation Mono" fo:font-size="10pt" officeooo:rsid="001bd426" style:font-size-asian="10.5pt"/>
    </style:style>
    <style:style style:name="T10" style:family="text">
      <style:text-properties fo:color="#000000" style:font-name="Liberation Mono" fo:font-size="10pt" officeooo:rsid="001cb9d8" style:font-size-asian="10.5pt"/>
    </style:style>
    <style:style style:name="T11" style:family="text">
      <style:text-properties fo:color="#000000" style:font-name="Liberation Mono" fo:font-size="10pt" officeooo:rsid="001de40c" style:font-size-asian="10.5pt"/>
    </style:style>
    <style:style style:name="T12" style:family="text">
      <style:text-properties fo:color="#000000" style:font-name="Liberation Mono" fo:font-size="10pt" officeooo:rsid="001e47ec" style:font-size-asian="10.5pt"/>
    </style:style>
    <style:style style:name="T13" style:family="text">
      <style:text-properties fo:color="#000000" style:font-name="Liberation Mono" fo:font-size="10pt" officeooo:rsid="001ef065" style:font-size-asian="10.5pt"/>
    </style:style>
    <style:style style:name="T14" style:family="text">
      <style:text-properties fo:color="#000000" style:font-name="Liberation Mono" fo:font-size="10pt" officeooo:rsid="001efc92" style:font-size-asian="10.5pt"/>
    </style:style>
    <style:style style:name="T15" style:family="text">
      <style:text-properties officeooo:rsid="001cb9d8"/>
    </style:style>
    <style:style style:name="T16" style:family="text">
      <style:text-properties officeooo:rsid="001e47ec"/>
    </style:style>
    <style:style style:name="T17" style:family="text">
      <style:text-properties officeooo:rsid="001ef065"/>
    </style:style>
    <style:style style:name="T18" style:family="text">
      <style:text-properties style:font-name="Liberation Mono" officeooo:rsid="001ef065"/>
    </style:style>
    <style:style style:name="T19" style:family="text">
      <style:text-properties officeooo:rsid="001efc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Deed of sale 4 </text:span><text:span text:style-name="Drop_20_Caps"><text:span text:style-name="T5">f</text:span></text:span><text:span text:style-name="Drop_20_Caps">or 1/4 of 800 </text:span><text:span text:style-name="Drop_20_Caps"><text:span text:style-name="T5">[acres of] </text:span></text:span><text:span text:style-name="Drop_20_Caps">land, </text:span><text:span text:style-name="Drop_20_Caps"><text:span text:style-name="T6">Henry</text:span></text:span><text:span text:style-name="Drop_20_Caps"> </text:span><text:span text:style-name="Drop_20_Caps"><text:span text:style-name="T6">Draper</text:span></text:span><text:span text:style-name="Drop_20_Caps"> and wife to </text:span><text:span text:style-name="Drop_20_Caps"><text:span text:style-name="T6">Richard</text:span></text:span><text:span text:style-name="Drop_20_Caps"> </text:span><text:span text:style-name="Drop_20_Caps"><text:span text:style-name="T6">Hinman</text:span></text:span><text:span text:style-name="Drop_20_Caps">.</text:span></text:p>
      <text:p text:style-name="P2"><text:span text:style-name="Drop_20_Caps"/></text:p>
      <text:p text:style-name="P2"><text:span text:style-name="CAPS">This indenture</text:span><text:span text:style-name="Drop_20_Caps"> made the 7th Day of August in the 9th year of the reign of our Sovereign Lord George King of Great Britain Etc and in the year of Our Lord 1722.</text:span></text:p>
      <text:p text:style-name="P2"><text:span text:style-name="Drop_20_Caps"/></text:p>
      <text:p text:style-name="P2"><text:span text:style-name="CAPS">Between</text:span><text:span text:style-name="Drop_20_Caps"> </text:span><text:span text:style-name="Drop_20_Caps"><text:span text:style-name="T6">Henry</text:span></text:span><text:span text:style-name="Drop_20_Caps"> </text:span><text:span text:style-name="Drop_20_Caps"><text:span text:style-name="T6">Draper</text:span></text:span><text:span text:style-name="Drop_20_Caps"> of the county of Sussex upon Delaware and </text:span><text:span text:style-name="Drop_20_Caps"><text:span text:style-name="T6">Sarah</text:span></text:span><text:span text:style-name="Drop_20_Caps"> </text:span><text:span text:style-name="Drop_20_Caps"><text:span text:style-name="T15">[</text:span></text:span><text:span text:style-name="CAPS_20_BOLD"><text:span text:style-name="T15">DRAPER</text:span></text:span><text:span text:style-name="Drop_20_Caps"><text:span text:style-name="T15">] </text:span></text:span><text:span text:style-name="Drop_20_Caps">his wife who was one of the granddaughters of </text:span><text:span text:style-name="Drop_20_Caps"><text:span text:style-name="T6">JOHN</text:span></text:span><text:span text:style-name="Drop_20_Caps"> </text:span><text:span text:style-name="Drop_20_Caps"><text:span text:style-name="T6">AVERY</text:span></text:span><text:span text:style-name="Drop_20_Caps">, late of the county of for said, deceased of the one part and </text:span><text:span text:style-name="Drop_20_Caps"><text:span text:style-name="T6">Richard</text:span></text:span><text:span text:style-name="Drop_20_Caps"> </text:span><text:span text:style-name="Drop_20_Caps"><text:span text:style-name="T6">Hinman</text:span></text:span><text:span text:style-name="Drop_20_Caps"> of the county of Sussex aforesaid Esquire of the other part.</text:span></text:p>
      <text:p text:style-name="P2"><text:span text:style-name="Drop_20_Caps"/></text:p>
      <text:p text:style-name="P2"><text:span text:style-name="CAPS">Whereas</text:span><text:span text:style-name="Drop_20_Caps"> </text:span><text:span text:style-name="CAPS_20_BOLD">Edmund</text:span><text:span text:style-name="Drop_20_Caps"> </text:span><text:span text:style-name="CAPS_20_BOLD">Andros</text:span><text:span text:style-name="Drop_20_Caps"> Esquire, lieutenant governor and general of New York Albany and territories in America, did in and by one certain patent under his hand and </text:span><text:span text:style-name="Drop_20_Caps"><text:span text:style-name="T9">g</text:span></text:span><text:span text:style-name="Drop_20_Caps">reat </text:span><text:span text:style-name="Drop_20_Caps"><text:span text:style-name="T9">s</text:span></text:span><text:span text:style-name="Drop_20_Caps">eal bearing date 15th a January </text:span><text:span text:style-name="Drop_20_Caps"><text:span text:style-name="T9">A</text:span></text:span><text:span text:style-name="Drop_20_Caps">nno </text:span><text:span text:style-name="Drop_20_Caps"><text:span text:style-name="T9">D</text:span></text:span><text:span text:style-name="Drop_20_Caps">omini 1675 Grant and confirm, </text:span><text:span text:style-name="Drop_20_Caps"><text:span text:style-name="T5">unto</text:span></text:span><text:span text:style-name="Drop_20_Caps"> the above mentioned </text:span><text:span text:style-name="CAPS_20_BOLD"><text:span text:style-name="T6">JOHN</text:span></text:span><text:span text:style-name="Drop_20_Caps"> </text:span><text:span text:style-name="CAPS_20_BOLD"><text:span text:style-name="T6">AVERY</text:span></text:span><text:span text:style-name="Drop_20_Caps">, a tract of land called </text:span><text:span text:style-name="CAPS"><text:span text:style-name="T6">AVERY</text:span></text:span><text:span text:style-name="CAPS">'s rest</text:span><text:span text:style-name="Drop_20_Caps"> lying upon Rehoboth in the county </text:span><text:span text:style-name="Drop_20_Caps"><text:span text:style-name="T9">aforesaid</text:span></text:span><text:span text:style-name="Drop_20_Caps">.</text:span></text:p>
      <text:p text:style-name="P2"><text:span text:style-name="Drop_20_Caps"/></text:p>
      <text:p text:style-name="Quotations"><text:span text:style-name="Drop_20_Caps">Beginning a day Creek parting </text:span><text:span text:style-name="CAPS_20_BOLD"><text:span text:style-name="T6">JOHN</text:span></text:span><text:span text:style-name="CAPS_20_BOLD"> King</text:span><text:span text:style-name="Drop_20_Caps">’s land and the said </text:span><text:span text:style-name="CAPS_20_BOLD"><text:span text:style-name="T6">AVERY</text:span></text:span><text:span text:style-name="Drop_20_Caps">'s called </text:span><text:span text:style-name="CAPS_20_BOLD">King</text:span><text:span text:style-name="Drop_20_Caps">'s Creek founding at a </text:span><text:span text:style-name="Drop_20_Caps"><text:span text:style-name="T9">W</text:span></text:span><text:span text:style-name="Drop_20_Caps">hite </text:span><text:span text:style-name="Drop_20_Caps"><text:span text:style-name="T5">O</text:span></text:span><text:span text:style-name="Drop_20_Caps">ak standing upon the point of a marsh running up the said Creek North-Northwest 400 perches to another </text:span><text:span text:style-name="Drop_20_Caps"><text:span text:style-name="T9">W</text:span></text:span><text:span text:style-name="Drop_20_Caps">hite </text:span><text:span text:style-name="Drop_20_Caps"><text:span text:style-name="T9">O</text:span></text:span><text:span text:style-name="Drop_20_Caps">ak standing by the creek side and from </text:span><text:span text:style-name="Drop_20_Caps"><text:span text:style-name="T5">thence</text:span></text:span><text:span text:style-name="Drop_20_Caps"> with a line </text:span><text:span text:style-name="Drop_20_Caps"><text:span text:style-name="T9">E</text:span></text:span><text:span text:style-name="Drop_20_Caps">ast-</text:span><text:span text:style-name="Drop_20_Caps"><text:span text:style-name="T9">N</text:span></text:span><text:span text:style-name="Drop_20_Caps">ortheast to a certain </text:span><text:span text:style-name="Drop_20_Caps"><text:span text:style-name="T9">B</text:span></text:span><text:span text:style-name="Drop_20_Caps">lack </text:span><text:span text:style-name="Drop_20_Caps"><text:span text:style-name="T9">Walnut</text:span></text:span><text:span text:style-name="Drop_20_Caps"> standing in the woods 320 perches from </text:span><text:span text:style-name="Drop_20_Caps"><text:span text:style-name="T9">thence</text:span></text:span><text:span text:style-name="Drop_20_Caps"> with a line South-Southeast 400 perches to a bounded Poplar standing by a maple parting </text:span><text:span text:style-name="CAPS_20_BOLD"><text:span text:style-name="T6">JOHN</text:span></text:span><text:span text:style-name="CAPS_20_BOLD"> Rhodes</text:span>’<text:span text:style-name="Drop_20_Caps"> land and the said </text:span><text:span text:style-name="CAPS_20_BOLD"><text:span text:style-name="T6">AVERY</text:span></text:span><text:span text:style-name="Drop_20_Caps">'s from thence </text:span><text:span text:style-name="Drop_20_Caps"><text:span text:style-name="T9">W</text:span></text:span><text:span text:style-name="Drop_20_Caps">est-</text:span><text:span text:style-name="Drop_20_Caps"><text:span text:style-name="T9">S</text:span></text:span><text:span text:style-name="Drop_20_Caps">outhwest by the said </text:span><text:span text:style-name="Drop_20_Caps"><text:span text:style-name="T9">m</text:span></text:span><text:span text:style-name="Drop_20_Caps">arsh 320 perches to the first </text:span><text:span text:style-name="Drop_20_Caps"><text:span text:style-name="T9">b</text:span></text:span><text:span text:style-name="Drop_20_Caps">ounded White Oak standing at the point by the aforesaid </text:span><text:span text:style-name="CAPS_20_BOLD">King</text:span><text:span text:style-name="Drop_20_Caps">'s Creek.</text:span></text:p>
      <text:p text:style-name="P2"><text:span text:style-name="CAPS">Containing and laid out</text:span><text:span text:style-name="Drop_20_Caps"> for 800 acres to hold to him, the said </text:span><text:span text:style-name="Drop_20_Caps"><text:span text:style-name="T6">JOHN</text:span></text:span><text:span text:style-name="Drop_20_Caps"> </text:span><text:span text:style-name="Drop_20_Caps"><text:span text:style-name="T6">AVERY</text:span></text:span><text:span text:style-name="Drop_20_Caps"> his heirs and assigns forever, under the yearly rent of 8 bushels of wheat for the same as by the said patent on record </text:span><text:span text:style-name="Drop_20_Caps"><text:span text:style-name="T12">m</text:span></text:span><text:span text:style-name="Drop_20_Caps">ay more fully appear reference there to being had and whereas the said </text:span><text:span text:style-name="Drop_20_Caps"><text:span text:style-name="T6">JOHN</text:span></text:span><text:span text:style-name="Drop_20_Caps"> </text:span><text:span text:style-name="Drop_20_Caps"><text:span text:style-name="T6">AVERY</text:span></text:span><text:span text:style-name="Drop_20_Caps"> being so seized of the said tract of land he for a valuable consideration </text:span><text:span text:style-name="Drop_20_Caps"><text:span text:style-name="T12">sold</text:span></text:span><text:span text:style-name="Drop_20_Caps"> and conveyed part of the said tract of land </text:span><text:span text:style-name="Drop_20_Caps"><text:span text:style-name="T16">unto one</text:span></text:span><text:span text:style-name="Drop_20_Caps"> </text:span><text:span text:style-name="Drop_20_Caps"><text:span text:style-name="T6">JOHN</text:span></text:span><text:span text:style-name="Drop_20_Caps"> </text:span><text:span text:style-name="Drop_20_Caps"><text:span text:style-name="T6">Dupree</text:span></text:span><text:span text:style-name="Drop_20_Caps"> the </text:span><text:span text:style-name="Drop_20_Caps"><text:span text:style-name="T12">same lying</text:span></text:span><text:span text:style-name="Drop_20_Caps"> in </text:span><text:span text:style-name="Drop_20_Caps"><text:span text:style-name="T16">Forked</text:span></text:span><text:span text:style-name="Drop_20_Caps"> </text:span><text:span text:style-name="Drop_20_Caps"><text:span text:style-name="T12">N</text:span></text:span><text:span text:style-name="Drop_20_Caps">eck so called and sometime afterward died seized of the remainder, and intestate, leaving issue behind him five children namely </text:span><text:span text:style-name="Drop_20_Caps"><text:span text:style-name="T6">Mary</text:span></text:span><text:span text:style-name="Drop_20_Caps">, </text:span><text:span text:style-name="Drop_20_Caps"><text:span text:style-name="T6">ELIZABETH</text:span></text:span><text:span text:style-name="Drop_20_Caps">, </text:span><text:span text:style-name="Drop_20_Caps"><text:span text:style-name="T6">Sarah</text:span></text:span><text:span text:style-name="Drop_20_Caps">, </text:span><text:span text:style-name="Drop_20_Caps"><text:span text:style-name="T6">Jemima</text:span></text:span><text:span text:style-name="Drop_20_Caps"> and </text:span><text:span text:style-name="Drop_20_Caps"><text:span text:style-name="T6">JOHN</text:span></text:span><text:span text:style-name="Drop_20_Caps"> </text:span><text:span text:style-name="Drop_20_Caps"><text:span text:style-name="T16">(</text:span></text:span><text:span text:style-name="Drop_20_Caps">who is since deceased</text:span><text:span text:style-name="Drop_20_Caps"><text:span text:style-name="T16">)</text:span></text:span><text:span text:style-name="Drop_20_Caps"> so that the land aforesaid fell to the said </text:span><text:span text:style-name="Drop_20_Caps"><text:span text:style-name="T6">Mary</text:span></text:span><text:span text:style-name="Drop_20_Caps">, </text:span><text:span text:style-name="Drop_20_Caps"><text:span text:style-name="T6">ELIZABETH,</text:span></text:span><text:span text:style-name="Drop_20_Caps"> </text:span><text:span text:style-name="Drop_20_Caps"><text:span text:style-name="T6">Sarah</text:span></text:span><text:span text:style-name="Drop_20_Caps"> and </text:span><text:span text:style-name="Drop_20_Caps"><text:span text:style-name="T6">Jemima.</text:span></text:span><text:span text:style-name="Drop_20_Caps"> share and share alike.</text:span></text:p>
      <text:p text:style-name="P2"><text:span text:style-name="Drop_20_Caps"/></text:p>
      <text:p text:style-name="P2"><text:span text:style-name="CAPS">And whereas</text:span><text:span text:style-name="Drop_20_Caps"> the said </text:span><text:span text:style-name="Drop_20_Caps"><text:span text:style-name="T6">Sarah AVERY</text:span></text:span><text:span text:style-name="Drop_20_Caps"> intermarried with </text:span><text:span text:style-name="Drop_20_Caps"><text:span text:style-name="T10">one</text:span></text:span><text:span text:style-name="Drop_20_Caps"> </text:span><text:span text:style-name="Drop_20_Caps"><text:span text:style-name="T6">JOHN</text:span></text:span><text:span text:style-name="Drop_20_Caps"> </text:span><text:span text:style-name="Drop_20_Caps"><text:span text:style-name="T6">Kiphaven,</text:span></text:span><text:span text:style-name="Drop_20_Caps"> who had issue by her, the above named </text:span><text:span text:style-name="Drop_20_Caps"><text:span text:style-name="T6">Sarah</text:span></text:span><text:span text:style-name="Drop_20_Caps"> </text:span><text:span text:style-name="Drop_20_Caps"><text:span text:style-name="T6">Draper,</text:span></text:span><text:span text:style-name="Drop_20_Caps"> and the said </text:span><text:span text:style-name="Drop_20_Caps"><text:span text:style-name="T6">Sarah,</text:span></text:span><text:span text:style-name="Drop_20_Caps"> the mother, being since deceased, the </text:span><text:span text:style-name="Drop_20_Caps"><text:span text:style-name="T11">fourth</text:span></text:span><text:span text:style-name="Drop_20_Caps"> part of the above-mentioned tract, of right, </text:span><text:span text:style-name="Drop_20_Caps"><text:span text:style-name="T11">doth</text:span></text:span><text:span text:style-name="Drop_20_Caps"> belong unto the above named </text:span><text:span text:style-name="Drop_20_Caps"><text:span text:style-name="T6">Sarah,</text:span></text:span><text:span text:style-name="Drop_20_Caps"> the present conveyor.</text:span></text:p>
      <text:p text:style-name="P2"><text:span text:style-name="Drop_20_Caps"/></text:p>
      <text:p text:style-name="P8"><text:span text:style-name="CAPS">Where for this indenture witnesse</text:span><text:span text:style-name="CAPS"><text:span text:style-name="T16">TH</text:span></text:span><text:span text:style-name="Drop_20_Caps"> that the said </text:span><text:span text:style-name="Drop_20_Caps"><text:span text:style-name="T6">Henry</text:span></text:span><text:span text:style-name="Drop_20_Caps"> </text:span><text:span text:style-name="Drop_20_Caps"><text:span text:style-name="T6">Draper</text:span></text:span><text:span text:style-name="Drop_20_Caps"> and </text:span><text:span text:style-name="Drop_20_Caps"><text:span text:style-name="T6">Sarah</text:span></text:span><text:span text:style-name="Drop_20_Caps"> his wife for and in consideration of the sum of </text:span><text:span text:style-name="Drop_20_Caps"><text:span text:style-name="T18">£</text:span></text:span><text:span text:style-name="Drop_20_Caps">60 </text:span><text:span text:style-name="Drop_20_Caps"><text:span text:style-name="T17">law</text:span></text:span><text:span text:style-name="Drop_20_Caps">ful silver money of America to them in hand paid by the said </text:span><text:span text:style-name="Drop_20_Caps"><text:span text:style-name="T6">Richard</text:span></text:span><text:span text:style-name="Drop_20_Caps"> </text:span><text:span text:style-name="Drop_20_Caps"><text:span text:style-name="T6">Hinman</text:span></text:span><text:span text:style-name="Drop_20_Caps"> the receipt whereof they do hereby acknowledge and </text:span><text:span text:style-name="Drop_20_Caps"><text:span text:style-name="T13">there</text:span></text:span><text:span text:style-name="Drop_20_Caps">of </text:span><text:span text:style-name="Drop_20_Caps"><text:span text:style-name="T13">doth</text:span></text:span><text:span text:style-name="Drop_20_Caps"> acquit and forever discharge the said </text:span><text:span text:style-name="Drop_20_Caps"><text:span text:style-name="T6">Richard</text:span></text:span><text:span text:style-name="Drop_20_Caps"> </text:span><text:span text:style-name="Drop_20_Caps"><text:span text:style-name="T6">Hinman,</text:span></text:span><text:span text:style-name="Drop_20_Caps"> his heirs and assigns by these presents have granted, bargain</text:span><text:span text:style-name="Drop_20_Caps"><text:span text:style-name="T17">ed</text:span></text:span><text:span text:style-name="Drop_20_Caps">, </text:span><text:span text:style-name="Drop_20_Caps"><text:span text:style-name="T13">sold</text:span></text:span><text:span text:style-name="Drop_20_Caps">, </text:span><text:span text:style-name="Drop_20_Caps"><text:span text:style-name="T17">aliened</text:span></text:span><text:span text:style-name="Drop_20_Caps">, </text:span><text:span text:style-name="Drop_20_Caps"><text:span text:style-name="T17">enfeoffed</text:span></text:span><text:span text:style-name="Drop_20_Caps"> and confirmed and by these presents does </text:span><text:span text:style-name="Drop_20_Caps"><text:span text:style-name="T13">g</text:span></text:span><text:span text:style-name="Drop_20_Caps">rant, bargain, sell, </text:span><text:span text:style-name="Drop_20_Caps"><text:span text:style-name="T17">alien</text:span></text:span><text:span text:style-name="Drop_20_Caps">, </text:span><text:span text:style-name="Drop_20_Caps"><text:span text:style-name="T13">enfeoff</text:span></text:span><text:span text:style-name="Drop_20_Caps"> and confirm unto the said </text:span><text:span text:style-name="Drop_20_Caps"><text:span text:style-name="T6">Richard</text:span></text:span><text:span text:style-name="Drop_20_Caps"> </text:span><text:span text:style-name="Drop_20_Caps"><text:span text:style-name="T6">Hinman</text:span></text:span><text:span text:style-name="Drop_20_Caps"> his heirs and a</text:span><text:span text:style-name="Drop_20_Caps"><text:span text:style-name="T17">ssigns, and</text:span></text:span><text:span text:style-name="Drop_20_Caps"> by these presents all that the aforementioned </text:span><text:span text:style-name="Drop_20_Caps"><text:span text:style-name="T13">fourth</text:span></text:span><text:span text:style-name="Drop_20_Caps"> part of the said 800 acres, </text:span><text:span text:style-name="Drop_20_Caps"><text:span text:style-name="T13">s</text:span></text:span><text:span text:style-name="Drop_20_Caps">ituate, lying and being as aforesaid, accepting only and reserving </text:span><text:span text:style-name="Drop_20_Caps"><text:span text:style-name="T13">there</text:span></text:span><text:span text:style-name="Drop_20_Caps">out of the said 800 acres the part of the same which </text:span><text:span text:style-name="Drop_20_Caps"><text:span text:style-name="T6">JOHN</text:span></text:span><text:span text:style-name="Drop_20_Caps"> </text:span><text:span text:style-name="Drop_20_Caps"><text:span text:style-name="T6">AVERY</text:span></text:span><text:span text:style-name="Drop_20_Caps"> sold and conveyed in his lifetime as aforesaid. Together with all and singular the houses, outhouses, barns, buildings, </text:span><text:span text:style-name="Drop_20_Caps"><text:span text:style-name="T17">w</text:span></text:span><text:span text:style-name="Drop_20_Caps">a</text:span><text:span text:style-name="Drop_20_Caps"><text:span text:style-name="T13">ys</text:span></text:span><text:span text:style-name="Drop_20_Caps">, </text:span><text:span text:style-name="Drop_20_Caps"><text:span text:style-name="T17">w</text:span></text:span><text:span text:style-name="Drop_20_Caps">aters, water courses, swamps, </text:span><text:span text:style-name="Drop_20_Caps"><text:span text:style-name="T13">cipples</text:span></text:span><text:span text:style-name="Drop_20_Caps">, </text:span><text:span text:style-name="Drop_20_Caps"><text:span text:style-name="T17">marshes</text:span></text:span><text:span text:style-name="Drop_20_Caps">, </text:span><text:span text:style-name="Drop_20_Caps"><text:span text:style-name="T17">w</text:span></text:span><text:span text:style-name="Drop_20_Caps">oods, </text:span><text:span text:style-name="Drop_20_Caps"><text:span text:style-name="T13">u</text:span></text:span><text:span text:style-name="Drop_20_Caps">nder-</text:span><text:soft-page-break/><text:span text:style-name="Drop_20_Caps">woods, rights, </text:span><text:span text:style-name="Drop_20_Caps"><text:span text:style-name="T13">l</text:span></text:span><text:span text:style-name="Drop_20_Caps">iberties, privileges, </text:span><text:span text:style-name="Drop_20_Caps"><text:span text:style-name="T13">hereditaments </text:span></text:span><text:span text:style-name="Drop_20_Caps">and </text:span><text:span text:style-name="Drop_20_Caps"><text:span text:style-name="T17">appurtenances</text:span></text:span><text:span text:style-name="Drop_20_Caps"> whatsoever thereunto belonging or in anywise </text:span><text:span text:style-name="Drop_20_Caps"><text:span text:style-name="T13">ap</text:span></text:span><text:span text:style-name="Drop_20_Caps">pertaining. <text:s/>And the reversions and remainders, rents, issues and </text:span><text:span text:style-name="Drop_20_Caps"><text:span text:style-name="T13">profits</text:span></text:span><text:span text:style-name="Drop_20_Caps"> thereof and of every part and parcel thereof and all the estate, right, title, interest, property, claim and demand whatsoever of them </text:span><text:span text:style-name="Drop_20_Caps"><text:span text:style-name="T13">the aforesaid</text:span></text:span><text:span text:style-name="Drop_20_Caps"> </text:span><text:span text:style-name="Drop_20_Caps"><text:span text:style-name="T6">Henry</text:span></text:span><text:span text:style-name="Drop_20_Caps"> </text:span><text:span text:style-name="Drop_20_Caps"><text:span text:style-name="T6">Draper</text:span></text:span><text:span text:style-name="Drop_20_Caps"> and </text:span><text:span text:style-name="Drop_20_Caps"><text:span text:style-name="T6">Sarah</text:span></text:span><text:span text:style-name="Drop_20_Caps"> his wife, of, in, or to the same and all </text:span><text:span text:style-name="Drop_20_Caps"><text:span text:style-name="T13">d</text:span></text:span><text:span text:style-name="Drop_20_Caps">eeds, evidences, writings, concerning the same.</text:span></text:p>
      <text:p text:style-name="P2"><text:span text:style-name="Drop_20_Caps"/></text:p>
      <text:p text:style-name="P9"><text:span text:style-name="CAPS">To have and to hold </text:span><text:span text:style-name="Drop_20_Caps">the said fourth part of the above-mentioned 800 acres except as before accepted and all other the premises hereby granted or mentioned so to be with the appurtenances unto the said </text:span><text:span text:style-name="Drop_20_Caps"><text:span text:style-name="T6">Richard</text:span></text:span><text:span text:style-name="Drop_20_Caps"> </text:span><text:span text:style-name="Drop_20_Caps"><text:span text:style-name="T6">Hinman</text:span></text:span><text:span text:style-name="Drop_20_Caps"> and his heirs to you the only proper use in behoof of him the said </text:span><text:span text:style-name="Drop_20_Caps"><text:span text:style-name="T6">Richard</text:span></text:span><text:span text:style-name="Drop_20_Caps"> </text:span><text:span text:style-name="Drop_20_Caps"><text:span text:style-name="T6">Hinman</text:span></text:span><text:span text:style-name="Drop_20_Caps"> his heirs and assigns forever, </text:span><text:span text:style-name="Drop_20_Caps"><text:span text:style-name="T14">u</text:span></text:span><text:span text:style-name="Drop_20_Caps">nder the yearly rent accruing to the lord of the fee thereof, and the </text:span><text:span text:style-name="Drop_20_Caps"><text:span text:style-name="T14">said</text:span></text:span><text:span text:style-name="Drop_20_Caps"> </text:span><text:span text:style-name="Drop_20_Caps"><text:span text:style-name="T6">Henry</text:span></text:span><text:span text:style-name="Drop_20_Caps"> </text:span><text:span text:style-name="Drop_20_Caps"><text:span text:style-name="T6">Draper</text:span></text:span><text:span text:style-name="Drop_20_Caps"> and </text:span><text:span text:style-name="Drop_20_Caps"><text:span text:style-name="T6">Sarah</text:span></text:span><text:span text:style-name="Drop_20_Caps"> his wife and their heirs and the hereby granted land and premises with the appurtenances unto the said </text:span><text:span text:style-name="Drop_20_Caps"><text:span text:style-name="T6">Richard</text:span></text:span><text:span text:style-name="Drop_20_Caps"> </text:span><text:span text:style-name="Drop_20_Caps"><text:span text:style-name="T6">Hinman</text:span></text:span><text:span text:style-name="Drop_20_Caps"> his heirs the against them the said </text:span><text:span text:style-name="Drop_20_Caps"><text:span text:style-name="T6">Henry</text:span></text:span><text:span text:style-name="Drop_20_Caps"> </text:span><text:span text:style-name="Drop_20_Caps"><text:span text:style-name="T6">Draper</text:span></text:span><text:span text:style-name="Drop_20_Caps"> and </text:span><text:span text:style-name="Drop_20_Caps"><text:span text:style-name="T6">Sarah</text:span></text:span><text:span text:style-name="Drop_20_Caps"> his wife and their h</text:span><text:span text:style-name="Drop_20_Caps"><text:span text:style-name="T14">e</text:span></text:span><text:span text:style-name="Drop_20_Caps">irs against all other persons whatsoever lawfully claiming the same shall and will warrant and forever defend by those presents these presents. </text:span></text:p>
      <text:p text:style-name="P9"><text:span text:style-name="Drop_20_Caps"/></text:p>
      <text:p text:style-name="P9"><text:span text:style-name="CAPS">And</text:span><text:span text:style-name="Drop_20_Caps"> said </text:span><text:span text:style-name="Drop_20_Caps"><text:span text:style-name="T6">Henry</text:span></text:span><text:span text:style-name="Drop_20_Caps"> </text:span><text:span text:style-name="Drop_20_Caps"><text:span text:style-name="T6">Draper</text:span></text:span><text:span text:style-name="Drop_20_Caps"> and </text:span><text:span text:style-name="Drop_20_Caps"><text:span text:style-name="T6">Sarah</text:span></text:span><text:span text:style-name="Drop_20_Caps"> his wife for themselves their heirs, </text:span><text:span text:style-name="Drop_20_Caps"><text:span text:style-name="T19">executors</text:span></text:span><text:span text:style-name="Drop_20_Caps"> and administrators do </text:span><text:span text:style-name="Drop_20_Caps"><text:span text:style-name="T14">c</text:span></text:span><text:span text:style-name="Drop_20_Caps">ovenant, promise and </text:span><text:span text:style-name="Drop_20_Caps"><text:span text:style-name="T14">g</text:span></text:span><text:span text:style-name="Drop_20_Caps">rand to, and with, the said </text:span><text:span text:style-name="Drop_20_Caps"><text:span text:style-name="T6">Richard</text:span></text:span><text:span text:style-name="Drop_20_Caps"> </text:span><text:span text:style-name="Drop_20_Caps"><text:span text:style-name="T6">Hinman</text:span></text:span><text:span text:style-name="Drop_20_Caps"> his heirs and assigns by these presents, that they, the said </text:span><text:span text:style-name="Drop_20_Caps"><text:span text:style-name="T6">Henry</text:span></text:span><text:span text:style-name="Drop_20_Caps"> </text:span><text:span text:style-name="Drop_20_Caps"><text:span text:style-name="T6">Draper</text:span></text:span><text:span text:style-name="Drop_20_Caps"> and </text:span><text:span text:style-name="Drop_20_Caps"><text:span text:style-name="T6">Sarah</text:span></text:span><text:span text:style-name="Drop_20_Caps"> his wife, their </text:span><text:span text:style-name="Drop_20_Caps"><text:span text:style-name="T14">heirs</text:span></text:span><text:span text:style-name="Drop_20_Caps">, executor</text:span><text:span text:style-name="Drop_20_Caps"><text:span text:style-name="T19">s</text:span></text:span><text:span text:style-name="Drop_20_Caps"> and administrators and all and every other person or persons whatsoever having or lawfully claiming any estate, right, title or interest of, in, or to, the hereby granted land and premises shall and will upon the request, cost, and charges, in the law whatsoever, make and execute and acknowledge or cause to be all such further and other acting, acts, </text:span><text:span text:style-name="Drop_20_Caps"><text:span text:style-name="T14">d</text:span></text:span><text:span text:style-name="Drop_20_Caps">eeds or deed, device or devices, in the law for the better and more perfect assuring and conveying the hereby granted land and premises with the appurtenances on to the said </text:span><text:span text:style-name="Drop_20_Caps"><text:span text:style-name="T6">Richard</text:span></text:span><text:span text:style-name="Drop_20_Caps"> </text:span><text:span text:style-name="Drop_20_Caps"><text:span text:style-name="T6">Hinman</text:span></text:span><text:span text:style-name="Drop_20_Caps"> his heirs and assigns as by his or their </text:span><text:span text:style-name="Drop_20_Caps"><text:span text:style-name="T14">c</text:span></text:span><text:span text:style-name="Drop_20_Caps">ouncil, learned in the law, </text:span><text:span text:style-name="Drop_20_Caps"><text:span text:style-name="T14">shall by</text:span></text:span><text:span text:style-name="Drop_20_Caps"> reasonably, devised, advised, or required.</text:span></text:p>
      <text:p text:style-name="P2"><text:span text:style-name="Drop_20_Caps"/></text:p>
      <text:p text:style-name="P2"><text:span text:style-name="CAPS"><text:span text:style-name="T8">IN</text:span></text:span><text:span text:style-name="CAPS"> witness whereof</text:span><text:span text:style-name="Drop_20_Caps"> the parties to these presents have interchangeably said their hands and seals here onto the day and year first above </text:span><text:span text:style-name="Drop_20_Caps"><text:span text:style-name="T14">w</text:span></text:span><text:span text:style-name="Drop_20_Caps">ritten</text:span></text:p>
      <text:p text:style-name="P2"><text:span text:style-name="Drop_20_Caps"/></text:p>
      <text:p text:style-name="P2"><text:span text:style-name="Drop_20_Caps"><text:span text:style-name="T6">Henry</text:span></text:span><text:span text:style-name="Drop_20_Caps"> </text:span><text:span text:style-name="Drop_20_Caps"><text:span text:style-name="T6">Draper</text:span></text:span><text:span text:style-name="Drop_20_Caps"> </text:span><text:span text:style-name="Drop_20_Caps"><text:span text:style-name="T15">{</text:span></text:span><text:span text:style-name="Drop_20_Caps">seal</text:span><text:span text:style-name="Drop_20_Caps"><text:span text:style-name="T15">}</text:span></text:span></text:p>
      <text:p text:style-name="P2"><text:span text:style-name="Drop_20_Caps"><text:span text:style-name="T6">Sarah</text:span></text:span><text:span text:style-name="Drop_20_Caps"> </text:span><text:span text:style-name="Drop_20_Caps"><text:span text:style-name="T6">Draper</text:span></text:span><text:span text:style-name="Drop_20_Caps"> </text:span><text:span text:style-name="Drop_20_Caps"><text:span text:style-name="T15">{</text:span></text:span><text:span text:style-name="Drop_20_Caps">seal</text:span><text:span text:style-name="Drop_20_Caps"><text:span text:style-name="T15">}</text:span></text:span></text:p>
      <text:p text:style-name="P2"><text:span text:style-name="Drop_20_Caps"/></text:p>
      <text:p text:style-name="P2"><text:span text:style-name="Drop_20_Caps">Seals and delivered in the presence of</text:span></text:p>
      <text:p text:style-name="P2"><text:span text:style-name="Drop_20_Caps"/></text:p>
      <text:p text:style-name="P2"><text:span text:style-name="CAPS_20_BOLD">Simon kollock</text:span></text:p>
      <text:p text:style-name="P2"><text:span text:style-name="CAPS_20_BOLD">Peter Marsh</text:span></text:p>
      <text:p text:style-name="P2"><text:span text:style-name="CAPS_20_BOLD">Richard Newcombe</text:span></text:p>
      <text:p text:style-name="P2"><text:span text:style-name="Drop_20_Caps"/></text:p>
      <text:p text:style-name="P2"><text:span text:style-name="Drop_20_Caps">Sussex</text:span></text:p>
      <text:p text:style-name="P2"><text:span text:style-name="Drop_20_Caps"/></text:p>
      <text:p text:style-name="P2"><text:span text:style-name="Drop_20_Caps"><text:span text:style-name="T14">The</text:span></text:span><text:span text:style-name="Drop_20_Caps"> within deed was acknowledged and made over an open court of Common Pleas held at Lewes in and for the county of Sussex aforesaid on the 7th Day of August 1722 by the within named </text:span><text:span text:style-name="Drop_20_Caps"><text:span text:style-name="T6">Henry</text:span></text:span><text:span text:style-name="Drop_20_Caps"> </text:span><text:span text:style-name="Drop_20_Caps"><text:span text:style-name="T6">Draper</text:span></text:span><text:span text:style-name="Drop_20_Caps"> and </text:span><text:span text:style-name="Drop_20_Caps"><text:span text:style-name="T6">Sarah</text:span></text:span><text:span text:style-name="Drop_20_Caps"> his wife unto the within named </text:span><text:span text:style-name="Drop_20_Caps"><text:span text:style-name="T6">Richard</text:span></text:span><text:span text:style-name="Drop_20_Caps"> </text:span><text:span text:style-name="Drop_20_Caps"><text:span text:style-name="T6">Hinman</text:span></text:span><text:span text:style-name="Drop_20_Caps"> his heirs and assigns according to law and the within contents.</text:span></text:p>
      <text:p text:style-name="P2"><text:span text:style-name="Drop_20_Caps"/></text:p>
      <text:p text:style-name="P2"><text:span text:style-name="Drop_20_Caps">Test</text:span></text:p>
      <text:p text:style-name="P2"><text:span text:style-name="CAPS_20_BOLD"><text:span text:style-name="T15">Phillip</text:span></text:span><text:span text:style-name="Drop_20_Caps"> </text:span><text:span text:style-name="CAPS_20_BOLD">Russell</text:span><text:span text:style-name="Drop_20_Caps">, Deputy Clerk </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b5f6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5f61"/>
    </style:style>
    <style:style style:name="MT2" style:family="text">
      <style:text-properties fo:text-transform="uppercase" fo:color="#000000" style:font-name="Liberation Mono2" officeooo:rsid="001b5f6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Henry</text:span><text:span text:style-name="MT1"> &amp; </text:span><text:span text:style-name="MT2">Sarah</text:span><text:span text:style-name="MT1"> </text:span><text:span text:style-name="MT2">Draper</text:span><text:span text:style-name="MT1"> to </text:span><text:span text:style-name="MT2">Richard</text:span><text:span text:style-name="MT1"> </text:span><text:span text:style-name="MT2">Hinman</text:span><text:span text:style-name="MT1"> 1722</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17T08:53:13.969146253</dc:date>
    <dc:creator>brent </dc:creator>
    <meta:editing-duration>PT58M23S</meta:editing-duration>
    <meta:editing-cycles>13</meta:editing-cycles>
    <meta:document-statistic meta:table-count="0" meta:image-count="0" meta:object-count="0" meta:page-count="3" meta:paragraph-count="40" meta:word-count="1276" meta:character-count="7324" meta:non-whitespace-character-count="5816"/>
  </office:meta>
</office:document-meta>
</file>