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bafd"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c15d0"/>
    </style:style>
    <style:style style:name="P9" style:family="paragraph" style:parent-style-name="Standard">
      <style:text-properties officeooo:paragraph-rsid="001fe8f0"/>
    </style:style>
    <style:style style:name="P10" style:family="paragraph" style:parent-style-name="Standard">
      <style:text-properties officeooo:paragraph-rsid="00240c2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afd"/>
    </style:style>
    <style:style style:name="T5" style:family="text">
      <style:text-properties officeooo:rsid="001acd0f"/>
    </style:style>
    <style:style style:name="T6" style:family="text">
      <style:text-properties fo:color="#000000" style:font-name="Liberation Mono" fo:font-size="10pt" officeooo:rsid="001acd0f" style:font-size-asian="10.5pt"/>
    </style:style>
    <style:style style:name="T7" style:family="text">
      <style:text-properties fo:color="#000000" style:font-name="Liberation Mono" fo:font-size="10pt" officeooo:rsid="001c15d0" style:font-size-asian="10.5pt"/>
    </style:style>
    <style:style style:name="T8" style:family="text">
      <style:text-properties fo:color="#000000" style:font-name="Liberation Mono" fo:font-size="10pt" officeooo:rsid="001c83ca" style:font-size-asian="10.5pt"/>
    </style:style>
    <style:style style:name="T9" style:family="text">
      <style:text-properties fo:color="#000000" style:font-name="Liberation Mono" fo:font-size="10pt" officeooo:rsid="001c95fa" style:font-size-asian="10.5pt"/>
    </style:style>
    <style:style style:name="T10" style:family="text">
      <style:text-properties fo:color="#000000" style:font-name="Liberation Mono" fo:font-size="10pt" officeooo:rsid="001d6724" style:font-size-asian="10.5pt"/>
    </style:style>
    <style:style style:name="T11" style:family="text">
      <style:text-properties fo:color="#000000" style:font-name="Liberation Mono" fo:font-size="10pt" officeooo:rsid="001f0d4f" style:font-size-asian="10.5pt"/>
    </style:style>
    <style:style style:name="T12" style:family="text">
      <style:text-properties fo:color="#000000" style:font-name="Liberation Mono" fo:font-size="10pt" officeooo:rsid="001fe8f0" style:font-size-asian="10.5pt"/>
    </style:style>
    <style:style style:name="T13" style:family="text">
      <style:text-properties fo:color="#000000" style:font-name="Liberation Mono" fo:font-size="10pt" officeooo:rsid="00216d4b" style:font-size-asian="10.5pt"/>
    </style:style>
    <style:style style:name="T14" style:family="text">
      <style:text-properties fo:color="#000000" style:font-name="Liberation Mono" fo:font-size="10pt" officeooo:rsid="0022652d" style:font-size-asian="10.5pt"/>
    </style:style>
    <style:style style:name="T15" style:family="text">
      <style:text-properties fo:color="#000000" style:font-name="Liberation Mono" fo:font-size="10pt" officeooo:rsid="00228c5d" style:font-size-asian="10.5pt"/>
    </style:style>
    <style:style style:name="T16" style:family="text">
      <style:text-properties fo:color="#000000" style:font-name="Liberation Mono" fo:font-size="10pt" officeooo:rsid="0023baa9" style:font-size-asian="10.5pt"/>
    </style:style>
    <style:style style:name="T17" style:family="text">
      <style:text-properties fo:color="#000000" style:font-name="Liberation Mono" fo:font-size="10pt" officeooo:rsid="00240c2f" style:font-size-asian="10.5pt"/>
    </style:style>
    <style:style style:name="T18" style:family="text">
      <style:text-properties fo:text-transform="uppercase" fo:color="#000000" style:font-name="Liberation Mono2" fo:font-size="10pt" fo:font-weight="bold"/>
    </style:style>
    <style:style style:name="T19" style:family="text">
      <style:text-properties fo:text-transform="uppercase" fo:color="#000000" style:font-name="Liberation Mono2" fo:font-size="10pt" fo:font-weight="bold" officeooo:rsid="00188a04"/>
    </style:style>
    <style:style style:name="T20" style:family="text">
      <style:text-properties fo:text-transform="uppercase" fo:color="#000000" style:font-name="Liberation Mono2" fo:font-size="10pt" fo:font-weight="bold" officeooo:rsid="0018fea3"/>
    </style:style>
    <style:style style:name="T21" style:family="text">
      <style:text-properties fo:text-transform="uppercase" fo:color="#000000" style:font-name="Liberation Mono2" officeooo:rsid="0019bafd"/>
    </style:style>
    <style:style style:name="T22" style:family="text">
      <style:text-properties fo:text-transform="uppercase" fo:color="#000000" style:font-name="Liberation Mono2" officeooo:rsid="001acd0f"/>
    </style:style>
    <style:style style:name="T23" style:family="text">
      <style:text-properties officeooo:rsid="001c15d0"/>
    </style:style>
    <style:style style:name="T24" style:family="text">
      <style:text-properties fo:font-style="normal" style:font-style-asian="normal" style:font-style-complex="normal"/>
    </style:style>
    <style:style style:name="T25" style:family="text">
      <style:text-properties fo:font-style="normal" officeooo:rsid="001c4982" style:font-style-asian="normal" style:font-style-complex="normal"/>
    </style:style>
    <style:style style:name="T26" style:family="text">
      <style:text-properties officeooo:rsid="001c83ca"/>
    </style:style>
    <style:style style:name="T27" style:family="text">
      <style:text-properties officeooo:rsid="001f0d4f"/>
    </style:style>
    <style:style style:name="T28" style:family="text">
      <style:text-properties officeooo:rsid="001fe8f0"/>
    </style:style>
    <style:style style:name="T29" style:family="text">
      <style:text-properties officeooo:rsid="00216d4b"/>
    </style:style>
    <style:style style:name="T30" style:family="text">
      <style:text-properties officeooo:rsid="0022652d"/>
    </style:style>
    <style:style style:name="T31" style:family="text">
      <style:text-properties officeooo:rsid="00228c5d"/>
    </style:style>
    <style:style style:name="T32" style:family="text">
      <style:text-properties officeooo:rsid="0023baa9"/>
    </style:style>
    <style:style style:name="T33" style:family="text">
      <style:text-properties officeooo:rsid="00240c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6">Deed of sale</text:span></text:span><text:span text:style-name="Drop_20_Caps"> </text:span><text:span text:style-name="CAPS_20_BOLD"><text:span text:style-name="T18">George</text:span></text:span><text:span text:style-name="Drop_20_Caps"> </text:span><text:span text:style-name="CAPS_20_BOLD"><text:span text:style-name="T18">Bishop</text:span></text:span><text:span text:style-name="Drop_20_Caps"> unto </text:span><text:span text:style-name="CAPS_20_BOLD"><text:span text:style-name="T18">Denis</text:span></text:span><text:span text:style-name="Drop_20_Caps"> </text:span><text:span text:style-name="CAPS_20_BOLD"><text:span text:style-name="T18">Hudson</text:span></text:span></text:p>
      <text:p text:style-name="P2"><text:span text:style-name="Drop_20_Caps"/></text:p>
      <text:p text:style-name="P2"><text:span text:style-name="CAPS">This indenture</text:span><text:span text:style-name="Drop_20_Caps"> made the first day of October in the seventh year of the reign of our Sovereign </text:span><text:span text:style-name="Drop_20_Caps"><text:span text:style-name="T26">ye</text:span></text:span><text:span text:style-name="Drop_20_Caps"> Lord </text:span><text:span text:style-name="Drop_20_Caps"><text:span text:style-name="T18">George</text:span></text:span><text:span text:style-name="Drop_20_Caps"> </text:span><text:span text:style-name="CAPS_20_BOLD">II</text:span><text:span text:style-name="Drop_20_Caps"> by the grace of God of Great Britain, France, and Ireland, King defender of the </text:span><text:span text:style-name="Drop_20_Caps"><text:span text:style-name="T26">f</text:span></text:span><text:span text:style-name="Drop_20_Caps"><text:span text:style-name="T8">aith</text:span></text:span><text:span text:style-name="Drop_20_Caps"> of </text:span><text:span text:style-name="Drop_20_Caps"><text:span text:style-name="T8">Anno Domini</text:span></text:span><text:span text:style-name="Drop_20_Caps"> 1733.</text:span></text:p>
      <text:p text:style-name="P2"><text:span text:style-name="Drop_20_Caps"/></text:p>
      <text:p text:style-name="P2"><text:span text:style-name="Drop_20_Caps">Between </text:span><text:span text:style-name="Drop_20_Caps"><text:span text:style-name="T18">George</text:span></text:span><text:span text:style-name="Drop_20_Caps"> </text:span><text:span text:style-name="Drop_20_Caps"><text:span text:style-name="T18">Bishop</text:span></text:span><text:span text:style-name="Drop_20_Caps"> in the county of Sussex upon Delaware Bay, Yeoman, of the one part and </text:span><text:span text:style-name="CAPS_20_BOLD"><text:span text:style-name="T5">[DENES]</text:span></text:span><text:span text:style-name="Drop_20_Caps"><text:span text:style-name="T5"> </text:span></text:span><text:span text:style-name="Drop_20_Caps"><text:span text:style-name="T18">Denis</text:span></text:span><text:span text:style-name="Drop_20_Caps"> </text:span><text:span text:style-name="Drop_20_Caps"><text:span text:style-name="T18">Hudson</text:span></text:span><text:span text:style-name="Drop_20_Caps"> of the county of Somerset in the province of Maryland, Yeoman, of the other part.</text:span></text:p>
      <text:p text:style-name="P2"><text:span text:style-name="Drop_20_Caps"/></text:p>
      <text:p text:style-name="P9"><text:span text:style-name="CAPS">Whereas</text:span><text:span text:style-name="Drop_20_Caps"> there was a warrant granted from county of Kent upon Delaware </text:span><text:span text:style-name="Drop_20_Caps"><text:span text:style-name="T9">aforesaid unto </text:span></text:span><text:span text:style-name="Drop_20_Caps"><text:span text:style-name="T18">Henry</text:span></text:span><text:span text:style-name="Drop_20_Caps"> </text:span><text:span text:style-name="Drop_20_Caps"><text:span text:style-name="T18">Bowman</text:span></text:span><text:span text:style-name="Drop_20_Caps"> and </text:span><text:span text:style-name="Drop_20_Caps"><text:span text:style-name="T18">John</text:span></text:span><text:span text:style-name="Drop_20_Caps"> </text:span><text:span text:style-name="Drop_20_Caps"><text:span text:style-name="T18">Bowman</text:span></text:span><text:span text:style-name="Drop_20_Caps"> both of Kent and Sussex above for the quantity of 700 Acres bearing date ye 13th </text:span><text:span text:style-name="Drop_20_Caps"><text:span text:style-name="T9">day the </text:span></text:span><text:span text:style-name="Drop_20_Caps">9th month </text:span><text:span text:style-name="Drop_20_Caps"><text:span text:style-name="T7">A</text:span></text:span><text:span text:style-name="Drop_20_Caps">nno </text:span><text:span text:style-name="Drop_20_Caps"><text:span text:style-name="T7">D</text:span></text:span><text:span text:style-name="Drop_20_Caps">omini 168</text:span><text:span text:style-name="Drop_20_Caps"><text:span text:style-name="T10">3</text:span></text:span><text:span text:style-name="Drop_20_Caps"> and the said warrant was directed unto </text:span><text:span text:style-name="Drop_20_Caps"><text:span text:style-name="T18">William</text:span></text:span><text:span text:style-name="Drop_20_Caps"> </text:span><text:span text:style-name="CAPS_20_BOLD">Clark</text:span><text:span text:style-name="Drop_20_Caps"> surveyor of Kent and Sussex who issued out a </text:span><text:span text:style-name="Drop_20_Caps"><text:span text:style-name="T9">copy</text:span></text:span><text:span text:style-name="Drop_20_Caps"> of the same unto one </text:span><text:span text:style-name="CAPS_20_BOLD">Richard</text:span><text:span text:style-name="Drop_20_Caps"> </text:span><text:span text:style-name="CAPS_20_BOLD">Michael</text:span><text:span text:style-name="Drop_20_Caps"> his Deputy surveyor dated the 16th day of the 4th month 168</text:span><text:span text:style-name="Drop_20_Caps"><text:span text:style-name="T10">4</text:span></text:span><text:span text:style-name="Drop_20_Caps"> and before the fulfilling of the said warrant and after the death of the said </text:span><text:span text:style-name="Drop_20_Caps"><text:span text:style-name="T18">Henry</text:span></text:span><text:span text:style-name="Drop_20_Caps"> </text:span><text:span text:style-name="Drop_20_Caps"><text:span text:style-name="T18">Bowman</text:span></text:span><text:span text:style-name="Drop_20_Caps">, </text:span><text:span text:style-name="Drop_20_Caps"><text:span text:style-name="T18">John</text:span></text:span><text:span text:style-name="Drop_20_Caps"> </text:span><text:span text:style-name="Drop_20_Caps"><text:span text:style-name="T18">Bowman</text:span></text:span><text:span text:style-name="Drop_20_Caps"> one of the </text:span><text:span text:style-name="Drop_20_Caps"><text:span text:style-name="T10">parties</text:span></text:span><text:span text:style-name="Drop_20_Caps"> to the said warrant did assign and sell over all his right, title, and interest of said warrant on to one </text:span><text:span text:style-name="Drop_20_Caps"><text:span text:style-name="T18">Denis</text:span></text:span><text:span text:style-name="Drop_20_Caps"> </text:span><text:span text:style-name="Drop_20_Caps"><text:span text:style-name="T18">Bryan</text:span></text:span><text:span text:style-name="Drop_20_Caps"> and </text:span><text:span text:style-name="Drop_20_Caps"><text:span text:style-name="T18">William</text:span></text:span><text:span text:style-name="Drop_20_Caps"> </text:span><text:span text:style-name="Drop_20_Caps"><text:span text:style-name="T18">Townsend,</text:span></text:span><text:span text:style-name="Drop_20_Caps"> both of the county of Sussex, yeoman, as by </text:span><text:span text:style-name="Drop_20_Caps"><text:span text:style-name="T11">ye</text:span></text:span><text:span text:style-name="Drop_20_Caps"> assignment on the backside of the said warrant bearing date of 9th day of March Anno </text:span><text:span text:style-name="Drop_20_Caps"><text:span text:style-name="T7">Domini </text:span></text:span><text:span text:style-name="Drop_20_Caps"><text:span text:style-name="T11">1715</text:span></text:span><text:span text:style-name="Drop_20_Caps"> receipt recourse </text:span><text:span text:style-name="Drop_20_Caps"><text:span text:style-name="T27">thereunto had</text:span></text:span><text:span text:style-name="Drop_20_Caps"> </text:span><text:span text:style-name="Drop_20_Caps"><text:span text:style-name="T7">will more</text:span></text:span><text:span text:style-name="Drop_20_Caps"> at large appear and the said </text:span><text:span text:style-name="Drop_20_Caps"><text:span text:style-name="T18">Denis</text:span></text:span><text:span text:style-name="Drop_20_Caps"> </text:span><text:span text:style-name="Drop_20_Caps"><text:span text:style-name="T18">Bryan</text:span></text:span><text:span text:style-name="Drop_20_Caps"> and </text:span><text:span text:style-name="Drop_20_Caps"><text:span text:style-name="T18">William</text:span></text:span><text:span text:style-name="Drop_20_Caps"> </text:span><text:span text:style-name="Drop_20_Caps"><text:span text:style-name="T18">Townsend</text:span></text:span><text:span text:style-name="Drop_20_Caps"> had the said warrant laid on a piece of land situated in the county of Sussex lying on the north side of the northernmost branch of Cedar Creek </text:span><text:span text:style-name="Drop_20_Caps"><text:span text:style-name="T28">for </text:span></text:span><text:span text:style-name="Drop_20_Caps">ye quantity of 450 acres as by the certificate of survey under the hand of </text:span><text:span text:style-name="CAPS_20_BOLD">Robert</text:span><text:span text:style-name="Drop_20_Caps"> </text:span><text:span text:style-name="CAPS_20_BOLD"><text:span text:style-name="T23">Shankland,</text:span></text:span><text:span text:style-name="Drop_20_Caps"> surveyor for the county of Sussex, being dated 9th day of March </text:span><text:span text:style-name="Drop_20_Caps"><text:span text:style-name="T28">A</text:span></text:span><text:span text:style-name="Drop_20_Caps"><text:span text:style-name="T12">nno Domini</text:span></text:span><text:span text:style-name="Drop_20_Caps"> 17</text:span><text:span text:style-name="Drop_20_Caps"><text:span text:style-name="T28">1</text:span></text:span><text:span text:style-name="Drop_20_Caps">5 and the said </text:span><text:span text:style-name="Drop_20_Caps"><text:span text:style-name="T18">Denis</text:span></text:span><text:span text:style-name="Drop_20_Caps"> </text:span><text:span text:style-name="Drop_20_Caps"><text:span text:style-name="T18">Bryan</text:span></text:span><text:span text:style-name="Drop_20_Caps"> and </text:span><text:span text:style-name="Drop_20_Caps"><text:span text:style-name="T18">William</text:span></text:span><text:span text:style-name="Drop_20_Caps"> </text:span><text:span text:style-name="Drop_20_Caps"><text:span text:style-name="T18">Townsend</text:span></text:span><text:span text:style-name="Drop_20_Caps"> did, by </text:span><text:span text:style-name="Drop_20_Caps"><text:span text:style-name="T12">m</text:span></text:span><text:span text:style-name="Drop_20_Caps">utual consent, divide the above 450 acres as by the division of said land under the hand of ye surveyor for the county of for said bearing date of 19th day of February Anno Domini 171</text:span><text:span text:style-name="Drop_20_Caps"><text:span text:style-name="T12">6</text:span></text:span><text:span text:style-name="Drop_20_Caps"> and y</text:span><text:span text:style-name="Drop_20_Caps"><text:span text:style-name="T12">e</text:span></text:span><text:span text:style-name="Drop_20_Caps"> said </text:span><text:span text:style-name="Drop_20_Caps"><text:span text:style-name="T18">William</text:span></text:span><text:span text:style-name="Drop_20_Caps"> </text:span><text:span text:style-name="Drop_20_Caps"><text:span text:style-name="T18">Townsend</text:span></text:span><text:span text:style-name="Drop_20_Caps"> by his deed of sale under his </text:span><text:span text:style-name="Drop_20_Caps"><text:span text:style-name="T12">hand</text:span></text:span><text:span text:style-name="Drop_20_Caps"> and seal and </text:span><text:span text:style-name="Drop_20_Caps"><text:span text:style-name="T12">duly perfected</text:span></text:span><text:span text:style-name="Drop_20_Caps"> bearing date the </text:span><text:span text:style-name="Drop_20_Caps"><text:span text:style-name="T13">[6th]</text:span></text:span><text:span text:style-name="Drop_20_Caps"> day of </text:span><text:span text:style-name="Drop_20_Caps"><text:span text:style-name="T29">[August]</text:span></text:span><text:span text:style-name="Drop_20_Caps"> </text:span><text:span text:style-name="Drop_20_Caps"><text:span text:style-name="T7">A</text:span></text:span><text:span text:style-name="Drop_20_Caps">nno </text:span><text:span text:style-name="Drop_20_Caps"><text:span text:style-name="T7">D</text:span></text:span><text:span text:style-name="Drop_20_Caps">omini </text:span><text:span text:style-name="Drop_20_Caps"><text:span text:style-name="T29">[</text:span></text:span><text:span text:style-name="Drop_20_Caps"><text:span text:style-name="T13">1720]</text:span></text:span><text:span text:style-name="Drop_20_Caps"> for consideration therein mentioned did </text:span><text:span text:style-name="Drop_20_Caps"><text:span text:style-name="T12">s</text:span></text:span><text:span text:style-name="Drop_20_Caps">ell and convey 200 acres and premises, part of the above said 450 acres, </text:span><text:span text:style-name="Drop_20_Caps"><text:span text:style-name="T12">unto</text:span></text:span><text:span text:style-name="Drop_20_Caps"> </text:span><text:span text:style-name="Drop_20_Caps"><text:span text:style-name="T18">George</text:span></text:span><text:span text:style-name="Drop_20_Caps"> </text:span><text:span text:style-name="Drop_20_Caps"><text:span text:style-name="T18">Bishop</text:span></text:span><text:span text:style-name="Drop_20_Caps"> party to these presents, as by the several certificates of survey, assignments, deeds and writings recourse thereunto </text:span><text:span text:style-name="Drop_20_Caps"><text:span text:style-name="T7">as will more at large</text:span></text:span><text:span text:style-name="Drop_20_Caps"> and plainly appear.</text:span></text:p>
      <text:p text:style-name="P2"><text:span text:style-name="Drop_20_Caps"/></text:p>
      <text:p text:style-name="P2"><text:span text:style-name="CAPS">Now this indenture Witness</text:span><text:span text:style-name="CAPS"><text:span text:style-name="T28">ETH</text:span></text:span><text:span text:style-name="Drop_20_Caps"> that you said </text:span><text:span text:style-name="Drop_20_Caps"><text:span text:style-name="T18">George</text:span></text:span><text:span text:style-name="Drop_20_Caps"> </text:span><text:span text:style-name="Drop_20_Caps"><text:span text:style-name="T18">Bishop</text:span></text:span><text:span text:style-name="Drop_20_Caps"> for and in consideration of the sum of 60 pounds current money of this government to him in hand at or before the </text:span><text:span text:style-name="Drop_20_Caps"><text:span text:style-name="T13">enseal</text:span></text:span><text:span text:style-name="Drop_20_Caps">ing and delivery here of by the said </text:span><text:span text:style-name="Drop_20_Caps"><text:span text:style-name="T18">Denis</text:span></text:span><text:span text:style-name="Drop_20_Caps"> </text:span><text:span text:style-name="Drop_20_Caps"><text:span text:style-name="T18">Hudson</text:span></text:span><text:span text:style-name="Drop_20_Caps"> well and truly had of receipt thereof he does hereby acknowledged himself therewith to be fully satisfied, contented, and paid </text:span><text:span text:style-name="Drop_20_Caps"><text:span text:style-name="T13">hath</text:span></text:span><text:span text:style-name="Drop_20_Caps"> granted, bargained, sold, </text:span><text:span text:style-name="Drop_20_Caps"><text:span text:style-name="T13">aliened</text:span></text:span><text:span text:style-name="Drop_20_Caps">, </text:span><text:span text:style-name="Drop_20_Caps"><text:span text:style-name="T29">enfeoffed</text:span></text:span><text:span text:style-name="Drop_20_Caps"> and confirmed and by these presents </text:span><text:span text:style-name="Drop_20_Caps"><text:span text:style-name="T29">doth</text:span></text:span><text:span text:style-name="Drop_20_Caps"> </text:span><text:span text:style-name="Drop_20_Caps"><text:span text:style-name="T29">f</text:span></text:span><text:span text:style-name="Drop_20_Caps">ully and absolutely </text:span><text:span text:style-name="Drop_20_Caps"><text:span text:style-name="T29">g</text:span></text:span><text:span text:style-name="Drop_20_Caps">rant, bargain, sell, </text:span><text:span text:style-name="Drop_20_Caps"><text:span text:style-name="T29">a</text:span></text:span><text:span text:style-name="Drop_20_Caps">l</text:span><text:span text:style-name="Drop_20_Caps"><text:span text:style-name="T29">i</text:span></text:span><text:span text:style-name="Drop_20_Caps">en, </text:span><text:span text:style-name="Drop_20_Caps"><text:span text:style-name="T29">enfeoff </text:span></text:span><text:span text:style-name="Drop_20_Caps">and confirm unto the said </text:span><text:span text:style-name="Drop_20_Caps"><text:span text:style-name="T18">Denis</text:span></text:span><text:span text:style-name="Drop_20_Caps"> </text:span><text:span text:style-name="Drop_20_Caps"><text:span text:style-name="T18">Hudson</text:span></text:span><text:span text:style-name="Drop_20_Caps"> his heirs and assigns forever the above recited 200 acres of land.</text:span></text:p>
      <text:p text:style-name="P2"><text:span text:style-name="Drop_20_Caps"/></text:p>
      <text:p text:style-name="Quotations"><text:span text:style-name="Drop_20_Caps">Beginning at a marked Red Oak the dividing bounds of ye said 200 Acres from the other part standing on the branch of said Cedar Creek and; thence running up the </text:span><text:span text:style-name="Drop_20_Caps"><text:span text:style-name="T14">said</text:span></text:span><text:span text:style-name="Drop_20_Caps"> branch on the several water courses 140 </text:span><text:span text:style-name="Drop_20_Caps"><text:span text:style-name="T14">perches</text:span></text:span><text:span text:style-name="Drop_20_Caps"> to a corner White Oak standing on the north side of the mouth of Polecat branch and; thence </text:span><text:span text:style-name="Drop_20_Caps"><text:span text:style-name="T14">up said</text:span></text:span><text:span text:style-name="Drop_20_Caps"> branch </text:span><text:span text:style-name="Drop_20_Caps"><text:span text:style-name="T14">N</text:span></text:span><text:span text:style-name="Drop_20_Caps"> 66 degrees </text:span><text:span text:style-name="Drop_20_Caps"><text:span text:style-name="T14">W</text:span></text:span><text:span text:style-name="Drop_20_Caps"> 60 perches to a marked White Oak standing in </text:span><text:span text:style-name="Drop_20_Caps"><text:span text:style-name="T23">y</text:span></text:span><text:span text:style-name="Drop_20_Caps">e cove of said branch and; </text:span><text:span text:style-name="Drop_20_Caps"><text:span text:style-name="T30">thence</text:span></text:span><text:span text:style-name="Drop_20_Caps"> by a line of trees </text:span><text:span text:style-name="Drop_20_Caps"><text:span text:style-name="T14">N</text:span></text:span><text:span text:style-name="Drop_20_Caps"> 35 degrees </text:span><text:span text:style-name="Drop_20_Caps"><text:span text:style-name="T30">E</text:span></text:span><text:span text:style-name="Drop_20_Caps"> 160 perches to a mark Red Oak of the </text:span><text:span text:style-name="Drop_20_Caps"><text:span text:style-name="T14">whole</text:span></text:span><text:span text:style-name="Drop_20_Caps"> dividend and; thence with the line of </text:span><text:span text:style-name="Drop_20_Caps"><text:span text:style-name="T30">d</text:span></text:span><text:span text:style-name="Drop_20_Caps">itto and N 50 degrees </text:span><text:span text:style-name="Drop_20_Caps"><text:span text:style-name="T14">E</text:span></text:span><text:span text:style-name="Drop_20_Caps"> 168 perches to a marked Red Oak </text:span><text:span text:style-name="Drop_20_Caps"><text:span text:style-name="T14">in said</text:span></text:span><text:span text:style-name="Drop_20_Caps"> line and; thence with </text:span><text:span text:style-name="Drop_20_Caps"><text:span text:style-name="T14">a dividing </text:span></text:span><text:span text:style-name="Drop_20_Caps">line </text:span><text:span text:style-name="Drop_20_Caps"><text:span text:style-name="T14">S</text:span></text:span><text:span text:style-name="Drop_20_Caps"> 35 degrees </text:span><text:span text:style-name="Drop_20_Caps"><text:span text:style-name="T14">E</text:span></text:span><text:span text:style-name="Drop_20_Caps"> 230 purchase home to you said first </text:span><text:span text:style-name="Drop_20_Caps"><text:span text:style-name="T14">b</text:span></text:span><text:span text:style-name="Drop_20_Caps">ounding.</text:span></text:p>
      <text:p text:style-name="P10"><text:soft-page-break/><text:span text:style-name="Drop_20_Caps">Containing </text:span><text:span text:style-name="Drop_20_Caps"><text:span text:style-name="T15">two hundred</text:span></text:span><text:span text:style-name="Drop_20_Caps"> </text:span><text:span text:style-name="Drop_20_Caps"><text:span text:style-name="T15">a</text:span></text:span><text:span text:style-name="Drop_20_Caps">cres as </text:span><text:span text:style-name="Drop_20_Caps"><text:span text:style-name="T15">above said. T</text:span></text:span><text:span text:style-name="Drop_20_Caps">ogether with all ye houses, </text:span><text:span text:style-name="Drop_20_Caps"><text:span text:style-name="T15">b</text:span></text:span><text:span text:style-name="Drop_20_Caps">arns, clear ground, orchards, fencing, woods, trees, ways, meadows, easements, </text:span><text:span text:style-name="Drop_20_Caps"><text:span text:style-name="T31">hereditaments</text:span></text:span><text:span text:style-name="Drop_20_Caps"> and appurtenances to the same belonging or any wise </text:span><text:span text:style-name="Drop_20_Caps"><text:span text:style-name="T31">appertaining </text:span></text:span><text:span text:style-name="Drop_20_Caps">to have and to hold the said two hundred acres of land and all and singular other of premises before hereby granted, bargain</text:span><text:span text:style-name="Drop_20_Caps"><text:span text:style-name="T31">ed</text:span></text:span><text:span text:style-name="Drop_20_Caps">, and sold mentioned or intend</text:span><text:span text:style-name="Drop_20_Caps"><text:span text:style-name="T31">ed</text:span></text:span><text:span text:style-name="Drop_20_Caps"> to be </text:span><text:span text:style-name="Drop_20_Caps"><text:span text:style-name="T15">hereof</text:span></text:span><text:span text:style-name="Drop_20_Caps"> or having granted bargained and sold with the appurtenances unto the said </text:span><text:span text:style-name="Drop_20_Caps"><text:span text:style-name="T18">Denis</text:span></text:span><text:span text:style-name="Drop_20_Caps"> </text:span><text:span text:style-name="Drop_20_Caps"><text:span text:style-name="T18">Hudson</text:span></text:span><text:span text:style-name="Drop_20_Caps"> his heirs and assigns </text:span><text:span text:style-name="Drop_20_Caps"><text:span text:style-name="T15">to</text:span></text:span><text:span text:style-name="Drop_20_Caps"> ye only proper use and behoo</text:span><text:span text:style-name="Drop_20_Caps"><text:span text:style-name="T31">f</text:span></text:span><text:span text:style-name="Drop_20_Caps"> of him the said </text:span><text:span text:style-name="Drop_20_Caps"><text:span text:style-name="T18">Denis</text:span></text:span><text:span text:style-name="Drop_20_Caps"> </text:span><text:span text:style-name="Drop_20_Caps"><text:span text:style-name="T18">Hudson</text:span></text:span><text:span text:style-name="Drop_20_Caps"> his heirs, </text:span><text:span text:style-name="Drop_20_Caps"><text:span text:style-name="T31">e</text:span></text:span><text:span text:style-name="Drop_20_Caps">xecu</text:span><text:span text:style-name="Drop_20_Caps"><text:span text:style-name="T31">tors</text:span></text:span><text:span text:style-name="Drop_20_Caps">, administrators and assigns forever, free and clear of and from all other </text:span><text:span text:style-name="Drop_20_Caps"><text:span text:style-name="T31">ye </text:span></text:span><text:span text:style-name="Drop_20_Caps">forms </text:span><text:span text:style-name="Drop_20_Caps"><text:span text:style-name="T31">and bequests, </text:span></text:span><text:span text:style-name="Drop_20_Caps">grants, </text:span><text:span text:style-name="Drop_20_Caps"><text:span text:style-name="T31">b</text:span></text:span><text:span text:style-name="Drop_20_Caps">argains, sales, </text:span><text:span text:style-name="Drop_20_Caps"><text:span text:style-name="T31">leases, </text:span></text:span><text:span text:style-name="Drop_20_Caps"><text:s/>mortgages and </text:span><text:span text:style-name="Drop_20_Caps"><text:span text:style-name="T31">e</text:span></text:span><text:span text:style-name="Drop_20_Caps">ncumbrances </text:span><text:span text:style-name="Drop_20_Caps"><text:span text:style-name="T31">whatsoever. T</text:span></text:span><text:span text:style-name="Drop_20_Caps">he rents and </text:span><text:span text:style-name="Drop_20_Caps"><text:span text:style-name="T16">services,</text:span></text:span><text:span text:style-name="Drop_20_Caps"> sales for and in respect of the premises due to ye </text:span><text:span text:style-name="Drop_20_Caps"><text:span text:style-name="T16">Lord</text:span></text:span><text:span text:style-name="Drop_20_Caps"> or Lords of the fee only accepted, and </text:span><text:span text:style-name="Drop_20_Caps"><text:span text:style-name="T17">forprized</text:span></text:span><text:span text:style-name="Drop_20_Caps"> and you said </text:span><text:span text:style-name="Drop_20_Caps"><text:span text:style-name="T18">George</text:span></text:span><text:span text:style-name="Drop_20_Caps"> </text:span><text:span text:style-name="Drop_20_Caps"><text:span text:style-name="T18">Bishop</text:span></text:span><text:span text:style-name="Drop_20_Caps"> for himself his heirs and the said two hundred acres of land and </text:span><text:span text:style-name="Drop_20_Caps"><text:span text:style-name="T16">all and singular and</text:span></text:span><text:span text:style-name="Drop_20_Caps"> other </text:span><text:span text:style-name="Drop_20_Caps"><text:span text:style-name="T32">ye</text:span></text:span><text:span text:style-name="Drop_20_Caps"> premises and appurtenances unto the said </text:span><text:span text:style-name="Drop_20_Caps"><text:span text:style-name="T18">Denis</text:span></text:span><text:span text:style-name="Drop_20_Caps"> </text:span><text:span text:style-name="Drop_20_Caps"><text:span text:style-name="T18">Hudson</text:span></text:span><text:span text:style-name="Drop_20_Caps"> his </text:span><text:span text:style-name="Drop_20_Caps"><text:span text:style-name="T16">heirs and</text:span></text:span><text:span text:style-name="Drop_20_Caps"> as</text:span><text:span text:style-name="Drop_20_Caps"><text:span text:style-name="T32">s</text:span></text:span><text:span text:style-name="Drop_20_Caps">igns forever against ye lawful </text:span><text:span text:style-name="Drop_20_Caps"><text:span text:style-name="T16">claim or</text:span></text:span><text:span text:style-name="Drop_20_Caps"> claims of him the said </text:span><text:span text:style-name="Drop_20_Caps"><text:span text:style-name="T18">George</text:span></text:span><text:span text:style-name="Drop_20_Caps"> </text:span><text:span text:style-name="Drop_20_Caps"><text:span text:style-name="T18">Bishop</text:span></text:span><text:span text:style-name="Drop_20_Caps"> his heirs, executors, administrators and a</text:span><text:span text:style-name="Drop_20_Caps"><text:span text:style-name="T16">s</text:span></text:span><text:span text:style-name="Drop_20_Caps">signs and also against the lawful claim and claims of all and every other person or persons whatsoever accepting the </text:span><text:span text:style-name="Drop_20_Caps"><text:span text:style-name="T16">claim or</text:span></text:span><text:span text:style-name="Drop_20_Caps"> claims of the Lord</text:span><text:span text:style-name="Drop_20_Caps"><text:span text:style-name="T32">s</text:span></text:span><text:span text:style-name="Drop_20_Caps"> </text:span><text:span text:style-name="Drop_20_Caps"><text:span text:style-name="T16">or proprietary</text:span></text:span><text:span text:style-name="Drop_20_Caps"> whatsoever </text:span><text:span text:style-name="Drop_20_Caps"><text:span text:style-name="T16">to whom this land doth or may belong is hereby excepted</text:span></text:span><text:span text:style-name="Drop_20_Caps"> Or maybe long is here by </text:span><text:span text:style-name="Drop_20_Caps"><text:span text:style-name="T17">excepted and foreprized,</text:span></text:span><text:span text:style-name="Drop_20_Caps"> sh</text:span><text:span text:style-name="Drop_20_Caps"><text:span text:style-name="T33">a</text:span></text:span><text:span text:style-name="Drop_20_Caps">ll and will warrant and forever defend by virtue of these presents and of said </text:span><text:span text:style-name="Drop_20_Caps"><text:span text:style-name="T18">George</text:span></text:span><text:span text:style-name="Drop_20_Caps"> </text:span><text:span text:style-name="Drop_20_Caps"><text:span text:style-name="T18">Bishop</text:span></text:span><text:span text:style-name="Drop_20_Caps"> </text:span><text:span text:style-name="Drop_20_Caps"><text:span text:style-name="T17">do herein</text:span></text:span><text:span text:style-name="Drop_20_Caps"> make, ordain, depute, constitute, and appoint my </text:span><text:span text:style-name="Drop_20_Caps"><text:span text:style-name="T17">trusty</text:span></text:span><text:span text:style-name="Drop_20_Caps"> friend </text:span><text:span text:style-name="CAPS_20_BOLD">Solomon</text:span><text:span text:style-name="Drop_20_Caps"> </text:span><text:span text:style-name="CAPS_20_BOLD">Jones</text:span><text:span text:style-name="Drop_20_Caps"> of the county of Sussex, </text:span><text:span text:style-name="Drop_20_Caps"><text:span text:style-name="T17">y</text:span></text:span><text:span text:style-name="Drop_20_Caps">eoman, my </text:span><text:span text:style-name="Drop_20_Caps"><text:span text:style-name="T17">lawful</text:span></text:span><text:span text:style-name="Drop_20_Caps"> attorney </text:span><text:span text:style-name="Drop_20_Caps"><text:span text:style-name="T33">irrevocable</text:span></text:span><text:span text:style-name="Drop_20_Caps"><text:span text:style-name="T17"> to ???</text:span></text:span><text:span text:style-name="Drop_20_Caps"> deed of sale or ??? onto the </text:span><text:span text:style-name="Drop_20_Caps"><text:span text:style-name="T17">said</text:span></text:span><text:span text:style-name="Drop_20_Caps"> </text:span><text:span text:style-name="Drop_20_Caps"><text:span text:style-name="T18">Denis</text:span></text:span><text:span text:style-name="Drop_20_Caps"> </text:span><text:span text:style-name="Drop_20_Caps"><text:span text:style-name="T18">Hudson</text:span></text:span><text:span text:style-name="Drop_20_Caps"> his heirs </text:span><text:span text:style-name="Drop_20_Caps"><text:span text:style-name="T17">&amp; c. in</text:span></text:span><text:span text:style-name="Drop_20_Caps"> an open court to be held at the town of </text:span><text:span text:style-name="Drop_20_Caps"><text:span text:style-name="T17">Lewes</text:span></text:span><text:span text:style-name="Drop_20_Caps"> in Sussex aforesaid a</text:span><text:span text:style-name="Drop_20_Caps"><text:span text:style-name="T17">t</text:span></text:span><text:span text:style-name="Drop_20_Caps"> anytime where he shall be there</text:span><text:span text:style-name="Drop_20_Caps"><text:span text:style-name="T17">to</text:span></text:span><text:span text:style-name="Drop_20_Caps"> required. </text:span></text:p>
      <text:p text:style-name="P10"><text:span text:style-name="Drop_20_Caps"/></text:p>
      <text:p text:style-name="P10"><text:span text:style-name="Drop_20_Caps">In witness whereof the said </text:span><text:span text:style-name="Drop_20_Caps"><text:span text:style-name="T18">George</text:span></text:span><text:span text:style-name="Drop_20_Caps"> </text:span><text:span text:style-name="Drop_20_Caps"><text:span text:style-name="T18">Bishop</text:span></text:span><text:span text:style-name="Drop_20_Caps"> have hereunto set his hand and seal dated the day and year first above written. </text:span></text:p>
      <text:p text:style-name="P2"><text:span text:style-name="Drop_20_Caps"/></text:p>
      <text:p text:style-name="P2"><text:span text:style-name="Drop_20_Caps"><text:span text:style-name="T18">George</text:span></text:span><text:span text:style-name="Drop_20_Caps"> </text:span><text:span text:style-name="Drop_20_Caps"><text:span text:style-name="T18">Bishop</text:span></text:span><text:span text:style-name="Drop_20_Caps"> </text:span><text:span text:style-name="Drop_20_Caps"><text:span text:style-name="T23">{</text:span></text:span><text:span text:style-name="Drop_20_Caps">seal</text:span><text:span text:style-name="Drop_20_Caps"><text:span text:style-name="T23">}</text:span></text:span></text:p>
      <text:p text:style-name="P2"><text:span text:style-name="Drop_20_Caps"/></text:p>
      <text:p text:style-name="P8"><text:span text:style-name="Drop_20_Caps">Sealed and delivered in the presence of </text:span></text:p>
      <text:p text:style-name="P8"><text:span text:style-name="Drop_20_Caps"/></text:p>
      <text:p text:style-name="P8"><text:span text:style-name="CAPS_20_BOLD">Abraham </text:span><text:span text:style-name="CAPS_20_BOLD"><text:span text:style-name="T23">W</text:span></text:span><text:span text:style-name="CAPS_20_BOLD">ynkoop</text:span></text:p>
      <text:p text:style-name="P2"><text:span text:style-name="CAPS_20_BOLD">Abraham </text:span><text:span text:style-name="CAPS_20_BOLD"><text:span text:style-name="T23">Parsley</text:span></text:span></text:p>
      <text:p text:style-name="P2"><text:span text:style-name="Drop_20_Caps"/></text:p>
      <text:p text:style-name="P2"><text:span text:style-name="Drop_20_Caps">Sussex County</text:span></text:p>
      <text:p text:style-name="P2"><text:span text:style-name="Drop_20_Caps">Delaware</text:span></text:p>
      <text:p text:style-name="P2"><text:span text:style-name="Drop_20_Caps"/></text:p>
      <text:p text:style-name="P2"><text:span text:style-name="Drop_20_Caps">So within deed of sale for 200 acres of land was acknowledged made over and declared in open Court held at Lou's town for the county of Sussex upon Delaware. In February 1734 by </text:span><text:span text:style-name="Drop_20_Caps"><text:span text:style-name="T18">George</text:span></text:span><text:span text:style-name="Drop_20_Caps"> </text:span><text:span text:style-name="Drop_20_Caps"><text:span text:style-name="T18">Bishop</text:span></text:span><text:span text:style-name="Drop_20_Caps"> to </text:span><text:span text:style-name="Drop_20_Caps"><text:span text:style-name="T18">Denis</text:span></text:span><text:span text:style-name="Drop_20_Caps"> </text:span><text:span text:style-name="Drop_20_Caps"><text:span text:style-name="T18">Hudson</text:span></text:span><text:span text:style-name="Drop_20_Caps"> according </text:span><text:span text:style-name="Drop_20_Caps"><text:span text:style-name="T7">t</text:span></text:span><text:span text:style-name="Drop_20_Caps">he </text:span><text:span text:style-name="Drop_20_Caps"><text:span text:style-name="T7">t</text:span></text:span><text:span text:style-name="Drop_20_Caps">enor of the deed entered … </text:span></text:p>
      <text:p text:style-name="P2"><text:span text:style-name="Drop_20_Caps"/></text:p>
      <text:p text:style-name="P2"><text:span text:style-name="Drop_20_Caps">Test</text:span></text:p>
      <text:p text:style-name="P2"><text:span text:style-name="CAPS_20_BOLD"><text:span text:style-name="T24">Philip Russell</text:span></text:span><text:span text:style-name="Drop_20_Caps"><text:span text:style-name="T24">, </text:span></text:span><text:span text:style-name="Drop_20_Caps"><text:span text:style-name="T25">clerk</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19">Bryan</text:span></text:span><text:span text:style-name="Drop_20_Caps"><text:span text:style-name="T3"> &amp; Martha M. </text:span></text:span><text:span text:style-name="Drop_20_Caps"><text:span text:style-name="T19">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20">Bryan</text:span></text:span></text:p>
      <text:p text:style-name="P4"><text:span text:style-name="Drop_20_Caps"><text:span text:style-name="T1">Martha M. </text:span></text:span><text:span text:style-name="Drop_20_Caps"><text:span text:style-name="T20">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baf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bafd"/>
    </style:style>
    <style:style style:name="MT2" style:family="text">
      <style:text-properties fo:text-transform="uppercase" fo:color="#000000" style:font-name="Liberation Mono2" officeooo:rsid="0019bafd"/>
    </style:style>
    <style:style style:name="MT3" style:family="text">
      <style:text-properties fo:text-transform="uppercase" fo:color="#000000" style:font-name="Liberation Mono2" officeooo:rsid="001acd0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George</text:span><text:span text:style-name="MT1"> </text:span><text:span text:style-name="MT2">Bishop</text:span><text:span text:style-name="MT1"> to Denis [</text:span><text:span text:style-name="MT2">Den</text:span><text:span text:style-name="MT3">N</text:span><text:span text:style-name="MT2">is</text:span><text:span text:style-name="MT1">] </text:span><text:span text:style-name="MT2">Hudson</text:span><text:span text:style-name="MT1"> 1733</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7T13:20:55.923847408</dc:date>
    <dc:creator>brent </dc:creator>
    <meta:editing-duration>PT1H11M31S</meta:editing-duration>
    <meta:editing-cycles>17</meta:editing-cycles>
    <meta:document-statistic meta:table-count="0" meta:image-count="0" meta:object-count="0" meta:page-count="3" meta:paragraph-count="36" meta:word-count="1294" meta:character-count="7172" meta:non-whitespace-character-count="5640"/>
  </office:meta>
</office:document-meta>
</file>