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7645" officeooo:paragraph-rsid="0019764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da425"/>
    </style:style>
    <style:style style:name="P8" style:family="paragraph" style:parent-style-name="Standard">
      <style:text-properties officeooo:paragraph-rsid="001a341b"/>
    </style:style>
    <style:style style:name="P9" style:family="paragraph" style:parent-style-name="Standard">
      <style:text-properties officeooo:paragraph-rsid="0011597c"/>
    </style:style>
    <style:style style:name="P10" style:family="paragraph" style:parent-style-name="Standard">
      <style:paragraph-properties fo:text-align="center" style:justify-single-word="false"/>
      <style:text-properties officeooo:paragraph-rsid="0011597c"/>
    </style:style>
    <style:style style:name="P11" style:family="paragraph" style:parent-style-name="Standard">
      <style:text-properties officeooo:paragraph-rsid="001a4e21"/>
    </style:style>
    <style:style style:name="P12" style:family="paragraph" style:parent-style-name="Standard">
      <style:text-properties officeooo:paragraph-rsid="001bb1f4"/>
    </style:style>
    <style:style style:name="P13" style:family="paragraph" style:parent-style-name="Standard">
      <style:text-properties officeooo:paragraph-rsid="001f5c2f"/>
    </style:style>
    <style:style style:name="P14" style:family="paragraph" style:parent-style-name="Standard">
      <style:text-properties officeooo:paragraph-rsid="0020a2d8"/>
    </style:style>
    <style:style style:name="P15"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a4e21"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f5c2f" style:text-overline-style="none" style:text-overline-color="font-color"/>
    </style:style>
    <style:style style:name="T7" style:family="text">
      <style:text-properties officeooo:rsid="001a341b"/>
    </style:style>
    <style:style style:name="T8" style:family="text">
      <style:text-properties fo:color="#000000" loext:opacity="100%" style:font-name="Liberation Mono" fo:font-size="10pt" officeooo:rsid="001a341b" style:font-size-asian="10.5pt"/>
    </style:style>
    <style:style style:name="T9" style:family="text">
      <style:text-properties fo:color="#000000" loext:opacity="100%" style:font-name="Liberation Mono" fo:font-size="10pt" officeooo:rsid="001a4e21" style:font-size-asian="10.5pt"/>
    </style:style>
    <style:style style:name="T10" style:family="text">
      <style:text-properties fo:color="#000000" loext:opacity="100%" style:font-name="Liberation Mono" fo:font-size="10pt" officeooo:rsid="001bb1f4" style:font-size-asian="10.5pt"/>
    </style:style>
    <style:style style:name="T11" style:family="text">
      <style:text-properties fo:color="#000000" loext:opacity="100%" style:font-name="Liberation Mono" fo:font-size="10pt" officeooo:rsid="001da425" style:font-size-asian="10.5pt"/>
    </style:style>
    <style:style style:name="T12" style:family="text">
      <style:text-properties fo:color="#000000" loext:opacity="100%" style:font-name="Liberation Mono" fo:font-size="10pt" officeooo:rsid="001f5c2f" style:font-size-asian="10.5pt"/>
    </style:style>
    <style:style style:name="T13" style:family="text">
      <style:text-properties fo:color="#000000" loext:opacity="100%" style:font-name="Liberation Mono" fo:font-size="10pt" officeooo:rsid="0020a2d8" style:font-size-asian="10.5pt"/>
    </style:style>
    <style:style style:name="T14" style:family="text">
      <style:text-properties officeooo:rsid="001a4e21"/>
    </style:style>
    <style:style style:name="T15" style:family="text">
      <style:text-properties officeooo:rsid="001bb1f4"/>
    </style:style>
    <style:style style:name="T16" style:family="text">
      <style:text-properties style:font-name="Liberation Mono" officeooo:rsid="001bb1f4"/>
    </style:style>
    <style:style style:name="T17" style:family="text">
      <style:text-properties officeooo:rsid="001da425"/>
    </style:style>
    <style:style style:name="T18" style:family="text">
      <style:text-properties officeooo:rsid="001f5c2f"/>
    </style:style>
    <style:style style:name="T19" style:family="text">
      <style:text-properties officeooo:rsid="0020a2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Deed </text:span><text:span text:style-name="Drop_20_Caps"><text:span text:style-name="T4">Henry</text:span></text:span><text:span text:style-name="Drop_20_Caps"> </text:span><text:span text:style-name="Drop_20_Caps"><text:span text:style-name="T4">Hudson</text:span></text:span><text:span text:style-name="Drop_20_Caps"> from </text:span><text:span text:style-name="Drop_20_Caps"><text:span text:style-name="T4">Coverdale</text:span></text:span><text:span text:style-name="Drop_20_Caps"> </text:span><text:span text:style-name="Drop_20_Caps"><text:span text:style-name="T4">Cole</text:span></text:span><text:span text:style-name="Drop_20_Caps"> and others</text:span></text:p>
      <text:p text:style-name="P3"><text:span text:style-name="Drop_20_Caps"/></text:p>
      <text:p text:style-name="P3"><text:span text:style-name="CAPS">This</text:span><text:span text:style-name="Drop_20_Caps"> </text:span><text:span text:style-name="CAPS">indenture</text:span><text:span text:style-name="Drop_20_Caps"> made the 8th day of June in the year of Our Lord 1795.</text:span></text:p>
      <text:p text:style-name="P3"><text:span text:style-name="Drop_20_Caps"/></text:p>
      <text:p text:style-name="P11"><text:span text:style-name="CAPS">Between</text:span><text:span text:style-name="Drop_20_Caps">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each of the county of Sussex in the state of Delaware of the one part and </text:span><text:span text:style-name="Drop_20_Caps"><text:span text:style-name="T4">Henry</text:span></text:span><text:span text:style-name="Drop_20_Caps"> </text:span><text:span text:style-name="Drop_20_Caps"><text:span text:style-name="T4">Hudson</text:span></text:span><text:span text:style-name="Drop_20_Caps"> of the same place, Yeoman, of the other part.</text:span></text:p>
      <text:p text:style-name="P3"><text:span text:style-name="Drop_20_Caps"/></text:p>
      <text:p text:style-name="P11"><text:span text:style-name="CAPS">Whereas</text:span><text:span text:style-name="Drop_20_Caps"> there is a certain </text:span><text:span text:style-name="Drop_20_Caps"><text:span text:style-name="T9">tract,</text:span></text:span><text:span text:style-name="Drop_20_Caps"> p</text:span><text:span text:style-name="Drop_20_Caps"><text:span text:style-name="T14">ie</text:span></text:span><text:span text:style-name="Drop_20_Caps">ce, or parcel of land </text:span><text:span text:style-name="Drop_20_Caps"><text:span text:style-name="T14">s</text:span></text:span><text:span text:style-name="Drop_20_Caps">ituate, lying and being in Cedar Creek hundred Sussex County in the state of Delaware aforesaid, and on the </text:span><text:span text:style-name="Drop_20_Caps"><text:span text:style-name="T9">e</text:span></text:span><text:span text:style-name="Drop_20_Caps">ast side of a small branch called Shuffle Branch on the said tract of land being surveyed by </text:span><text:span text:style-name="CAPS_20_BOLD">Robert</text:span><text:span text:style-name="Drop_20_Caps"> </text:span><text:span text:style-name="CAPS_20_BOLD">shankland</text:span><text:span text:style-name="Drop_20_Caps">, Deputy surveyor of Sussex County aforesaid, on the 30th day of October 1718 </text:span><text:span text:style-name="Drop_20_Caps"><text:span text:style-name="T14">i</text:span></text:span><text:span text:style-name="Drop_20_Caps">n pursuance of a warrant granted a certain </text:span><text:span text:style-name="Drop_20_Caps"><text:span text:style-name="T4">George</text:span></text:span><text:span text:style-name="Drop_20_Caps"> </text:span><text:span text:style-name="CAPS_20_BOLD">Bishop</text:span><text:span text:style-name="Drop_20_Caps"> bearing the date the 30th day of February 1718 should be the 13th day of February and containing 206 acres of land, a certain part of which afterwards descended and became the legal property of a certain </text:span><text:span text:style-name="Drop_20_Caps"><text:span text:style-name="T4">ananias</text:span></text:span><text:span text:style-name="Drop_20_Caps"> </text:span><text:span text:style-name="Drop_20_Caps"><text:span text:style-name="T4">Hudson,</text:span></text:span><text:span text:style-name="Drop_20_Caps"> as may appear by several bonds or obligations made in writing reference thereunto being had. </text:span></text:p>
      <text:p text:style-name="P11"><text:span text:style-name="Drop_20_Caps"/></text:p>
      <text:p text:style-name="P11"><text:span text:style-name="CAPS">And</text:span><text:span text:style-name="Drop_20_Caps"> the said </text:span><text:span text:style-name="Drop_20_Caps"><text:span text:style-name="T4">ananias</text:span></text:span><text:span text:style-name="Drop_20_Caps"> </text:span><text:span text:style-name="Drop_20_Caps"><text:span text:style-name="T4">Hudson,</text:span></text:span><text:span text:style-name="Drop_20_Caps"> being so seized the</text:span><text:span text:style-name="Drop_20_Caps"><text:span text:style-name="T14">reof, </text:span></text:span><text:span text:style-name="Drop_20_Caps">departed this life, having first made his last will and testament in and by which he devised all his part of the above described 206 acres of land to his two daughters, to be </text:span><text:span text:style-name="Drop_20_Caps"><text:span text:style-name="T9">their</text:span></text:span><text:span text:style-name="Drop_20_Caps"> right after the death of </text:span><text:span text:style-name="Drop_20_Caps"><text:span text:style-name="T4">Sophia </text:span></text:span><text:span text:style-name="Drop_20_Caps"><text:span text:style-name="T5">[Hudson COLE]</text:span></text:span><text:span text:style-name="Drop_20_Caps"><text:span text:style-name="T4">,</text:span></text:span><text:span text:style-name="Drop_20_Caps"> </text:span><text:span text:style-name="Drop_20_Caps"><text:span text:style-name="T9">t</text:span></text:span><text:span text:style-name="Drop_20_Caps">he now wife of the above named </text:span><text:span text:style-name="Drop_20_Caps"><text:span text:style-name="T4">Coverdale</text:span></text:span><text:span text:style-name="Drop_20_Caps"> </text:span><text:span text:style-name="Drop_20_Caps"><text:span text:style-name="T4">Cole</text:span></text:span><text:span text:style-name="Drop_20_Caps">. Which said land was to be hold</text:span><text:span text:style-name="Drop_20_Caps"><text:span text:style-name="T9">en</text:span></text:span><text:span text:style-name="Drop_20_Caps"> by her, the said </text:span><text:span text:style-name="Drop_20_Caps"><text:span text:style-name="T4">Sophia</text:span></text:span><text:span text:style-name="Drop_20_Caps">, during her natural life. </text:span></text:p>
      <text:p text:style-name="P11"><text:span text:style-name="Drop_20_Caps"/></text:p>
      <text:p text:style-name="P11"><text:span text:style-name="CAPS"><text:span text:style-name="T14">A</text:span></text:span><text:span text:style-name="CAPS">nd</text:span><text:span text:style-name="Drop_20_Caps"> after the death of said </text:span><text:span text:style-name="Drop_20_Caps"><text:span text:style-name="T4">ananias Hudson</text:span></text:span><text:span text:style-name="Drop_20_Caps">, one of his daughters died, also their only surviving the other, by the name of </text:span><text:span text:style-name="Drop_20_Caps"><text:span text:style-name="T4">Lurania, </text:span></text:span><text:span text:style-name="Drop_20_Caps">who intermarried with the above named </text:span><text:span text:style-name="Drop_20_Caps"><text:span text:style-name="T4">Daniel</text:span></text:span><text:span text:style-name="Drop_20_Caps"> </text:span><text:span text:style-name="Drop_20_Caps"><text:span text:style-name="T4">Davis.</text:span></text:span><text:span text:style-name="Drop_20_Caps"> </text:span></text:p>
      <text:p text:style-name="P11"><text:span text:style-name="Drop_20_Caps"/></text:p>
      <text:p text:style-name="P11"><text:span text:style-name="CAPS"><text:span text:style-name="T14">T</text:span></text:span><text:span text:style-name="CAPS">he said</text:span><text:span text:style-name="Drop_20_Caps">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in consideration that the said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should convey and confirm unto the said </text:span><text:span text:style-name="Drop_20_Caps"><text:span text:style-name="T4">Coverdale</text:span></text:span><text:span text:style-name="Drop_20_Caps"> </text:span><text:span text:style-name="Drop_20_Caps"><text:span text:style-name="T4">Cole</text:span></text:span><text:span text:style-name="Drop_20_Caps">, his heirs and assigns, a certain part of the aforesaid land that then they, </text:span><text:span text:style-name="Drop_20_Caps"><text:span text:style-name="T9">the said </text:span></text:span><text:span text:style-name="Drop_20_Caps"><text:span text:style-name="T5">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would release and quit claim of the residue unto the said </text:span><text:span text:style-name="Drop_20_Caps"><text:span text:style-name="T4">Lurania,</text:span></text:span><text:span text:style-name="Drop_20_Caps"> her heirs and assigns forever. After which said agreement division was made and confirmed whereby the sad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became the lawful </text:span><text:span text:style-name="Drop_20_Caps"><text:span text:style-name="T9">p</text:span></text:span><text:span text:style-name="Drop_20_Caps">roprietors and owners of about 61 acres and 69 Square perches of land the same lying and being on the </text:span><text:span text:style-name="Drop_20_Caps"><text:span text:style-name="T9">n</text:span></text:span><text:span text:style-name="Drop_20_Caps">orth most side of the aforesaid premises.</text:span></text:p>
      <text:p text:style-name="P3"><text:span text:style-name="Drop_20_Caps"/></text:p>
      <text:p text:style-name="P12"><text:span text:style-name="CAPS">And</text:span><text:span text:style-name="Drop_20_Caps">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also became the </text:span><text:span text:style-name="Drop_20_Caps"><text:span text:style-name="T10">p</text:span></text:span><text:span text:style-name="Drop_20_Caps">roprietors or owners of the residue or remaining part of the said premises to which said residue the said </text:span><text:span text:style-name="Drop_20_Caps"><text:span text:style-name="T4">Coverdale</text:span></text:span><text:span text:style-name="Drop_20_Caps"> </text:span><text:span text:style-name="Drop_20_Caps"><text:span text:style-name="T4">Cole</text:span></text:span><text:span text:style-name="Drop_20_Caps"> had laid off and added about 16 acres and 8 square purchase of land which he, the </text:span><text:span text:style-name="Drop_20_Caps"><text:span text:style-name="T15">said</text:span></text:span><text:span text:style-name="Drop_20_Caps"> </text:span><text:span text:style-name="Drop_20_Caps"><text:span text:style-name="T4">Coverdale</text:span></text:span><text:span text:style-name="Drop_20_Caps"> </text:span><text:span text:style-name="Drop_20_Caps"><text:span text:style-name="T4">Cole,</text:span></text:span><text:span text:style-name="Drop_20_Caps"> has taken up in pursuance of a warrant issued by the recorder of Sussex County aforesaid and survey made by </text:span><text:span text:style-name="CAPS_20_BOLD">Jobe</text:span><text:span text:style-name="Drop_20_Caps"> </text:span><text:span text:style-name="CAPS_20_BOLD">Smith</text:span><text:span text:style-name="Drop_20_Caps">, Deputy surveyor of Sussex aforesaid, b</text:span><text:span text:style-name="Drop_20_Caps"><text:span text:style-name="T15">ea</text:span></text:span><text:span text:style-name="Drop_20_Caps">ring date February 19th 1794 </text:span><text:span text:style-name="Drop_20_Caps"><text:span text:style-name="T10">&amp;</text:span></text:span><text:span text:style-name="Drop_20_Caps"> </text:span><text:span text:style-name="Drop_20_Caps"><text:span text:style-name="T10">c</text:span></text:span><text:span text:style-name="Drop_20_Caps">.</text:span></text:p>
      <text:p text:style-name="P3"><text:span text:style-name="Drop_20_Caps"/></text:p>
      <text:p text:style-name="P3"><text:span text:style-name="CAPS">Now matters</text:span><text:span text:style-name="Drop_20_Caps"> being thus investigated and </text:span><text:span text:style-name="Drop_20_Caps"><text:span text:style-name="T10">c</text:span></text:span><text:span text:style-name="Drop_20_Caps">ircumstance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in order to fulfill their agreement and previous contract and for and in consideration of the sum of </text:span><text:span text:style-name="Drop_20_Caps"><text:span text:style-name="T16">£</text:span></text:span><text:span text:style-name="Drop_20_Caps">400 current good and lawful money to them in hand paid by the said </text:span><text:span text:style-name="Drop_20_Caps"><text:span text:style-name="T4">Henry</text:span></text:span><text:span text:style-name="Drop_20_Caps"> </text:span><text:span text:style-name="Drop_20_Caps"><text:span text:style-name="T4">Hudson</text:span></text:span><text:span text:style-name="Drop_20_Caps"> the receipt whereof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text:span><text:span text:style-name="Drop_20_Caps"><text:span text:style-name="T4">Daniel</text:span></text:span><text:span text:style-name="Drop_20_Caps"> </text:span><text:span text:style-name="Drop_20_Caps"><text:span text:style-name="T4">Davis</text:span></text:span><text:span text:style-name="Drop_20_Caps"> and his wife, do hereby acknowledge and themselves there with fully satisfied contented and paid, have granted, bargain, sold, aliened, remind, released, enfeoffed, conveyed and confirmed. And by these presents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 </text:span></text:span><text:span text:style-name="Drop_20_Caps">his wife do </text:span><text:span text:style-name="Drop_20_Caps"><text:span text:style-name="T10">g</text:span></text:span><text:span text:style-name="Drop_20_Caps">rant, bargain, sell, </text:span><text:span text:style-name="Drop_20_Caps"><text:span text:style-name="T10">alien</text:span></text:span><text:span text:style-name="Drop_20_Caps">, remise, release, </text:span><text:span text:style-name="Drop_20_Caps"><text:span text:style-name="T10">enfeoff</text:span></text:span><text:span text:style-name="Drop_20_Caps">, convey and confirm unto the said </text:span><text:span text:style-name="Drop_20_Caps"><text:span text:style-name="T4">Henry</text:span></text:span><text:span text:style-name="Drop_20_Caps"> </text:span><text:span text:style-name="Drop_20_Caps"><text:span text:style-name="T4">Hudson,</text:span></text:span><text:span text:style-name="Drop_20_Caps"> his heirs and </text:span><text:soft-page-break/><text:span text:style-name="Drop_20_Caps">assigns, forever all the above described tract or parcel of land the metes and Bounds of which are as following scratch follows viz:</text:span></text:p>
      <text:p text:style-name="P3"><text:span text:style-name="Drop_20_Caps"/></text:p>
      <text:p text:style-name="P7"><text:span text:style-name="Drop_20_Caps">Beginning at a marked White Oak standing on the southern most side of a small branch called Shuffle branch being a corner of said </text:span><text:span text:style-name="Drop_20_Caps"><text:span text:style-name="T4">Henry</text:span></text:span><text:span text:style-name="Drop_20_Caps"> </text:span><text:span text:style-name="Drop_20_Caps"><text:span text:style-name="T4">Hudson</text:span></text:span><text:span text:style-name="Drop_20_Caps"> other land and also a corner of </text:span><text:span text:style-name="Drop_20_Caps"><text:span text:style-name="T4">Joseph</text:span></text:span><text:span text:style-name="Drop_20_Caps"> </text:span><text:span text:style-name="Drop_20_Caps"><text:span text:style-name="T4">Hudson</text:span></text:span><text:span text:style-name="Drop_20_Caps">'s land, lately purchased of said </text:span><text:span text:style-name="Drop_20_Caps"><text:span text:style-name="T4">Coverdale</text:span></text:span><text:span text:style-name="Drop_20_Caps"> </text:span><text:span text:style-name="Drop_20_Caps"><text:span text:style-name="T4">Cole</text:span></text:span><text:span text:style-name="Drop_20_Caps">, and extending with said </text:span><text:span text:style-name="Drop_20_Caps"><text:span text:style-name="T4">Joseph</text:span></text:span><text:span text:style-name="Drop_20_Caps"> </text:span><text:span text:style-name="Drop_20_Caps"><text:span text:style-name="T4">Hudson</text:span></text:span><text:span text:style-name="Drop_20_Caps">'s </text:span><text:span text:style-name="Drop_20_Caps"><text:span text:style-name="T11">l</text:span></text:span><text:span text:style-name="Drop_20_Caps">ine </text:span><text:span text:style-name="Drop_20_Caps"><text:span text:style-name="T11">n</text:span></text:span><text:span text:style-name="Drop_20_Caps">orth 88 degrees and 36 minutes east 67½ </text:span><text:span text:style-name="Drop_20_Caps"><text:span text:style-name="T11">perches</text:span></text:span><text:span text:style-name="Drop_20_Caps"> and to a </text:span><text:span text:style-name="Drop_20_Caps"><text:span text:style-name="T11">stake</text:span></text:span><text:span text:style-name="Drop_20_Caps"> and a ditch; thence with and up the said ditch </text:span><text:span text:style-name="Drop_20_Caps"><text:span text:style-name="T11">s</text:span></text:span><text:span text:style-name="Drop_20_Caps">outh 84 degrees east 36 perches; thence </text:span><text:span text:style-name="Drop_20_Caps"><text:span text:style-name="T11">s</text:span></text:span><text:span text:style-name="Drop_20_Caps">outh 54 degrees east </text:span><text:span text:style-name="Drop_20_Caps"><text:span text:style-name="T11">4</text:span></text:span><text:span text:style-name="Drop_20_Caps"> perches to a </text:span><text:span text:style-name="Drop_20_Caps"><text:span text:style-name="T11">stake</text:span></text:span><text:span text:style-name="Drop_20_Caps"> </text:span><text:span text:style-name="Drop_20_Caps"><text:span text:style-name="T17">in </text:span></text:span><text:span text:style-name="Drop_20_Caps">said ditch and corner of </text:span><text:span text:style-name="Drop_20_Caps"><text:span text:style-name="T4">Joseph</text:span></text:span><text:span text:style-name="Drop_20_Caps"> </text:span><text:span text:style-name="Drop_20_Caps"><text:span text:style-name="T4">Hudson</text:span></text:span><text:span text:style-name="Drop_20_Caps">'s land; thence north 8 degrees and 36 minutes east 51.</text:span><text:span text:style-name="Drop_20_Caps"><text:span text:style-name="T17">3</text:span></text:span><text:span text:style-name="Drop_20_Caps"> perches to a stake in ground; thence north 67 degrees and 48 minutes east 80.</text:span><text:span text:style-name="Drop_20_Caps"><text:span text:style-name="T17">4</text:span></text:span><text:span text:style-name="Drop_20_Caps"> perches to a red oak </text:span><text:span text:style-name="Drop_20_Caps"><text:span text:style-name="T11">stump, </text:span></text:span><text:span text:style-name="Drop_20_Caps">the original corner of </text:span><text:span text:style-name="Drop_20_Caps"><text:span text:style-name="T4">George</text:span></text:span><text:span text:style-name="Drop_20_Caps"> </text:span><text:span text:style-name="Drop_20_Caps"><text:span text:style-name="T4">Bishops</text:span></text:span><text:span text:style-name="Drop_20_Caps"> </text:span><text:span text:style-name="Drop_20_Caps"><text:span text:style-name="T11">survey</text:span></text:span><text:span text:style-name="Drop_20_Caps">; thence with the same north 23 degrees and 36 minutes west 84 perches to a marked Red Oak; thence north 24 degrees and 59 minutes west 30.</text:span><text:span text:style-name="Drop_20_Caps"><text:span text:style-name="T17">5</text:span></text:span><text:span text:style-name="Drop_20_Caps"> perches to a new marked White Oak, a corner of </text:span><text:span text:style-name="CAPS_20_BOLD">Ratliff</text:span><text:span text:style-name="Drop_20_Caps"> </text:span><text:span text:style-name="CAPS_20_BOLD">Poynter</text:span><text:span text:style-name="Drop_20_Caps"> land; </text:span><text:span text:style-name="Drop_20_Caps"><text:span text:style-name="T11">thence</text:span></text:span><text:span text:style-name="Drop_20_Caps"> </text:span><text:span text:style-name="Drop_20_Caps"><text:span text:style-name="T17">s</text:span></text:span><text:span text:style-name="Drop_20_Caps">outh 65 degrees and 45 minutes </text:span><text:span text:style-name="Drop_20_Caps"><text:span text:style-name="T17">w</text:span></text:span><text:span text:style-name="Drop_20_Caps">est 199 p</text:span><text:span text:style-name="Drop_20_Caps"><text:span text:style-name="T17">e</text:span></text:span><text:span text:style-name="Drop_20_Caps">rch</text:span><text:span text:style-name="Drop_20_Caps"><text:span text:style-name="T17">es </text:span></text:span><text:span text:style-name="Drop_20_Caps">to the </text:span><text:span text:style-name="Drop_20_Caps"><text:span text:style-name="T17">r</text:span></text:span><text:span text:style-name="Drop_20_Caps">un of Shuffle Branch; thence with the several windings of the watercourses thereof and with the other lands of the s</text:span><text:span text:style-name="Drop_20_Caps"><text:span text:style-name="T17">aid</text:span></text:span><text:span text:style-name="Drop_20_Caps"> </text:span><text:span text:style-name="Drop_20_Caps"><text:span text:style-name="T4">Henry</text:span></text:span><text:span text:style-name="Drop_20_Caps"> </text:span><text:span text:style-name="Drop_20_Caps"><text:span text:style-name="T4">Hudson</text:span></text:span><text:span text:style-name="Drop_20_Caps"> 114 perches to the place of beginning.</text:span></text:p>
      <text:p text:style-name="P13"><text:span text:style-name="Drop_20_Caps">Containing and laid out for 159 acres and 89 square </text:span><text:span text:style-name="Drop_20_Caps">perches</text:span><text:span text:style-name="Drop_20_Caps"> of land be the same more or less.</text:span></text:p>
      <text:p text:style-name="P3"><text:span text:style-name="Drop_20_Caps"/></text:p>
      <text:p text:style-name="P3"><text:span text:style-name="CAPS">Together</text:span><text:span text:style-name="Drop_20_Caps"> with all and singular the improvements, </text:span><text:span text:style-name="Drop_20_Caps"><text:span text:style-name="T12">w</text:span></text:span><text:span text:style-name="Drop_20_Caps">oods, underwoods, <text:s/>timber trees, ways, paths passages waters watercourse has rights, members, easements, emo</text:span><text:span text:style-name="Drop_20_Caps"><text:span text:style-name="T18">luments</text:span></text:span><text:span text:style-name="Drop_20_Caps">, commodities, advantages, heredita</text:span><text:span text:style-name="Drop_20_Caps"><text:span text:style-name="T8">ments</text:span></text:span><text:span text:style-name="Drop_20_Caps">, and appurtenances whatever to the same belonging or in any wise appertaining and the reversion and reversions, remainder and remainders, rents, issues, and profits thereof and all the estate, right, title, property, claim and demand whatsoever of them the </text:span><text:span text:style-name="Drop_20_Caps"><text:span text:style-name="T12">said</text:span></text:span><text:span text:style-name="Drop_20_Caps"> </text:span><text:span text:style-name="Drop_20_Caps"><text:span text:style-name="T4">Coverdale </text:span></text:span><text:span text:style-name="Drop_20_Caps"><text:span text:style-name="T6">COLE,</text:span></text:span><text:span text:style-name="Drop_20_Caps"> and </text:span><text:span text:style-name="Drop_20_Caps"><text:span text:style-name="T4">Sophia</text:span></text:span><text:span text:style-name="Drop_20_Caps"> his wife, and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or either of them either in law or Equity or otherwise however of, in, and out of the aforesaid 159 acres and 89 square perches of the land with the </text:span><text:span text:style-name="Drop_20_Caps"><text:span text:style-name="T13">hereditaments</text:span></text:span><text:span text:style-name="Drop_20_Caps"> and all and singular the premises with the appurtenances.</text:span></text:p>
      <text:p text:style-name="P3"><text:span text:style-name="Drop_20_Caps"/></text:p>
      <text:p text:style-name="P3"><text:span text:style-name="CAPS">To have and to hold</text:span><text:span text:style-name="Drop_20_Caps"> the said tract or parcel of land, </text:span><text:span text:style-name="Drop_20_Caps"><text:span text:style-name="T13">hereditaments</text:span></text:span><text:span text:style-name="Drop_20_Caps">, and all and singular the premises hereby granted, bargained, and sold or mentioned or in any wise meant or intended so to be and every part and parcel thereof with the appurtenances unto the said </text:span><text:span text:style-name="Drop_20_Caps"><text:span text:style-name="T4">Henry</text:span></text:span><text:span text:style-name="Drop_20_Caps"> </text:span><text:span text:style-name="Drop_20_Caps"><text:span text:style-name="T4">Hudson</text:span></text:span><text:span text:style-name="Drop_20_Caps"> his heirs and assigns forever.</text:span></text:p>
      <text:p text:style-name="P3"><text:span text:style-name="Drop_20_Caps"/></text:p>
      <text:p text:style-name="P3"><text:span text:style-name="CAPS">To the only proper use</text:span><text:span text:style-name="Drop_20_Caps">, benefit, and behoo</text:span><text:span text:style-name="Drop_20_Caps"><text:span text:style-name="T13">f,</text:span></text:span><text:span text:style-name="Drop_20_Caps"> of him, the said </text:span><text:span text:style-name="Drop_20_Caps"><text:span text:style-name="T4">Henry</text:span></text:span><text:span text:style-name="Drop_20_Caps"> </text:span><text:span text:style-name="Drop_20_Caps"><text:span text:style-name="T4">Hudson</text:span></text:span><text:span text:style-name="Drop_20_Caps">, his heirs and assigns forever.</text:span></text:p>
      <text:p text:style-name="P3"><text:span text:style-name="Drop_20_Caps"/></text:p>
      <text:p text:style-name="P8"><text:span text:style-name="CAPS">And they</text:span><text:span text:style-name="Drop_20_Caps">,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for themselves and each of their </text:span><text:span text:style-name="Drop_20_Caps"><text:span text:style-name="T13">heirs</text:span></text:span><text:span text:style-name="Drop_20_Caps">, execut</text:span><text:span text:style-name="Drop_20_Caps"><text:span text:style-name="T19">ors</text:span></text:span><text:span text:style-name="Drop_20_Caps">, and administrators do </text:span><text:span text:style-name="Drop_20_Caps"><text:span text:style-name="T13">c</text:span></text:span><text:span text:style-name="Drop_20_Caps">ovenant </text:span><text:span text:style-name="Drop_20_Caps"><text:span text:style-name="T13">g</text:span></text:span><text:span text:style-name="Drop_20_Caps">rant and </text:span><text:span text:style-name="Drop_20_Caps"><text:span text:style-name="T13">agree to and </text:span></text:span><text:span text:style-name="Drop_20_Caps">with the said </text:span><text:span text:style-name="Drop_20_Caps"><text:span text:style-name="T4">Henry</text:span></text:span><text:span text:style-name="Drop_20_Caps"> </text:span><text:span text:style-name="Drop_20_Caps"><text:span text:style-name="T4">Hudson</text:span></text:span><text:span text:style-name="Drop_20_Caps">, his heirs and assigns, by these presents, that they,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and there and each of their </text:span><text:span text:style-name="Drop_20_Caps"><text:span text:style-name="T13">heirs</text:span></text:span><text:span text:style-name="Drop_20_Caps">, </text:span><text:span text:style-name="Drop_20_Caps"><text:span text:style-name="T13">executors</text:span></text:span><text:span text:style-name="Drop_20_Caps">, administrators and every of them the aforesaid 159 acres and 89 square perches of land heredita</text:span><text:span text:style-name="Drop_20_Caps"><text:span text:style-name="T8">ments</text:span></text:span><text:span text:style-name="Drop_20_Caps"> and all and singular the premise is hereby granted, bargain, and sold or mentioned or intended to be and every part and parcel thereof with the appurtenances unto the said </text:span><text:span text:style-name="Drop_20_Caps"><text:span text:style-name="T4">Henry</text:span></text:span><text:span text:style-name="Drop_20_Caps"> </text:span><text:span text:style-name="Drop_20_Caps"><text:span text:style-name="T4">Hudson</text:span></text:span><text:span text:style-name="Drop_20_Caps"> his heirs and assigns and every of them against the future claim or claims of them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and their and each of their heirs and all and every other person or persons whatsoever so lawfully claiming or to claim the </text:span><text:soft-page-break/><text:span text:style-name="Drop_20_Caps">same by, from, or under him, her, them, or any of them, or by, from, or under any other person or persons having claims, </text:span><text:span text:style-name="Drop_20_Caps"><text:span text:style-name="T13">t</text:span></text:span><text:span text:style-name="Drop_20_Caps">itle by any prior right or rights whatsoever the lord of the fee only accepted, she'll and will warrant and forever defend by these presents.</text:span></text:p>
      <text:p text:style-name="P3"><text:span text:style-name="Drop_20_Caps"/></text:p>
      <text:p text:style-name="P14"><text:span text:style-name="Drop_20_Caps">And testimony where of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Sophia</text:span></text:span><text:span text:style-name="Drop_20_Caps"> his wife, </text:span><text:span text:style-name="Drop_20_Caps"><text:span text:style-name="T4">Daniel</text:span></text:span><text:span text:style-name="Drop_20_Caps"> </text:span><text:span text:style-name="Drop_20_Caps"><text:span text:style-name="T4">Davis,</text:span></text:span><text:span text:style-name="Drop_20_Caps"> and </text:span><text:span text:style-name="Drop_20_Caps"><text:span text:style-name="T4">Lurania,</text:span></text:span><text:span text:style-name="Drop_20_Caps"> his wife have hereunto interchangeably set their hands and seals the day and year first above written.</text:span></text:p>
      <text:p text:style-name="P3"><text:span text:style-name="Drop_20_Caps"/></text:p>
      <text:p text:style-name="P8"><text:span text:style-name="Drop_20_Caps"><text:span text:style-name="T4">Coverdale</text:span></text:span><text:span text:style-name="Drop_20_Caps"> </text:span><text:span text:style-name="Drop_20_Caps"><text:span text:style-name="T4">Cole</text:span></text:span><text:span text:style-name="Drop_20_Caps"> </text:span><text:span text:style-name="Drop_20_Caps"><text:span text:style-name="T7">{</text:span></text:span><text:span text:style-name="Drop_20_Caps">seal</text:span><text:span text:style-name="Drop_20_Caps"><text:span text:style-name="T7">}</text:span></text:span></text:p>
      <text:p text:style-name="P3"><text:span text:style-name="Drop_20_Caps"><text:span text:style-name="T4">Sophia</text:span></text:span><text:span text:style-name="Drop_20_Caps"> </text:span><text:span text:style-name="Drop_20_Caps"><text:span text:style-name="T4">Cole</text:span></text:span><text:span text:style-name="Drop_20_Caps"> <text:s text:c="3"/></text:span><text:span text:style-name="Drop_20_Caps"><text:span text:style-name="T7">{</text:span></text:span><text:span text:style-name="Drop_20_Caps">seal, her </text:span><text:span text:style-name="Drop_20_Caps"><text:span text:style-name="T7">x </text:span></text:span><text:span text:style-name="Drop_20_Caps">mark</text:span><text:span text:style-name="Drop_20_Caps"><text:span text:style-name="T7">}</text:span></text:span></text:p>
      <text:p text:style-name="P8"><text:span text:style-name="Drop_20_Caps"><text:span text:style-name="T4">Daniel</text:span></text:span><text:span text:style-name="Drop_20_Caps"> </text:span><text:span text:style-name="Drop_20_Caps"><text:span text:style-name="T4">Davis</text:span></text:span><text:span text:style-name="Drop_20_Caps"> <text:s text:c="2"/></text:span><text:span text:style-name="Drop_20_Caps"><text:span text:style-name="T7">{</text:span></text:span><text:span text:style-name="Drop_20_Caps">seal</text:span><text:span text:style-name="Drop_20_Caps"><text:span text:style-name="T7">}</text:span></text:span></text:p>
      <text:p text:style-name="P8"><text:span text:style-name="Drop_20_Caps"><text:span text:style-name="T4">Lurania</text:span></text:span><text:span text:style-name="Drop_20_Caps"> </text:span><text:span text:style-name="Drop_20_Caps"><text:span text:style-name="T4">Davis</text:span></text:span><text:span text:style-name="Drop_20_Caps"> <text:s/></text:span><text:span text:style-name="Drop_20_Caps"><text:span text:style-name="T7">{</text:span></text:span><text:span text:style-name="Drop_20_Caps">seal</text:span><text:span text:style-name="Drop_20_Caps"><text:span text:style-name="T7">}</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Isaac</text:span><text:span text:style-name="Drop_20_Caps"> </text:span><text:span text:style-name="CAPS_20_BOLD">Turner</text:span></text:p>
      <text:p text:style-name="P3"><text:span text:style-name="Drop_20_Caps"><text:span text:style-name="T4">Joseph</text:span></text:span><text:span text:style-name="Drop_20_Caps"> </text:span><text:span text:style-name="Drop_20_Caps"><text:span text:style-name="T4">Hudson</text:span></text:span></text:p>
      <text:p text:style-name="P3"><text:span text:style-name="Drop_20_Caps"/></text:p>
      <text:p text:style-name="P3"><text:span text:style-name="Drop_20_Caps"/></text:p>
      <text:p text:style-name="P15"><text:span text:style-name="Drop_20_Caps">Sussex County</text:span></text:p>
      <text:p text:style-name="P3"><text:span text:style-name="Drop_20_Caps">State of Delaware</text:span></text:p>
      <text:p text:style-name="P3"><text:span text:style-name="Drop_20_Caps"/></text:p>
      <text:p text:style-name="P3"><text:span text:style-name="Drop_20_Caps">Be it remembered that on the 8th day of June Anno Domini 1795 personally came before me one of the judges of the Court of Common Pleas for the state aforesaid </text:span><text:span text:style-name="Drop_20_Caps"><text:span text:style-name="T4">Sophia</text:span></text:span><text:span text:style-name="Drop_20_Caps">, the wife of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Lurania</text:span></text:span><text:span text:style-name="Drop_20_Caps"> the wife of </text:span><text:span text:style-name="Drop_20_Caps"><text:span text:style-name="T4">Daniel</text:span></text:span><text:span text:style-name="Drop_20_Caps"> </text:span><text:span text:style-name="Drop_20_Caps"><text:span text:style-name="T4">Davis</text:span></text:span><text:span text:style-name="Drop_20_Caps"> parties to this indenture and they and each of them being by me examined separate and apart from their said husbands touching the execution thereof did declare that they voluntarily signed the same without being there to induced by fear or threat or persecution of their said husband or any other person. And they the said </text:span><text:span text:style-name="Drop_20_Caps"><text:span text:style-name="T4">Coverdale</text:span></text:span><text:span text:style-name="Drop_20_Caps"> </text:span><text:span text:style-name="Drop_20_Caps"><text:span text:style-name="T4">Cole</text:span></text:span><text:span text:style-name="Drop_20_Caps"> and </text:span><text:span text:style-name="Drop_20_Caps"><text:span text:style-name="T4">Daniel</text:span></text:span><text:span text:style-name="Drop_20_Caps"> </text:span><text:span text:style-name="Drop_20_Caps"><text:span text:style-name="T4">Davis</text:span></text:span><text:span text:style-name="Drop_20_Caps"> also came and acknowledged this indenture as it stands. In testimony whereof I have hereunto set my hand.</text:span></text:p>
      <text:p text:style-name="P3"><text:span text:style-name="Drop_20_Caps"/></text:p>
      <text:p text:style-name="P3"><text:span text:style-name="Drop_20_Caps"><text:span text:style-name="T4">Daniel</text:span></text:span><text:span text:style-name="Drop_20_Caps"> </text:span><text:span text:style-name="CAPS_20_BOLD">Rodne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7645" officeooo:paragraph-rsid="0019764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9:28:05.491103142</dc:date>
    <dc:creator>brent </dc:creator>
    <meta:editing-duration>PT1H26M45S</meta:editing-duration>
    <meta:editing-cycles>15</meta:editing-cycles>
    <meta:document-statistic meta:table-count="0" meta:image-count="0" meta:object-count="0" meta:page-count="5" meta:paragraph-count="45" meta:word-count="1673" meta:character-count="9504" meta:non-whitespace-character-count="7598"/>
  </office:meta>
</office:document-meta>
</file>