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 fo:font-size="10pt" fo:font-weight="bold" officeooo:rsid="001b95fc" officeooo:paragraph-rsid="001b95fc"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text-properties officeooo:paragraph-rsid="0016dd2d"/>
    </style:style>
    <style:style style:name="P6" style:family="paragraph" style:parent-style-name="Standard">
      <style:text-properties officeooo:paragraph-rsid="001d9ae4"/>
    </style:style>
    <style:style style:name="P7" style:family="paragraph" style:parent-style-name="Standard">
      <style:text-properties officeooo:paragraph-rsid="0021add5"/>
    </style:style>
    <style:style style:name="P8" style:family="paragraph" style:parent-style-name="Standard">
      <style:text-properties officeooo:paragraph-rsid="002259c4"/>
    </style:style>
    <style:style style:name="P9" style:family="paragraph" style:parent-style-name="Standard">
      <style:text-properties officeooo:paragraph-rsid="0024130b"/>
    </style:style>
    <style:style style:name="P10" style:family="paragraph" style:parent-style-name="Standard">
      <style:text-properties officeooo:paragraph-rsid="00253c9a"/>
    </style:style>
    <style:style style:name="P11" style:family="paragraph" style:parent-style-name="Standard">
      <style:text-properties officeooo:paragraph-rsid="0026b185"/>
    </style:style>
    <style:style style:name="P12" style:family="paragraph" style:parent-style-name="Standard">
      <style:text-properties officeooo:paragraph-rsid="0029bde0"/>
    </style:style>
    <style:style style:name="P13" style:family="paragraph" style:parent-style-name="Standard">
      <style:paragraph-properties fo:break-before="page"/>
      <style:text-properties officeooo:paragraph-rsid="0016dd2d"/>
    </style:style>
    <style:style style:name="P14" style:family="paragraph" style:parent-style-name="Standard">
      <style:paragraph-properties fo:break-before="page"/>
      <style:text-properties officeooo:paragraph-rsid="0011597c"/>
    </style:style>
    <style:style style:name="P15" style:family="paragraph" style:parent-style-name="Standard">
      <style:paragraph-properties fo:break-before="page"/>
      <style:text-properties officeooo:paragraph-rsid="00253c9a"/>
    </style:style>
    <style:style style:name="P16" style:family="paragraph" style:parent-style-name="Quotations">
      <style:text-properties officeooo:paragraph-rsid="002a2fe8"/>
    </style:style>
    <style:style style:name="P17" style:family="paragraph" style:parent-style-name="Standard">
      <style:text-properties officeooo:paragraph-rsid="0011597c"/>
    </style:style>
    <style:style style:name="P18" style:family="paragraph" style:parent-style-name="Standard">
      <style:text-properties officeooo:paragraph-rsid="002f0cc0"/>
    </style:style>
    <style:style style:name="P19" style:family="paragraph" style:parent-style-name="Standard">
      <style:paragraph-properties fo:break-before="page"/>
      <style:text-properties officeooo:paragraph-rsid="002f0cc0"/>
    </style:style>
    <style:style style:name="T1" style:family="text">
      <style:text-properties fo:text-transform="uppercase" fo:color="#000000" style:font-name="Liberation Mono2"/>
    </style:style>
    <style:style style:name="T2" style:family="text">
      <style:text-properties fo:text-transform="uppercase" fo:color="#000000" style:font-name="Liberation Mono2" fo:font-size="10pt" fo:font-weight="bold"/>
    </style:style>
    <style:style style:name="T3" style:family="text">
      <style:text-properties fo:text-transform="uppercase" fo:color="#000000" style:font-name="Liberation Mono2" fo:font-size="10pt" fo:font-weight="bold" officeooo:rsid="001d9ae4" style:font-size-asian="10.5pt"/>
    </style:style>
    <style:style style:name="T4" style:family="text">
      <style:text-properties fo:text-transform="uppercase" fo:color="#000000" style:font-name="Liberation Mono2" fo:font-size="10pt" fo:font-weight="bold" officeooo:rsid="001d9ae4"/>
    </style:style>
    <style:style style:name="T5" style:family="text">
      <style:text-properties fo:text-transform="uppercase" fo:color="#000000" style:font-name="Liberation Mono2" fo:font-size="10pt" fo:font-weight="bold" officeooo:rsid="001e719e"/>
    </style:style>
    <style:style style:name="T6" style:family="text">
      <style:text-properties fo:text-transform="uppercase" fo:color="#000000" style:font-name="Liberation Mono2" fo:font-size="10pt" fo:font-weight="bold" officeooo:rsid="00253c9a"/>
    </style:style>
    <style:style style:name="T7" style:family="text">
      <style:text-properties officeooo:rsid="0018fea3"/>
    </style:style>
    <style:style style:name="T8" style:family="text">
      <style:text-properties fo:font-weight="bold" style:font-weight-asian="bold" style:font-weight-complex="bold"/>
    </style:style>
    <style:style style:name="T9" style:family="text">
      <style:text-properties fo:font-weight="bold" officeooo:rsid="002f0cc0" style:font-weight-asian="bold" style:font-weight-complex="bold"/>
    </style:style>
    <style:style style:name="T10" style:family="text">
      <style:text-properties officeooo:rsid="00188a04"/>
    </style:style>
    <style:style style:name="T11" style:family="text">
      <style:text-properties officeooo:rsid="001d9ae4"/>
    </style:style>
    <style:style style:name="T12" style:family="text">
      <style:text-properties fo:color="#000000" style:font-name="Liberation Mono" fo:font-size="10pt" officeooo:rsid="001d9ae4" style:font-size-asian="10.5pt"/>
    </style:style>
    <style:style style:name="T13" style:family="text">
      <style:text-properties fo:color="#000000" style:font-name="Liberation Mono" fo:font-size="10pt" officeooo:rsid="001e719e" style:font-size-asian="10.5pt"/>
    </style:style>
    <style:style style:name="T14" style:family="text">
      <style:text-properties fo:color="#000000" style:font-name="Liberation Mono" fo:font-size="10pt" officeooo:rsid="001ff62c" style:font-size-asian="10.5pt"/>
    </style:style>
    <style:style style:name="T15" style:family="text">
      <style:text-properties fo:color="#000000" style:font-name="Liberation Mono" fo:font-size="10pt" officeooo:rsid="0021add5" style:font-size-asian="10.5pt"/>
    </style:style>
    <style:style style:name="T16" style:family="text">
      <style:text-properties fo:color="#000000" style:font-name="Liberation Mono" fo:font-size="10pt" officeooo:rsid="002259c4" style:font-size-asian="10.5pt"/>
    </style:style>
    <style:style style:name="T17" style:family="text">
      <style:text-properties fo:color="#000000" style:font-name="Liberation Mono" fo:font-size="10pt" officeooo:rsid="0026b185" style:font-size-asian="10.5pt"/>
    </style:style>
    <style:style style:name="T18" style:family="text">
      <style:text-properties fo:color="#000000" style:font-name="Liberation Mono" fo:font-size="10pt" officeooo:rsid="0029bde0" style:font-size-asian="10.5pt"/>
    </style:style>
    <style:style style:name="T19" style:family="text">
      <style:text-properties fo:color="#000000" style:font-name="Liberation Mono" fo:font-size="10pt" officeooo:rsid="002b8c3d" style:font-size-asian="10.5pt"/>
    </style:style>
    <style:style style:name="T20" style:family="text">
      <style:text-properties fo:color="#000000" style:font-name="Liberation Mono" fo:font-size="10pt" officeooo:rsid="002d8206" style:font-size-asian="10.5pt"/>
    </style:style>
    <style:style style:name="T21" style:family="text">
      <style:text-properties officeooo:rsid="001e719e"/>
    </style:style>
    <style:style style:name="T22" style:family="text">
      <style:text-properties officeooo:rsid="001ff62c"/>
    </style:style>
    <style:style style:name="T23" style:family="text">
      <style:text-properties officeooo:rsid="0021add5"/>
    </style:style>
    <style:style style:name="T24" style:family="text">
      <style:text-properties officeooo:rsid="002259c4"/>
    </style:style>
    <style:style style:name="T25" style:family="text">
      <style:text-properties style:font-name="Liberation Mono" officeooo:rsid="002259c4"/>
    </style:style>
    <style:style style:name="T26" style:family="text">
      <style:text-properties style:font-name="Liberation Mono" officeooo:rsid="0029bde0"/>
    </style:style>
    <style:style style:name="T27" style:family="text">
      <style:text-properties officeooo:rsid="0024130b"/>
    </style:style>
    <style:style style:name="T28" style:family="text">
      <style:text-properties officeooo:rsid="00253c9a"/>
    </style:style>
    <style:style style:name="T29" style:family="text">
      <style:text-properties officeooo:rsid="0026b185"/>
    </style:style>
    <style:style style:name="T30" style:family="text">
      <style:text-properties officeooo:rsid="0027d83f"/>
    </style:style>
    <style:style style:name="T31" style:family="text">
      <style:text-properties officeooo:rsid="0029bde0"/>
    </style:style>
    <style:style style:name="T32" style:family="text">
      <style:text-properties officeooo:rsid="002a2fe8"/>
    </style:style>
    <style:style style:name="T33" style:family="text">
      <style:text-properties officeooo:rsid="002b8c3d"/>
    </style:style>
    <style:style style:name="T34" style:family="text">
      <style:text-properties officeooo:rsid="002d8206"/>
    </style:style>
    <style:style style:name="T35" style:family="text">
      <style:text-properties fo:font-weight="normal" style:font-weight-asian="normal" style:font-weight-complex="normal"/>
    </style:style>
    <style:style style:name="T36" style:family="text">
      <style:text-properties fo:font-weight="normal" officeooo:rsid="002d8206" style:font-weight-asian="normal" style:font-weight-complex="normal"/>
    </style:style>
    <style:style style:name="T37" style:family="text">
      <style:text-properties fo:font-weight="normal" officeooo:rsid="002f0cc0" style:font-weight-asian="normal" style:font-weight-complex="normal"/>
    </style:style>
    <style:style style:name="T38" style:family="text">
      <style:text-properties officeooo:rsid="002f0cc0"/>
    </style:style>
    <style:style style:name="T39" style:family="text">
      <style:text-properties style:font-weight-asian="normal" style:font-weight-complex="normal"/>
    </style:style>
    <style:style style:name="T40" style:family="text">
      <style:text-properties officeooo:rsid="002f0cc0"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Deed of sale </text:span><text:span text:style-name="Drop_20_Caps"><text:span text:style-name="T2">Samuel</text:span></text:span><text:span text:style-name="Drop_20_Caps"> </text:span><text:span text:style-name="Drop_20_Caps"><text:span text:style-name="T2">paynter</text:span></text:span><text:span text:style-name="Drop_20_Caps"> </text:span><text:span text:style-name="Drop_20_Caps"><text:span text:style-name="T12">Jr.</text:span></text:span><text:span text:style-name="Drop_20_Caps"> from </text:span><text:span text:style-name="Drop_20_Caps"><text:span text:style-name="T2">Cornelius</text:span></text:span><text:span text:style-name="Drop_20_Caps"> </text:span><text:span text:style-name="Drop_20_Caps"><text:span text:style-name="T2">paynter</text:span></text:span><text:span text:style-name="Drop_20_Caps"> and wife</text:span></text:p>
      <text:p text:style-name="P3"><text:span text:style-name="Drop_20_Caps"/></text:p>
      <text:p text:style-name="P3"><text:span text:style-name="CAPS">This</text:span><text:span text:style-name="Drop_20_Caps"> </text:span><text:span text:style-name="CAPS">indenture</text:span><text:span text:style-name="Drop_20_Caps"> made the twenty fourth day of April Anno Domini 1792.</text:span></text:p>
      <text:p text:style-name="P3"><text:span text:style-name="Drop_20_Caps"/></text:p>
      <text:p text:style-name="P6"><text:span text:style-name="CAPS">Between</text:span><text:span text:style-name="Drop_20_Caps"> </text:span><text:span text:style-name="Drop_20_Caps"><text:span text:style-name="T2">Cornelius</text:span></text:span><text:span text:style-name="Drop_20_Caps"> </text:span><text:span text:style-name="Drop_20_Caps"><text:span text:style-name="T2">paynter</text:span></text:span><text:span text:style-name="Drop_20_Caps"> and </text:span><text:span text:style-name="Drop_20_Caps"><text:span text:style-name="T2">Ruthy</text:span></text:span><text:span text:style-name="Drop_20_Caps"> </text:span><text:span text:style-name="Drop_20_Caps"><text:span text:style-name="T11">[</text:span></text:span><text:span text:style-name="Drop_20_Caps"><text:span text:style-name="T4">Craige paynter</text:span></text:span><text:span text:style-name="Drop_20_Caps"><text:span text:style-name="T11">] </text:span></text:span><text:span text:style-name="Drop_20_Caps">his wife, late </text:span><text:span text:style-name="Drop_20_Caps"><text:span text:style-name="T3">Ruth</text:span></text:span><text:span text:style-name="Drop_20_Caps"> </text:span><text:span text:style-name="Drop_20_Caps"><text:span text:style-name="T2">Craige</text:span></text:span><text:span text:style-name="Drop_20_Caps"> of the county of Sussex and state of Delaware, shipwright, of the one part and </text:span><text:span text:style-name="Drop_20_Caps"><text:span text:style-name="T2">Samuel</text:span></text:span><text:span text:style-name="Drop_20_Caps"> </text:span><text:span text:style-name="Drop_20_Caps"><text:span text:style-name="T2">paynter</text:span></text:span><text:span text:style-name="Drop_20_Caps"> </text:span><text:span text:style-name="Drop_20_Caps"><text:span text:style-name="T12">Jr.</text:span></text:span><text:span text:style-name="Drop_20_Caps"> of </text:span><text:span text:style-name="Drop_20_Caps"><text:span text:style-name="T12">B</text:span></text:span><text:span text:style-name="Drop_20_Caps">road</text:span><text:span text:style-name="Drop_20_Caps"><text:span text:style-name="T13">k</text:span></text:span><text:span text:style-name="Drop_20_Caps">iln, in the county aforesaid, </text:span><text:span text:style-name="Drop_20_Caps"><text:span text:style-name="T12">m</text:span></text:span><text:span text:style-name="Drop_20_Caps">erchant, of the other part.</text:span></text:p>
      <text:p text:style-name="P3"><text:span text:style-name="Drop_20_Caps"/></text:p>
      <text:p text:style-name="P7"><text:span text:style-name="CAPS">Witnesseth</text:span><text:span text:style-name="Drop_20_Caps"> that </text:span><text:span text:style-name="Drop_20_Caps"><text:span text:style-name="T2">James</text:span></text:span><text:span text:style-name="Drop_20_Caps"> </text:span><text:span text:style-name="Drop_20_Caps"><text:span text:style-name="T2">RUSSELL</text:span></text:span><text:span text:style-name="Drop_20_Caps"> and </text:span><text:span text:style-name="Drop_20_Caps"><text:span text:style-name="T2">Phoebe</text:span></text:span><text:span text:style-name="Drop_20_Caps"> </text:span><text:span text:style-name="Drop_20_Caps"><text:span text:style-name="T21">[</text:span></text:span><text:span text:style-name="Drop_20_Caps"><text:span text:style-name="T5">Smith RUSSELL</text:span></text:span><text:span text:style-name="Drop_20_Caps"><text:span text:style-name="T21">] </text:span></text:span><text:span text:style-name="Drop_20_Caps">his wife by their deed of sale bearing date the 26th day of July in the year 1749 did sell and convey unto </text:span><text:span text:style-name="Drop_20_Caps"><text:span text:style-name="T2">John</text:span></text:span><text:span text:style-name="Drop_20_Caps"> <text:s/></text:span><text:span text:style-name="Drop_20_Caps"><text:span text:style-name="T2">Daugherty</text:span></text:span><text:span text:style-name="Drop_20_Caps"> for the consideration there in mentioned a certain tract or parcel of land and </text:span><text:span text:style-name="Drop_20_Caps"><text:span text:style-name="T14">marsh</text:span></text:span><text:span text:style-name="Drop_20_Caps"> </text:span><text:span text:style-name="Drop_20_Caps"><text:span text:style-name="T21">s</text:span></text:span><text:span text:style-name="Drop_20_Caps">ituate, lying, and being on the S side of </text:span><text:span text:style-name="Drop_20_Caps"><text:span text:style-name="T12">B</text:span></text:span><text:span text:style-name="Drop_20_Caps">road</text:span><text:span text:style-name="Drop_20_Caps"><text:span text:style-name="T13">k</text:span></text:span><text:span text:style-name="Drop_20_Caps">iln Creek in the county </text:span><text:span text:style-name="Drop_20_Caps"><text:span text:style-name="T15">aforesaid</text:span></text:span><text:span text:style-name="Drop_20_Caps">, containing 120 acres of land and marsh, being part of one equal third part of a larger tract of land and marsh formerly called </text:span><text:span text:style-name="Drop_20_Caps"><text:span text:style-name="T2">Phillips</text:span></text:span><text:span text:style-name="Drop_20_Caps"> </text:span><text:span text:style-name="Drop_20_Caps"><text:span text:style-name="T23">[</text:span></text:span><text:span text:style-name="CAPS_20_BOLD"><text:span text:style-name="T23">lamey</text:span></text:span><text:span text:style-name="Drop_20_Caps"><text:span text:style-name="T23">] </text:span></text:span><text:span text:style-name="CAPS_20_BOLD">l</text:span><text:span text:style-name="CAPS_20_BOLD"><text:span text:style-name="T23">e</text:span></text:span><text:span text:style-name="CAPS_20_BOLD">ymey</text:span><text:span text:style-name="Drop_20_Caps">’</text:span><text:span text:style-name="Drop_20_Caps"><text:span text:style-name="T23">s</text:span></text:span><text:span text:style-name="Drop_20_Caps"> land, containing in the whole 420 Acres, which said land by sundry conveyances and </text:span><text:span text:style-name="Drop_20_Caps"><text:span text:style-name="T15">g</text:span></text:span><text:span text:style-name="Drop_20_Caps">ifts became the property of </text:span><text:span text:style-name="Drop_20_Caps"><text:span text:style-name="T2">John</text:span></text:span><text:span text:style-name="Drop_20_Caps"> </text:span><text:span text:style-name="Drop_20_Caps"><text:span text:style-name="T2">Smith</text:span></text:span><text:span text:style-name="Drop_20_Caps">, the father of the said </text:span><text:span text:style-name="Drop_20_Caps"><text:span text:style-name="T2">Phoebe.</text:span></text:span><text:span text:style-name="Drop_20_Caps"> </text:span></text:p>
      <text:p text:style-name="P7"><text:span text:style-name="Drop_20_Caps"/></text:p>
      <text:p text:style-name="P7"><text:span text:style-name="CAPS"><text:span text:style-name="T23">A</text:span></text:span><text:span text:style-name="CAPS">nd</text:span><text:span text:style-name="Drop_20_Caps"> the said </text:span><text:span text:style-name="Drop_20_Caps"><text:span text:style-name="T2">John</text:span></text:span><text:span text:style-name="Drop_20_Caps"> </text:span><text:span text:style-name="Drop_20_Caps"><text:span text:style-name="T2">Smith,</text:span></text:span><text:span text:style-name="Drop_20_Caps"> by his last will and testament, devised the said land and marsh to his four daughters, one of which being decease</text:span><text:span text:style-name="Drop_20_Caps"><text:span text:style-name="T23">d,</text:span></text:span><text:span text:style-name="Drop_20_Caps"> the surviving three daughters conformable to their father's last will and testament, divided the said land and marsh between them and naturally released to each other as by the several writings relating to the premises be more fully appear. </text:span></text:p>
      <text:p text:style-name="P7"><text:span text:style-name="Drop_20_Caps"/></text:p>
      <text:p text:style-name="P8"><text:span text:style-name="CAPS">And</text:span><text:span text:style-name="Drop_20_Caps"> the aforesaid 120 acres of land is the residue of the one equal third part belonging to </text:span><text:span text:style-name="Drop_20_Caps"><text:span text:style-name="T2">Phoebe</text:span></text:span><text:span text:style-name="Drop_20_Caps">, the wife of the said </text:span><text:span text:style-name="Drop_20_Caps"><text:span text:style-name="T2">James</text:span></text:span><text:span text:style-name="Drop_20_Caps"> </text:span><text:span text:style-name="Drop_20_Caps"><text:span text:style-name="T2">RUSSELL</text:span></text:span><text:span text:style-name="Drop_20_Caps">, according to the division </text:span><text:span text:style-name="Drop_20_Caps"><text:span text:style-name="T22">aforesaid</text:span></text:span><text:span text:style-name="Drop_20_Caps"> and the said </text:span><text:span text:style-name="Drop_20_Caps"><text:span text:style-name="T2">Phoebe</text:span></text:span><text:span text:style-name="Drop_20_Caps"> having heretofore conveyed part of her dividend, viz. 21 Acres thereof, </text:span><text:span text:style-name="Drop_20_Caps"><text:span text:style-name="T23">u</text:span></text:span><text:span text:style-name="Drop_20_Caps">nto </text:span><text:span text:style-name="Drop_20_Caps"><text:span text:style-name="T2">John</text:span></text:span><text:span text:style-name="Drop_20_Caps"> </text:span><text:span text:style-name="Drop_20_Caps"><text:span text:style-name="T2">Clowes</text:span></text:span><text:span text:style-name="Drop_20_Caps"> as by the said deed recorded in the rolls office at <text:s/>Lewes in </text:span><text:span text:style-name="Drop_20_Caps"><text:span text:style-name="T21">Lib. </text:span></text:span><text:span text:style-name="Drop_20_Caps">H No. 7 folio 231 will more fully appear.</text:span></text:p>
      <text:p text:style-name="P8"><text:span text:style-name="Drop_20_Caps"/></text:p>
      <text:p text:style-name="P10"><text:span text:style-name="CAPS"><text:span text:style-name="T24">A</text:span></text:span><text:span text:style-name="CAPS">nd</text:span><text:span text:style-name="Drop_20_Caps"> </text:span><text:span text:style-name="CAPS">whereas</text:span><text:span text:style-name="Drop_20_Caps"> the aforesaid </text:span><text:span text:style-name="Drop_20_Caps"><text:span text:style-name="T2">John</text:span></text:span><text:span text:style-name="Drop_20_Caps"> </text:span><text:span text:style-name="Drop_20_Caps"><text:span text:style-name="T2">Daugherty</text:span></text:span><text:span text:style-name="Drop_20_Caps"> by his deed of sale bearing date the 7th Day of August in the year 1750 did sell and convey unto </text:span><text:span text:style-name="CAPS_20_BOLD"><text:span text:style-name="T2">William</text:span></text:span><text:span text:style-name="Drop_20_Caps"> </text:span><text:span text:style-name="CAPS_20_BOLD">Haz</text:span><text:span text:style-name="CAPS_20_BOLD"><text:span text:style-name="T24">Z</text:span></text:span><text:span text:style-name="CAPS_20_BOLD">ard</text:span><text:span text:style-name="Drop_20_Caps"> of Worcester County in the state of Maryland blacksmith for the consideration of </text:span><text:span text:style-name="Drop_20_Caps"><text:span text:style-name="T25">£</text:span></text:span><text:span text:style-name="Drop_20_Caps">115 lawful money of the Delaware State aforesaid, the said 120 Acres of land and marsh has, by the said deed recorded in the rules office at </text:span><text:span text:style-name="Drop_20_Caps"><text:span text:style-name="T24">L</text:span></text:span><text:span text:style-name="Drop_20_Caps"><text:span text:style-name="T16">ewes,</text:span></text:span><text:span text:style-name="Drop_20_Caps"> in </text:span><text:span text:style-name="Drop_20_Caps"><text:span text:style-name="T16">LIB.</text:span></text:span><text:span text:style-name="Drop_20_Caps"> </text:span><text:span text:style-name="Drop_20_Caps"><text:span text:style-name="T24">H</text:span></text:span><text:span text:style-name="Drop_20_Caps"> No. 7 </text:span><text:span text:style-name="Drop_20_Caps"><text:span text:style-name="T24">folio</text:span></text:span><text:span text:style-name="Drop_20_Caps"> </text:span><text:span text:style-name="Drop_20_Caps"><text:span text:style-name="T24">2</text:span></text:span><text:span text:style-name="Drop_20_Caps">73, reference </text:span><text:span text:style-name="Drop_20_Caps"><text:span text:style-name="T24">thereunto </text:span></text:span><text:span text:style-name="Drop_20_Caps">being had </text:span><text:span text:style-name="Drop_20_Caps"><text:span text:style-name="T16">may</text:span></text:span><text:span text:style-name="Drop_20_Caps"> more fully and at large appear, which the said </text:span><text:span text:style-name="Drop_20_Caps"><text:span text:style-name="T2">William</text:span></text:span><text:span text:style-name="Drop_20_Caps"> </text:span><text:span text:style-name="Drop_20_Caps"><text:span text:style-name="T2">Hazzard</text:span></text:span><text:span text:style-name="Drop_20_Caps"> during his lifetime held in quiet and </text:span><text:span text:style-name="Drop_20_Caps"><text:span text:style-name="T16">p</text:span></text:span><text:span text:style-name="Drop_20_Caps">eaceable possession and being so seized with </text:span><text:span text:style-name="Drop_20_Caps"><text:span text:style-name="T16">the aforesaid</text:span></text:span><text:span text:style-name="Drop_20_Caps"> 120 Acres with other lands died intestate leaving issue, six children and </text:span><text:span text:style-name="Drop_20_Caps"><text:span text:style-name="T27">widow, t</text:span></text:span><text:span text:style-name="Drop_20_Caps">o wit: </text:span><text:span text:style-name="CAPS_20_BOLD"><text:span text:style-name="T27">Ann </text:span></text:span><text:span text:style-name="CAPS_20_BOLD"><text:span text:style-name="T28">[HAZZARD]</text:span></text:span><text:span text:style-name="Drop_20_Caps"><text:span text:style-name="T27">,</text:span></text:span><text:span text:style-name="Drop_20_Caps"> who is since deceased; named <text:s/></text:span><text:span text:style-name="CAPS_20_BOLD">Molly</text:span><text:span text:style-name="CAPS_20_BOLD"><text:span text:style-name="T27"> </text:span></text:span><text:span text:style-name="CAPS_20_BOLD"><text:span text:style-name="T28">[HAZZARD]</text:span></text:span><text:span text:style-name="Drop_20_Caps">; </text:span><text:span text:style-name="CAPS_20_BOLD"><text:span text:style-name="T27">Arcada </text:span></text:span><text:span text:style-name="CAPS_20_BOLD"><text:span text:style-name="T28">[HAZZARD]</text:span></text:span><text:span text:style-name="Drop_20_Caps"><text:span text:style-name="T27">; </text:span></text:span><text:span text:style-name="CAPS_20_BOLD"><text:span text:style-name="T27">M</text:span></text:span><text:span text:style-name="CAPS_20_BOLD"><text:span text:style-name="T32">E</text:span></text:span><text:span text:style-name="CAPS_20_BOLD"><text:span text:style-name="T27">ritta </text:span></text:span><text:span text:style-name="CAPS_20_BOLD"><text:span text:style-name="T28">[HAZZARD]</text:span></text:span><text:span text:style-name="Drop_20_Caps"><text:span text:style-name="T27">; </text:span></text:span><text:span text:style-name="CAPS_20_BOLD"><text:span text:style-name="T27">A</text:span></text:span><text:span text:style-name="CAPS_20_BOLD">m</text:span><text:span text:style-name="CAPS_20_BOLD"><text:span text:style-name="T27">ie </text:span></text:span><text:span text:style-name="CAPS_20_BOLD"><text:span text:style-name="T28">[HAZZARD]</text:span></text:span><text:span text:style-name="Drop_20_Caps"><text:span text:style-name="T27">;</text:span></text:span><text:span text:style-name="Drop_20_Caps"> </text:span><text:span text:style-name="Drop_20_Caps"><text:span text:style-name="T2">William</text:span></text:span><text:span text:style-name="CAPS_20_BOLD"><text:span text:style-name="T27"> </text:span></text:span><text:span text:style-name="CAPS_20_BOLD"><text:span text:style-name="T28">[HAZZARD]</text:span></text:span><text:span text:style-name="Drop_20_Caps">; </text:span><text:span text:style-name="Drop_20_Caps"><text:span text:style-name="T28">a</text:span></text:span><text:span text:style-name="Drop_20_Caps">nd Sally, </text:span><text:span text:style-name="Drop_20_Caps"><text:span text:style-name="T16">a</text:span></text:span><text:span text:style-name="Drop_20_Caps">lias </text:span><text:span text:style-name="CAPS_20_BOLD">Sarah</text:span><text:span text:style-name="CAPS_20_BOLD"><text:span text:style-name="T27"> </text:span></text:span><text:span text:style-name="CAPS_20_BOLD"><text:span text:style-name="T28">[HAZZARD]</text:span></text:span><text:span text:style-name="Drop_20_Caps">. </text:span></text:p>
      <text:p text:style-name="P9"><text:span text:style-name="Drop_20_Caps"/></text:p>
      <text:p text:style-name="P10"><text:span text:style-name="CAPS"><text:span text:style-name="T27">A</text:span></text:span><text:span text:style-name="CAPS">nd</text:span><text:span text:style-name="Drop_20_Caps"> </text:span><text:span text:style-name="CAPS">whereas</text:span><text:span text:style-name="Drop_20_Caps"> the said </text:span><text:span text:style-name="CAPS_20_BOLD">Molly </text:span><text:span text:style-name="CAPS_20_BOLD"><text:span text:style-name="T28">[HAZZARD CRAIGE]</text:span></text:span><text:span text:style-name="Drop_20_Caps"> intermarried with a certain </text:span><text:span text:style-name="Drop_20_Caps"><text:span text:style-name="T2">John</text:span></text:span><text:span text:style-name="Drop_20_Caps"> </text:span><text:span text:style-name="CAPS_20_BOLD">craige</text:span><text:span text:style-name="Drop_20_Caps"> and by him had issue t</text:span><text:span text:style-name="Drop_20_Caps"><text:span text:style-name="T28">w</text:span></text:span><text:span text:style-name="Drop_20_Caps">o children: </text:span><text:span text:style-name="Drop_20_Caps"><text:span text:style-name="T2">Ruthy</text:span></text:span><text:span text:style-name="Drop_20_Caps">, the wife of </text:span><text:span text:style-name="Drop_20_Caps"><text:span text:style-name="T2">Cornelius</text:span></text:span><text:span text:style-name="Drop_20_Caps"> </text:span><text:span text:style-name="Drop_20_Caps"><text:span text:style-name="T2">paynter,</text:span></text:span><text:span text:style-name="Drop_20_Caps"> aforesaid; and </text:span><text:span text:style-name="Drop_20_Caps"><text:span text:style-name="T2">John</text:span></text:span><text:span text:style-name="Drop_20_Caps"> </text:span><text:span text:style-name="Drop_20_Caps"><text:span text:style-name="T2">Craige. </text:span></text:span><text:span text:style-name="CAPS"><text:span text:style-name="T28">A</text:span></text:span><text:span text:style-name="CAPS">nd</text:span><text:span text:style-name="Drop_20_Caps"> after the death of </text:span><text:span text:style-name="Drop_20_Caps"><text:span text:style-name="T2">John</text:span></text:span><text:span text:style-name="Drop_20_Caps"> </text:span><text:span text:style-name="Drop_20_Caps"><text:span text:style-name="T2">Craige,</text:span></text:span><text:span text:style-name="Drop_20_Caps"> the </text:span><text:span text:style-name="Drop_20_Caps"><text:span text:style-name="T28">e</text:span></text:span><text:span text:style-name="Drop_20_Caps">lder, she </text:span><text:span text:style-name="Drop_20_Caps"><text:span text:style-name="T28">[</text:span></text:span><text:span text:style-name="CAPS_20_BOLD"><text:span text:style-name="T28">MOLLY</text:span></text:span><text:span text:style-name="Drop_20_Caps"><text:span text:style-name="T28"> </text:span></text:span><text:span text:style-name="CAPS_20_BOLD"><text:span text:style-name="T28">HAZZARD</text:span></text:span><text:span text:style-name="Drop_20_Caps"><text:span text:style-name="T28">]</text:span></text:span><text:span text:style-name="Drop_20_Caps"> intermarried with a certain </text:span><text:span text:style-name="CAPS_20_BOLD">Isaac</text:span><text:span text:style-name="Drop_20_Caps"> </text:span><text:span text:style-name="Drop_20_Caps"><text:span text:style-name="T2">Smith</text:span></text:span><text:span text:style-name="Drop_20_Caps"> Esquire, and afterwards died intestate bearing issue by the said </text:span><text:span text:style-name="CAPS_20_BOLD">Isaac</text:span><text:span text:style-name="Drop_20_Caps"> three children, viz: </text:span><text:span text:style-name="CAPS_20_BOLD">Sally</text:span><text:span text:style-name="Drop_20_Caps"> </text:span><text:span text:style-name="Drop_20_Caps"><text:span text:style-name="T28">[</text:span></text:span><text:span text:style-name="Drop_20_Caps"><text:span text:style-name="T6">Smith</text:span></text:span><text:span text:style-name="Drop_20_Caps"><text:span text:style-name="T28">]</text:span></text:span><text:span text:style-name="Drop_20_Caps">, </text:span><text:span text:style-name="CAPS_20_BOLD">Jacob</text:span><text:span text:style-name="Drop_20_Caps"> </text:span><text:span text:style-name="Drop_20_Caps"><text:span text:style-name="T28">[</text:span></text:span><text:span text:style-name="Drop_20_Caps"><text:span text:style-name="T6">Smith</text:span></text:span><text:span text:style-name="Drop_20_Caps"><text:span text:style-name="T28">]</text:span></text:span><text:span text:style-name="Drop_20_Caps">, and </text:span><text:span text:style-name="Drop_20_Caps"><text:span text:style-name="T2">William</text:span></text:span><text:span text:style-name="Drop_20_Caps"> </text:span><text:span text:style-name="Drop_20_Caps"><text:span text:style-name="T2">Smith.</text:span></text:span></text:p>
      <text:p text:style-name="P10"><text:span text:style-name="Drop_20_Caps"><text:span text:style-name="T2"/></text:span></text:p>
      <text:p text:style-name="P10"><text:span text:style-name="CAPS"/></text:p>
      <text:p text:style-name="P15"><text:span text:style-name="CAPS"><text:span text:style-name="T28">And</text:span></text:span><text:span text:style-name="Drop_20_Caps"> </text:span><text:span text:style-name="CAPS">whereas</text:span><text:span text:style-name="Drop_20_Caps"> two of the children of the said </text:span><text:span text:style-name="Drop_20_Caps"><text:span text:style-name="T2">William</text:span></text:span><text:span text:style-name="Drop_20_Caps"> </text:span><text:span text:style-name="Drop_20_Caps"><text:span text:style-name="T2">Hazzard,</text:span></text:span><text:span text:style-name="Drop_20_Caps"> the </text:span><text:span text:style-name="Drop_20_Caps"><text:span text:style-name="T28">e</text:span></text:span><text:span text:style-name="Drop_20_Caps">lder, died intestate and leaving no issue, viz: </text:span><text:span text:style-name="Drop_20_Caps"><text:span text:style-name="T2">William</text:span></text:span><text:span text:style-name="Drop_20_Caps"> </text:span><text:span text:style-name="Drop_20_Caps"><text:span text:style-name="T2">Hazzard,</text:span></text:span><text:span text:style-name="Drop_20_Caps"> the younger, aforesaid; and </text:span><text:span text:style-name="CAPS_20_BOLD">Sally</text:span><text:span text:style-name="Drop_20_Caps"> </text:span><text:span text:style-name="Drop_20_Caps"><text:span text:style-name="T2">Hazzard</text:span></text:span><text:span text:style-name="Drop_20_Caps">. </text:span></text:p>
      <text:p text:style-name="P10"><text:span text:style-name="Drop_20_Caps"/></text:p>
      <text:p text:style-name="P11"><text:span text:style-name="CAPS">Whereupon</text:span><text:span text:style-name="Drop_20_Caps"> the lands of the said </text:span><text:span text:style-name="Drop_20_Caps"><text:span text:style-name="T2">William</text:span></text:span><text:span text:style-name="Drop_20_Caps"> </text:span><text:span text:style-name="Drop_20_Caps"><text:span text:style-name="T2">Hazzard,</text:span></text:span><text:span text:style-name="Drop_20_Caps"> the </text:span><text:span text:style-name="Drop_20_Caps"><text:span text:style-name="T28">e</text:span></text:span><text:span text:style-name="Drop_20_Caps">lder, were by order of the </text:span><text:span text:style-name="Drop_20_Caps"><text:span text:style-name="T28">O</text:span></text:span><text:span text:style-name="Drop_20_Caps">rphans Court for the county </text:span><text:span text:style-name="Drop_20_Caps"><text:span text:style-name="T28">aforesaid,</text:span></text:span><text:span text:style-name="Drop_20_Caps"> divided amongst the surviving for children of the said </text:span><text:span text:style-name="Drop_20_Caps"><text:span text:style-name="T2">William</text:span></text:span><text:span text:style-name="Drop_20_Caps"> </text:span><text:span text:style-name="Drop_20_Caps"><text:span text:style-name="T2">Hazzard,</text:span></text:span><text:span text:style-name="Drop_20_Caps"> the </text:span><text:span text:style-name="Drop_20_Caps"><text:span text:style-name="T28">e</text:span></text:span><text:span text:style-name="Drop_20_Caps">lder, and their issue, as will appear by the return of </text:span><text:span text:style-name="CAPS_20_BOLD">Rhodes</text:span><text:span text:style-name="Drop_20_Caps"> </text:span><text:span text:style-name="CAPS_20_BOLD">shankland</text:span><text:span text:style-name="Drop_20_Caps"> Esquire, </text:span><text:span text:style-name="Drop_20_Caps"><text:span text:style-name="T2">John</text:span></text:span><text:span text:style-name="Drop_20_Caps"> </text:span><text:span text:style-name="CAPS_20_BOLD">Holland</text:span><text:span text:style-name="Drop_20_Caps">, </text:span><text:span text:style-name="CAPS_20_BOLD">Robert</text:span><text:span text:style-name="Drop_20_Caps"> </text:span><text:span text:style-name="CAPS_20_BOLD">Jones</text:span><text:span text:style-name="Drop_20_Caps">, </text:span><text:span text:style-name="CAPS_20_BOLD"><text:span text:style-name="T28">REECE</text:span></text:span><text:span text:style-name="Drop_20_Caps"> </text:span><text:span text:style-name="CAPS_20_BOLD">wo</text:span><text:span text:style-name="CAPS_20_BOLD"><text:span text:style-name="T28">o</text:span></text:span><text:span text:style-name="CAPS_20_BOLD">lf</text:span><text:span text:style-name="Drop_20_Caps">, and </text:span><text:span text:style-name="CAPS_20_BOLD"><text:span text:style-name="T29">MIERS</text:span></text:span><text:span text:style-name="Drop_20_Caps"><text:span text:style-name="T17"> </text:span></text:span><text:span text:style-name="CAPS_20_BOLD">Clark</text:span><text:span text:style-name="CAPS_20_BOLD"><text:span text:style-name="T29">e,</text:span></text:span><text:span text:style-name="Drop_20_Caps"> who made a division thereof, which will plainly appear at the registrar's office for County </text:span><text:span text:style-name="Drop_20_Caps"><text:span text:style-name="T29">aforesaid,</text:span></text:span><text:span text:style-name="Drop_20_Caps"> and whereas 40 acres of land and marsh, part of the aforesaid 120 Acres that were purchased by the aforesaid </text:span><text:span text:style-name="Drop_20_Caps"><text:span text:style-name="T2">William</text:span></text:span><text:span text:style-name="Drop_20_Caps"> </text:span><text:span text:style-name="CAPS_20_BOLD">Hazzard,</text:span><text:span text:style-name="Drop_20_Caps"> the </text:span><text:span text:style-name="Drop_20_Caps"><text:span text:style-name="T29">e</text:span></text:span><text:span text:style-name="Drop_20_Caps">lder, of </text:span><text:span text:style-name="Drop_20_Caps"><text:span text:style-name="T2">John</text:span></text:span><text:span text:style-name="Drop_20_Caps"> </text:span><text:span text:style-name="Drop_20_Caps"><text:span text:style-name="T2">Daugherty</text:span></text:span><text:span text:style-name="Drop_20_Caps"> aforesaid, w</text:span><text:span text:style-name="Drop_20_Caps"><text:span text:style-name="T29">h</text:span></text:span><text:span text:style-name="Drop_20_Caps">erein the said division laid off for and allotted to the heirs of </text:span><text:span text:style-name="CAPS_20_BOLD">Mary</text:span><text:span text:style-name="Drop_20_Caps"> or </text:span><text:span text:style-name="CAPS_20_BOLD">Molly</text:span><text:span text:style-name="Drop_20_Caps"> </text:span><text:span text:style-name="Drop_20_Caps"><text:span text:style-name="T2">Smith</text:span></text:span><text:span text:style-name="Drop_20_Caps"> aforesaid, late the wife of </text:span><text:span text:style-name="Drop_20_Caps"><text:span text:style-name="T2">John</text:span></text:span><text:span text:style-name="Drop_20_Caps"> </text:span><text:span text:style-name="Drop_20_Caps"><text:span text:style-name="T2">Craige</text:span></text:span><text:span text:style-name="Drop_20_Caps"> and late </text:span><text:span text:style-name="CAPS_20_BOLD">Molly</text:span><text:span text:style-name="Drop_20_Caps"> </text:span><text:span text:style-name="Drop_20_Caps"><text:span text:style-name="T2">Hazzard</text:span></text:span><text:span text:style-name="Drop_20_Caps"> aforesaid, there being five </text:span><text:span text:style-name="Drop_20_Caps"><text:span text:style-name="T29">children</text:span></text:span><text:span text:style-name="Drop_20_Caps"> following, viz: </text:span><text:span text:style-name="Drop_20_Caps"><text:span text:style-name="T2">Ruthy</text:span></text:span><text:span text:style-name="Drop_20_Caps"> </text:span><text:span text:style-name="Drop_20_Caps"><text:span text:style-name="T2">Craige,</text:span></text:span><text:span text:style-name="Drop_20_Caps"> now </text:span><text:span text:style-name="Drop_20_Caps"><text:span text:style-name="T2">Ruthy</text:span></text:span><text:span text:style-name="Drop_20_Caps"> </text:span><text:span text:style-name="Drop_20_Caps"><text:span text:style-name="T2">paynter</text:span></text:span><text:span text:style-name="Drop_20_Caps"> party to these presents; </text:span><text:span text:style-name="Drop_20_Caps"><text:span text:style-name="T2">John</text:span></text:span><text:span text:style-name="Drop_20_Caps"> </text:span><text:span text:style-name="Drop_20_Caps"><text:span text:style-name="T2">Craige</text:span></text:span><text:span text:style-name="Drop_20_Caps">, </text:span><text:span text:style-name="CAPS_20_BOLD">Sally </text:span><text:span text:style-name="CAPS_20_BOLD"><text:span text:style-name="T29">[SMITH]</text:span></text:span><text:span text:style-name="Drop_20_Caps">, </text:span><text:span text:style-name="CAPS_20_BOLD">Jacob </text:span><text:span text:style-name="CAPS_20_BOLD"><text:span text:style-name="T29">[SMITH]</text:span></text:span><text:span text:style-name="Drop_20_Caps">, and </text:span><text:span text:style-name="Drop_20_Caps"><text:span text:style-name="T2">William</text:span></text:span><text:span text:style-name="Drop_20_Caps"> </text:span><text:span text:style-name="Drop_20_Caps"><text:span text:style-name="T2">Smith,</text:span></text:span><text:span text:style-name="Drop_20_Caps"> who being the heirs and legal representatives of the said </text:span><text:span text:style-name="CAPS_20_BOLD">Molly</text:span><text:span text:style-name="Drop_20_Caps">, and the </text:span><text:span text:style-name="Drop_20_Caps"><text:span text:style-name="T29">heirs</text:span></text:span><text:span text:style-name="Drop_20_Caps"> and legal representatives of the said </text:span><text:span text:style-name="CAPS_20_BOLD">Molly</text:span><text:span text:style-name="Drop_20_Caps"> did hold the aforesaid 40 acres of land and marsh together and in common.</text:span></text:p>
      <text:p text:style-name="P3"><text:span text:style-name="Drop_20_Caps"/></text:p>
      <text:p text:style-name="P12"><text:span text:style-name="CAPS">Whereupon</text:span><text:span text:style-name="Drop_20_Caps"> petition was made by </text:span><text:span text:style-name="Drop_20_Caps"><text:span text:style-name="T2">Cornelius</text:span></text:span><text:span text:style-name="Drop_20_Caps"> </text:span><text:span text:style-name="Drop_20_Caps"><text:span text:style-name="T2">paynter</text:span></text:span><text:span text:style-name="Drop_20_Caps"><text:span text:style-name="T30"> &amp; </text:span></text:span><text:span text:style-name="CAPS_20_BOLD"><text:span text:style-name="T30">RUTHY,</text:span></text:span><text:span text:style-name="Drop_20_Caps"><text:span text:style-name="T30"> his </text:span></text:span><text:span text:style-name="Drop_20_Caps">wife, of the orphans Court, </text:span><text:span text:style-name="Drop_20_Caps"><text:span text:style-name="T30">for</text:span></text:span><text:span text:style-name="Drop_20_Caps"> the division of the said 40 acres of land amongst the s</text:span><text:span text:style-name="Drop_20_Caps"><text:span text:style-name="T30">aid</text:span></text:span><text:span text:style-name="Drop_20_Caps"> five </text:span><text:span text:style-name="Drop_20_Caps"><text:span text:style-name="T30">heirs </text:span></text:span><text:span text:style-name="Drop_20_Caps">of the said </text:span><text:span text:style-name="CAPS_20_BOLD">Molly,</text:span><text:span text:style-name="Drop_20_Caps"> upon which the said court ordered that </text:span><text:span text:style-name="CAPS_20_BOLD">R</text:span><text:span text:style-name="CAPS_20_BOLD"><text:span text:style-name="T30">h</text:span></text:span><text:span text:style-name="CAPS_20_BOLD">oads</text:span><text:span text:style-name="Drop_20_Caps"> </text:span><text:span text:style-name="CAPS_20_BOLD">shankland</text:span><text:span text:style-name="Drop_20_Caps">, </text:span><text:span text:style-name="Drop_20_Caps"><text:span text:style-name="T2">John</text:span></text:span><text:span text:style-name="Drop_20_Caps"> </text:span><text:span text:style-name="CAPS_20_BOLD">Holland</text:span><text:span text:style-name="Drop_20_Caps">, </text:span><text:span text:style-name="CAPS_20_BOLD"><text:span text:style-name="T30">REECE</text:span></text:span><text:span text:style-name="Drop_20_Caps"> </text:span><text:span text:style-name="CAPS_20_BOLD">Wo</text:span><text:span text:style-name="CAPS_20_BOLD"><text:span text:style-name="T30">o</text:span></text:span><text:span text:style-name="CAPS_20_BOLD">lf</text:span><text:span text:style-name="Drop_20_Caps">, </text:span><text:span text:style-name="CAPS_20_BOLD">Robert</text:span><text:span text:style-name="Drop_20_Caps"> </text:span><text:span text:style-name="CAPS_20_BOLD">Jones</text:span><text:span text:style-name="Drop_20_Caps"> and </text:span><text:span text:style-name="CAPS_20_BOLD">miers</text:span><text:span text:style-name="Drop_20_Caps"> </text:span><text:span text:style-name="CAPS_20_BOLD">Clarke</text:span><text:span text:style-name="Drop_20_Caps"> should view the said 40 acres of land and marsh to see whether it would admit of division, who made </text:span><text:span text:style-name="Drop_20_Caps"><text:span text:style-name="T31">return that</text:span></text:span><text:span text:style-name="Drop_20_Caps"> </text:span><text:span text:style-name="Drop_20_Caps"><text:span text:style-name="T31">t</text:span></text:span><text:span text:style-name="Drop_20_Caps">he lands allotted, to the heirs of the said </text:span><text:span text:style-name="CAPS_20_BOLD">Molly</text:span><text:span text:style-name="Drop_20_Caps">, would not admit of partition and division amongst the heirs or legal representatives of the aforesaid </text:span><text:span text:style-name="CAPS_20_BOLD">Molly</text:span><text:span text:style-name="Drop_20_Caps"> without prejudicing </text:span><text:span text:style-name="Drop_20_Caps"><text:span text:style-name="T31">and ??? </text:span></text:span><text:span text:style-name="Drop_20_Caps">the whole.</text:span></text:p>
      <text:p text:style-name="P12"><text:span text:style-name="Drop_20_Caps"/></text:p>
      <text:p text:style-name="P12"><text:span text:style-name="Drop_20_Caps"><text:span text:style-name="T31">WHEREUPON </text:span></text:span><text:span text:style-name="Drop_20_Caps">evaluation was set upon the said 40 acres of land that were allotted to the </text:span><text:span text:style-name="Drop_20_Caps"><text:span text:style-name="T18">heirs</text:span></text:span><text:span text:style-name="Drop_20_Caps"> of the said </text:span><text:span text:style-name="CAPS_20_BOLD">Molly.</text:span><text:span text:style-name="Drop_20_Caps"> </text:span></text:p>
      <text:p text:style-name="P12"><text:span text:style-name="Drop_20_Caps"/></text:p>
      <text:p text:style-name="P12"><text:span text:style-name="CAPS">and</text:span><text:span text:style-name="Drop_20_Caps"> </text:span><text:span text:style-name="CAPS">whereas</text:span><text:span text:style-name="Drop_20_Caps"> the aforesaid </text:span><text:span text:style-name="Drop_20_Caps"><text:span text:style-name="T2">Cornelius</text:span></text:span><text:span text:style-name="Drop_20_Caps"> </text:span><text:span text:style-name="Drop_20_Caps"><text:span text:style-name="T2">paynter,</text:span></text:span><text:span text:style-name="Drop_20_Caps"> who being the eldest, are, by virtue of </text:span><text:span text:style-name="Drop_20_Caps"><text:span text:style-name="T2">Ruthy</text:span></text:span><text:span text:style-name="Drop_20_Caps"> his wife, accepted the same at the valuation thereof and became payable to the other heirs for the same agreeable to the valuation for said.</text:span></text:p>
      <text:p text:style-name="P3"><text:span text:style-name="Drop_20_Caps"/></text:p>
      <text:p text:style-name="P3"><text:span text:style-name="CAPS">Now</text:span><text:span text:style-name="Drop_20_Caps"> </text:span><text:span text:style-name="CAPS">this</text:span><text:span text:style-name="Drop_20_Caps"> </text:span><text:span text:style-name="CAPS">indenture</text:span><text:span text:style-name="Drop_20_Caps"> </text:span><text:span text:style-name="CAPS">witnesseth</text:span><text:span text:style-name="Drop_20_Caps"> that </text:span><text:span text:style-name="Drop_20_Caps"><text:span text:style-name="T2">Cornelius</text:span></text:span><text:span text:style-name="Drop_20_Caps"> </text:span><text:span text:style-name="Drop_20_Caps"><text:span text:style-name="T2">paynter,</text:span></text:span><text:span text:style-name="Drop_20_Caps"> and </text:span><text:span text:style-name="Drop_20_Caps"><text:span text:style-name="T2">Ruthy</text:span></text:span><text:span text:style-name="Drop_20_Caps"> his wife </text:span><text:span text:style-name="Drop_20_Caps"><text:span text:style-name="T31">aforesaid, </text:span></text:span><text:span text:style-name="Drop_20_Caps"><text:s/>for and in consideration of the sum of </text:span><text:span text:style-name="Drop_20_Caps"><text:span text:style-name="T26">£</text:span></text:span><text:span text:style-name="Drop_20_Caps">60 good and lawful money of the Delaware state </text:span><text:span text:style-name="Drop_20_Caps"><text:span text:style-name="T18">aforesaid,</text:span></text:span><text:span text:style-name="Drop_20_Caps"> to them in hand paid by </text:span><text:span text:style-name="Drop_20_Caps"><text:span text:style-name="T2">Samuel</text:span></text:span><text:span text:style-name="Drop_20_Caps"> </text:span><text:span text:style-name="Drop_20_Caps"><text:span text:style-name="T2">paynter</text:span></text:span><text:span text:style-name="Drop_20_Caps"> </text:span><text:span text:style-name="Drop_20_Caps"><text:span text:style-name="T18">Jr.,</text:span></text:span><text:span text:style-name="Drop_20_Caps"> aforesaid, the receipt whereof they, the said </text:span><text:span text:style-name="Drop_20_Caps"><text:span text:style-name="T2">Cornelius</text:span></text:span><text:span text:style-name="Drop_20_Caps"> </text:span><text:span text:style-name="Drop_20_Caps"><text:span text:style-name="T2">paynter</text:span></text:span><text:span text:style-name="Drop_20_Caps"> and </text:span><text:span text:style-name="Drop_20_Caps"><text:span text:style-name="T2">Ruthy</text:span></text:span><text:span text:style-name="Drop_20_Caps"> his wife, aforesaid do and each of them do hereby acknowledge </text:span><text:span text:style-name="Drop_20_Caps"><text:span text:style-name="T31">are</text:span></text:span><text:span text:style-name="Drop_20_Caps"> there</text:span><text:span text:style-name="Drop_20_Caps"><text:span text:style-name="T31">o</text:span></text:span><text:span text:style-name="Drop_20_Caps">f fully </text:span><text:span text:style-name="Drop_20_Caps"><text:span text:style-name="T18">acquit </text:span></text:span><text:span text:style-name="Drop_20_Caps">and forever discharge the said </text:span><text:span text:style-name="Drop_20_Caps"><text:span text:style-name="T2">Samuel</text:span></text:span><text:span text:style-name="Drop_20_Caps"> </text:span><text:span text:style-name="Drop_20_Caps"><text:span text:style-name="T2">paynter,</text:span></text:span><text:span text:style-name="Drop_20_Caps"> his </text:span><text:span text:style-name="Drop_20_Caps"><text:span text:style-name="T18">heirs</text:span></text:span><text:span text:style-name="Drop_20_Caps"> and assigns, and by these presents </text:span><text:span text:style-name="Drop_20_Caps"><text:span text:style-name="T18">doth</text:span></text:span><text:span text:style-name="Drop_20_Caps"> hereby grant, bargain, sell, alienate, remise, release, enfeoff, and convey unto the said </text:span><text:span text:style-name="Drop_20_Caps"><text:span text:style-name="T2">Samuel</text:span></text:span><text:span text:style-name="Drop_20_Caps"> </text:span><text:span text:style-name="Drop_20_Caps"><text:span text:style-name="T2">paynter</text:span></text:span><text:span text:style-name="Drop_20_Caps">, his heirs and assigns forever, and by these presents have granted, bargain</text:span><text:span text:style-name="Drop_20_Caps"><text:span text:style-name="T31">ed</text:span></text:span><text:span text:style-name="Drop_20_Caps">, sold, alienated, remi</text:span><text:span text:style-name="Drop_20_Caps"><text:span text:style-name="T31">sed,</text:span></text:span><text:span text:style-name="Drop_20_Caps"> released, assured, conveyed and confirmed unto the said </text:span><text:span text:style-name="Drop_20_Caps"><text:span text:style-name="T2">Samuel</text:span></text:span><text:span text:style-name="Drop_20_Caps"> </text:span><text:span text:style-name="Drop_20_Caps"><text:span text:style-name="T2">paynter,</text:span></text:span><text:span text:style-name="Drop_20_Caps"> his heirs and assigns forever, the aforesaid 40 acres of land </text:span><text:span text:style-name="Drop_20_Caps"><text:span text:style-name="T31">and</text:span></text:span><text:span text:style-name="Drop_20_Caps"> marsh, being a part of the said </text:span><text:span text:style-name="Drop_20_Caps"><text:span text:style-name="T2">William</text:span></text:span><text:span text:style-name="Drop_20_Caps"> </text:span><text:span text:style-name="Drop_20_Caps"><text:span text:style-name="T2">Hazzard,</text:span></text:span><text:span text:style-name="Drop_20_Caps"> the elder’s, land and marsh which was allotted to the heirs of the said </text:span><text:span text:style-name="CAPS_20_BOLD">Molly,</text:span><text:span text:style-name="Drop_20_Caps"> which said 40 acres of land is bu</text:span><text:span text:style-name="Drop_20_Caps"><text:span text:style-name="T31">tt</text:span></text:span><text:span text:style-name="Drop_20_Caps">ed and bounded as follows, viz.</text:span></text:p>
      <text:p text:style-name="P3"><text:span text:style-name="Drop_20_Caps"/></text:p>
      <text:p text:style-name="P16"><text:span text:style-name="Drop_20_Caps">Beginning at a post, standing in the edge of Broadkiln Creek, at the edge of the county road by the Broadkiln Bridge; </text:span><text:span text:style-name="Drop_20_Caps"><text:span text:style-name="T31">th</text:span></text:span><text:span text:style-name="Drop_20_Caps">ence with </text:span><text:span text:style-name="CAPS_20_BOLD">John S. Dorman</text:span><text:span text:style-name="Drop_20_Caps">'s line S 51½ degrees E 40 perches to a post; thenc</text:span><text:span text:style-name="Drop_20_Caps"><text:span text:style-name="T31">e</text:span></text:span><text:span text:style-name="Drop_20_Caps"> S 49¼ quarter degrees E 103 perches to a post; thence N 40½ degrees E 24 perches to a post; thence N 49¼ de</text:span><text:span text:style-name="Drop_20_Caps"><text:span text:style-name="T31">g</text:span></text:span><text:span text:style-name="Drop_20_Caps">rees W 136 </text:span><text:span text:style-name="Drop_20_Caps"><text:span text:style-name="T31">perches </text:span></text:span><text:span text:style-name="Drop_20_Caps">to a white oak stump on the edge of </text:span><text:soft-page-break/><text:span text:style-name="Drop_20_Caps">the marsh; and from thence S 51½ degrees E 168 perches to a post, a corner of that part of the land allotted to </text:span><text:span text:style-name="Drop_20_Caps"><text:span text:style-name="T2">Samuel</text:span></text:span><text:span text:style-name="Drop_20_Caps"> </text:span><text:span text:style-name="Drop_20_Caps"><text:span text:style-name="T2">paynter</text:span></text:span><text:span text:style-name="Drop_20_Caps"> </text:span><text:span text:style-name="Drop_20_Caps"><text:span text:style-name="T32">Sr.</text:span></text:span><text:span text:style-name="Drop_20_Caps"> and </text:span><text:span text:style-name="CAPS_20_BOLD"><text:span text:style-name="T27">M</text:span></text:span><text:span text:style-name="CAPS_20_BOLD"><text:span text:style-name="T32">E</text:span></text:span><text:span text:style-name="CAPS_20_BOLD"><text:span text:style-name="T27">ritta </text:span></text:span><text:span text:style-name="CAPS_20_BOLD"><text:span text:style-name="T28">[HAZZARD </text:span></text:span><text:span text:style-name="Drop_20_Caps"><text:span text:style-name="T6">paynter</text:span></text:span><text:span text:style-name="CAPS_20_BOLD"><text:span text:style-name="T28">]</text:span></text:span><text:span text:style-name="Drop_20_Caps"> his wife; thence along the line there of S 40 degrees W 38 perches to a small white oak standing on the </text:span><text:span text:style-name="Drop_20_Caps"><text:span text:style-name="T32">north</text:span></text:span><text:span text:style-name="Drop_20_Caps"> edge of the County Road, being another corner of the aforesaid </text:span><text:span text:style-name="Drop_20_Caps"><text:span text:style-name="T2">Samuel paynter</text:span></text:span><text:span text:style-name="Drop_20_Caps"> and wife’</text:span><text:span text:style-name="Drop_20_Caps"><text:span text:style-name="T32">s </text:span></text:span><text:span text:style-name="Drop_20_Caps">land; </text:span><text:span text:style-name="Drop_20_Caps"><text:span text:style-name="T32">thence</text:span></text:span><text:span text:style-name="Drop_20_Caps"> along </text:span><text:span text:style-name="Drop_20_Caps"><text:span text:style-name="T32">a <text:s/></text:span></text:span><text:span text:style-name="Drop_20_Caps">line thereof on the said </text:span><text:span text:style-name="Drop_20_Caps"><text:span text:style-name="T32">r</text:span></text:span><text:span text:style-name="Drop_20_Caps">oad N 46 degrees W 32 perches to a post, another corner of the sa</text:span><text:span text:style-name="Drop_20_Caps"><text:span text:style-name="T32">i</text:span></text:span><text:span text:style-name="Drop_20_Caps">d part; thence along the line of the same S 40 degrees W 13 perches to another corner post of the sa</text:span><text:span text:style-name="Drop_20_Caps"><text:span text:style-name="T32">i</text:span></text:span><text:span text:style-name="Drop_20_Caps">d part of </text:span><text:span text:style-name="Drop_20_Caps"><text:span text:style-name="T2">Samuel</text:span></text:span><text:span text:style-name="Drop_20_Caps"> </text:span><text:span text:style-name="Drop_20_Caps"><text:span text:style-name="T2">paynter</text:span></text:span><text:span text:style-name="Drop_20_Caps"> and wife’</text:span><text:span text:style-name="Drop_20_Caps"><text:span text:style-name="T33">s</text:span></text:span><text:span text:style-name="Drop_20_Caps"> land; thence along the division Line N 57½ degrees W 170 perches to a post standing at or near the junction of Mill and Broad</text:span><text:span text:style-name="Drop_20_Caps"><text:span text:style-name="T32">k</text:span></text:span><text:span text:style-name="Drop_20_Caps">iln Creek; thence down these several watercourses thereof to the beginning.</text:span></text:p>
      <text:p text:style-name="P3"><text:span text:style-name="Drop_20_Caps">Containing 40 acres of land and marsh be the same more or less.</text:span></text:p>
      <text:p text:style-name="P3"><text:span text:style-name="Drop_20_Caps"/></text:p>
      <text:p text:style-name="P3"><text:span text:style-name="CAPS">Together</text:span><text:span text:style-name="Drop_20_Caps"> with all and singular the trees, advantages, houses, improvements and hereditaments whatsoever to the same belonging or in any wise appertaining.</text:span></text:p>
      <text:p text:style-name="P3"><text:span text:style-name="Drop_20_Caps"/></text:p>
      <text:p text:style-name="P3"><text:span text:style-name="CAPS">To have and to hold</text:span><text:span text:style-name="Drop_20_Caps"> the aforesaid 40 acres of land and marsh with the appurtenances </text:span><text:span text:style-name="Drop_20_Caps"><text:span text:style-name="T19">unto</text:span></text:span><text:span text:style-name="Drop_20_Caps"> the said </text:span><text:span text:style-name="Drop_20_Caps"><text:span text:style-name="T2">Samuel</text:span></text:span><text:span text:style-name="Drop_20_Caps"> </text:span><text:span text:style-name="Drop_20_Caps"><text:span text:style-name="T2">paynter</text:span></text:span><text:span text:style-name="Drop_20_Caps"> his heirs and assigns to the only proper use and benefit and behoof of the said </text:span><text:span text:style-name="Drop_20_Caps"><text:span text:style-name="T2">Samuel</text:span></text:span><text:span text:style-name="Drop_20_Caps"> </text:span><text:span text:style-name="Drop_20_Caps"><text:span text:style-name="T2">paynter</text:span></text:span><text:span text:style-name="Drop_20_Caps">, his heirs and assigns forever, free, clear, </text:span><text:span text:style-name="Drop_20_Caps"><text:span text:style-name="T33">a</text:span></text:span><text:span text:style-name="Drop_20_Caps">nd discharged from every other former gift, grant, bargain, sale, whatever had, made, done, or suffered by the said </text:span><text:span text:style-name="Drop_20_Caps"><text:span text:style-name="T2">Cornelius</text:span></text:span><text:span text:style-name="Drop_20_Caps"> </text:span><text:span text:style-name="Drop_20_Caps"><text:span text:style-name="T2">paynter,</text:span></text:span><text:span text:style-name="Drop_20_Caps"> and </text:span><text:span text:style-name="Drop_20_Caps"><text:span text:style-name="T2">Ruthy</text:span></text:span><text:span text:style-name="Drop_20_Caps"> his wife, before the sealing and delivering here.</text:span></text:p>
      <text:p text:style-name="P3"><text:span text:style-name="Drop_20_Caps"/></text:p>
      <text:p text:style-name="P3"><text:span text:style-name="CAPS">And</text:span><text:span text:style-name="Drop_20_Caps"> the said </text:span><text:span text:style-name="Drop_20_Caps"><text:span text:style-name="T2">Cornelius</text:span></text:span><text:span text:style-name="Drop_20_Caps"> </text:span><text:span text:style-name="Drop_20_Caps"><text:span text:style-name="T2">paynter,</text:span></text:span><text:span text:style-name="Drop_20_Caps"> and </text:span><text:span text:style-name="Drop_20_Caps"><text:span text:style-name="T2">Ruthy</text:span></text:span><text:span text:style-name="Drop_20_Caps"> his wife, for themselves and each of them their and each of their heirs, executors and administrators doth covenant and agree to and with the said </text:span><text:span text:style-name="Drop_20_Caps"><text:span text:style-name="T2">Samuel</text:span></text:span><text:span text:style-name="Drop_20_Caps"> </text:span><text:span text:style-name="Drop_20_Caps"><text:span text:style-name="T2">paynter</text:span></text:span><text:span text:style-name="Drop_20_Caps">, his heirs and a</text:span><text:span text:style-name="Drop_20_Caps"><text:span text:style-name="T34">ss</text:span></text:span><text:span text:style-name="Drop_20_Caps">igns, by these presents, that they, the said </text:span><text:span text:style-name="Drop_20_Caps"><text:span text:style-name="T2">Cornelius</text:span></text:span><text:span text:style-name="Drop_20_Caps"> </text:span><text:span text:style-name="Drop_20_Caps"><text:span text:style-name="T2">paynter,</text:span></text:span><text:span text:style-name="Drop_20_Caps"> and </text:span><text:span text:style-name="Drop_20_Caps"><text:span text:style-name="T2">Ruthy</text:span></text:span><text:span text:style-name="Drop_20_Caps"> his wife, there heirs and each of their heirs, executors, and administrators the said 40 acres of land and marsh with the appurtenances u</text:span><text:span text:style-name="Drop_20_Caps"><text:span text:style-name="T34">nto</text:span></text:span><text:span text:style-name="Drop_20_Caps"> the said </text:span><text:span text:style-name="Drop_20_Caps"><text:span text:style-name="T2">Samuel</text:span></text:span><text:span text:style-name="Drop_20_Caps"> </text:span><text:span text:style-name="Drop_20_Caps"><text:span text:style-name="T2">paynter</text:span></text:span><text:span text:style-name="Drop_20_Caps"> his heirs and assigns against the lawful claim or claims of the said </text:span><text:span text:style-name="Drop_20_Caps"><text:span text:style-name="T2">Cornelius</text:span></text:span><text:span text:style-name="Drop_20_Caps"> </text:span><text:span text:style-name="Drop_20_Caps"><text:span text:style-name="T2">paynter,</text:span></text:span><text:span text:style-name="Drop_20_Caps"> and </text:span><text:span text:style-name="Drop_20_Caps"><text:span text:style-name="T2">Ruthy</text:span></text:span><text:span text:style-name="Drop_20_Caps"> his wife, them and each of their heirs, executors or administrators and all and every person, or persons, whatsoever claiming, or to claim, from, or under them, shall and will warrant and forever defend also from all manner of person or persons whatsoever will warrant and forever defend by these presents.</text:span></text:p>
      <text:p text:style-name="P3"><text:span text:style-name="Drop_20_Caps"/></text:p>
      <text:p text:style-name="P3"><text:span text:style-name="Drop_20_Caps">In witness whereof the said </text:span><text:span text:style-name="Drop_20_Caps"><text:span text:style-name="T2">Cornelius</text:span></text:span><text:span text:style-name="Drop_20_Caps"> </text:span><text:span text:style-name="Drop_20_Caps"><text:span text:style-name="T2">paynter,</text:span></text:span><text:span text:style-name="Drop_20_Caps"> and </text:span><text:span text:style-name="Drop_20_Caps"><text:span text:style-name="T2">Ruthy</text:span></text:span><text:span text:style-name="Drop_20_Caps"> his wife, have </text:span><text:span text:style-name="Drop_20_Caps"><text:span text:style-name="T20">hereunto </text:span></text:span><text:span text:style-name="Drop_20_Caps">set their hands and seals the day and year first above written.</text:span></text:p>
      <text:p text:style-name="P3"><text:span text:style-name="Drop_20_Caps"/></text:p>
      <text:p text:style-name="P3"><text:span text:style-name="Drop_20_Caps"><text:span text:style-name="T2">Cornelius</text:span></text:span><text:span text:style-name="Drop_20_Caps"> </text:span><text:span text:style-name="Drop_20_Caps"><text:span text:style-name="T2">paynter</text:span></text:span><text:span text:style-name="Drop_20_Caps"> seal</text:span></text:p>
      <text:p text:style-name="P3"><text:span text:style-name="Drop_20_Caps"><text:span text:style-name="T2">Ruthy</text:span></text:span><text:span text:style-name="Drop_20_Caps"> </text:span><text:span text:style-name="Drop_20_Caps"><text:span text:style-name="T2">paynter</text:span></text:span><text:span text:style-name="T35"> </text:span><text:span text:style-name="T36">{seal}</text:span></text:p>
      <text:p text:style-name="P3"><text:span text:style-name="Drop_20_Caps"/></text:p>
      <text:p text:style-name="P3"><text:span text:style-name="Drop_20_Caps">Signed sealed and delivered in the presence of us</text:span></text:p>
      <text:p text:style-name="P3"><text:span text:style-name="Drop_20_Caps"/></text:p>
      <text:p text:style-name="P3"><text:span text:style-name="Drop_20_Caps"><text:span text:style-name="T2">William</text:span></text:span><text:span text:style-name="Drop_20_Caps"> </text:span><text:span text:style-name="Drop_20_Caps"><text:span text:style-name="T2">paynter</text:span></text:span></text:p>
      <text:p text:style-name="P3"><text:span text:style-name="CAPS_20_BOLD">Mary Oliver</text:span><text:span text:style-name="Drop_20_Caps"> <text:s text:c="4"/></text:span><text:span text:style-name="Drop_20_Caps"><text:span text:style-name="T34">{</text:span></text:span><text:span text:style-name="Drop_20_Caps">her </text:span><text:span text:style-name="Drop_20_Caps"><text:span text:style-name="T34">x </text:span></text:span><text:span text:style-name="Drop_20_Caps">mark</text:span><text:span text:style-name="Drop_20_Caps"><text:span text:style-name="T34">}</text:span></text:span></text:p>
      <text:p text:style-name="P3"><text:span text:style-name="Drop_20_Caps"/></text:p>
      <text:p text:style-name="P3"><text:span text:style-name="Drop_20_Caps"/></text:p>
      <text:p text:style-name="P3"><text:span text:style-name="Drop_20_Caps"/></text:p>
      <text:p text:style-name="P14"><text:span text:style-name="Drop_20_Caps">Sussex County</text:span></text:p>
      <text:p text:style-name="P3"><text:span text:style-name="Drop_20_Caps"/></text:p>
      <text:p text:style-name="P3"><text:span text:style-name="Drop_20_Caps">Be it remembered that </text:span><text:span text:style-name="CAPS_20_BOLD"><text:span text:style-name="T34">RUTHY</text:span></text:span><text:span text:style-name="Drop_20_Caps"> </text:span><text:span text:style-name="Drop_20_Caps"><text:span text:style-name="T2">paynter,</text:span></text:span><text:span text:style-name="Drop_20_Caps"> wife of </text:span><text:span text:style-name="Drop_20_Caps"><text:span text:style-name="T2">Cornelius</text:span></text:span><text:span text:style-name="Drop_20_Caps"> </text:span><text:span text:style-name="Drop_20_Caps"><text:span text:style-name="T2">paynter</text:span></text:span><text:span text:style-name="Drop_20_Caps"> within named, came before me the subscriber one of the justices of the Court of Common Pleas for the county of for said and was examined private and apart from her husband touching the execution of the within deed of sale and did declare that she became a party to the same of her own free will and </text:span><text:span text:style-name="Drop_20_Caps"><text:span text:style-name="T20">a</text:span></text:span><text:span text:style-name="Drop_20_Caps">ccord, without any fear, threats, or compulsion of her husband.</text:span></text:p>
      <text:p text:style-name="P3"><text:span text:style-name="Drop_20_Caps"/></text:p>
      <text:p text:style-name="P3"><text:span text:style-name="Drop_20_Caps">In witness whereof I have hereunto set my hand this 27th day of April </text:span><text:span text:style-name="Drop_20_Caps"><text:span text:style-name="T20">Anno</text:span></text:span><text:span text:style-name="Drop_20_Caps"> </text:span><text:span text:style-name="Drop_20_Caps"><text:span text:style-name="T34">D</text:span></text:span><text:span text:style-name="Drop_20_Caps">omini 1792.</text:span></text:p>
      <text:p text:style-name="P3"><text:span text:style-name="Drop_20_Caps"/></text:p>
      <text:p text:style-name="P3"><text:span text:style-name="CAPS_20_BOLD">J</text:span><text:span text:style-name="Drop_20_Caps">. </text:span><text:span text:style-name="CAPS_20_BOLD">willBank</text:span></text:p>
      <text:p text:style-name="P19"><text:span text:style-name="CAPS_20_BOLD"><text:span text:style-name="T37">ALTERNATE SPELLINGS:</text:span></text:span></text:p>
      <text:p text:style-name="P18"><text:span text:style-name="CAPS_20_BOLD"><text:span text:style-name="T35"/></text:span></text:p>
      <text:p text:style-name="P18"><text:span text:style-name="CAPS_20_BOLD"><text:span text:style-name="T35">Samuel p</text:span></text:span><text:span text:style-name="CAPS_20_BOLD"><text:span text:style-name="T37">o</text:span></text:span><text:span text:style-name="CAPS_20_BOLD"><text:span text:style-name="T35">ynter </text:span></text:span><text:span text:style-name="CAPS_20_BOLD"><text:span text:style-name="T37">POINTER</text:span></text:span><text:span text:style-name="CAPS_20_BOLD"><text:span text:style-name="T35"> </text:span></text:span></text:p>
      <text:p text:style-name="P18"><text:span text:style-name="CAPS_20_BOLD"><text:span text:style-name="T35">Cornelius p</text:span></text:span><text:span text:style-name="CAPS_20_BOLD"><text:span text:style-name="T37">o</text:span></text:span><text:span text:style-name="CAPS_20_BOLD"><text:span text:style-name="T35">ynter </text:span></text:span><text:span text:style-name="CAPS_20_BOLD"><text:span text:style-name="T37">POINTER</text:span></text:span><text:span text:style-name="CAPS_20_BOLD"><text:span text:style-name="T35"> </text:span></text:span></text:p>
      <text:p text:style-name="P18"><text:span text:style-name="CAPS_20_BOLD"><text:span text:style-name="T35">Ruthy Craige p</text:span></text:span><text:span text:style-name="CAPS_20_BOLD"><text:span text:style-name="T37">o</text:span></text:span><text:span text:style-name="CAPS_20_BOLD"><text:span text:style-name="T35">yn</text:span></text:span><text:span text:style-name="CAPS_20_BOLD"><text:span text:style-name="T37">TER</text:span></text:span></text:p>
      <text:p text:style-name="P18"><text:span text:style-name="CAPS_20_BOLD"><text:span text:style-name="T37">Ruthy Craige POINTER</text:span></text:span><text:span text:style-name="CAPS_20_BOLD"><text:span text:style-name="T35"> </text:span></text:span></text:p>
      <text:p text:style-name="P18"><text:span text:style-name="CAPS_20_BOLD"><text:span text:style-name="T35">MEritta HAZZARD p</text:span></text:span><text:span text:style-name="CAPS_20_BOLD"><text:span text:style-name="T37">o</text:span></text:span><text:span text:style-name="CAPS_20_BOLD"><text:span text:style-name="T35">ynter </text:span></text:span></text:p>
      <text:p text:style-name="P18"><text:span text:style-name="CAPS_20_BOLD"><text:span text:style-name="T35">MEritta HAZZARD </text:span></text:span><text:span text:style-name="CAPS_20_BOLD"><text:span text:style-name="T37">POINTER</text:span></text:span><text:span text:style-name="CAPS_20_BOLD"><text:span text:style-name="T35"> </text:span></text:span></text:p>
      <text:p text:style-name="P18"><text:span text:style-name="CAPS_20_BOLD"><text:span text:style-name="T35">William p</text:span></text:span><text:span text:style-name="CAPS_20_BOLD"><text:span text:style-name="T37">o</text:span></text:span><text:span text:style-name="CAPS_20_BOLD"><text:span text:style-name="T35">ynter </text:span></text:span><text:span text:style-name="CAPS_20_BOLD"><text:span text:style-name="T37">POINTER</text:span></text:span></text:p>
      <text:p text:style-name="P3"><text:span text:style-name="Drop_20_Caps"><text:span text:style-name="T35"/></text:span></text:p>
      <text:p text:style-name="P13"><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8">###### <text:s text:c="2"/># <text:s text:c="4"/># <text:s text:c="2"/>##### <text:s text:c="2"/>####### <text:s/># <text:s text:c="4"/># <text:s text:c="9"/>##### <text:s text:c="2"/>####### <text:s/># <text:s text:c="4"/>#</text:span></text:span></text:p>
      <text:p text:style-name="P4"><text:span text:style-name="Drop_20_Caps"><text:span text:style-name="T8"># <text:s text:c="4"/># <text:s/>## <text:s text:c="2"/>## <text:s/># <text:s text:c="4"/># <text:s/># <text:s text:c="7"/>## <text:s text:c="3"/># <text:s text:c="8"/># <text:s text:c="4"/># <text:s/># <text:s text:c="4"/># <text:s/>## <text:s text:c="2"/>##</text:span></text:span></text:p>
      <text:p text:style-name="P4"><text:span text:style-name="Drop_20_Caps"><text:span text:style-name="T8"># <text:s text:c="4"/># <text:s/># # # # <text:s/># <text:s text:c="7"/># <text:s text:c="7"/># # <text:s text:c="2"/># <text:s text:c="8"/># <text:s text:c="7"/># <text:s text:c="4"/># <text:s/># # # #</text:span></text:span></text:p>
      <text:p text:style-name="P4"><text:span text:style-name="Drop_20_Caps"><text:span text:style-name="T8">###### <text:s text:c="2"/># <text:s/># <text:s/># <text:s/># <text:s/>#### <text:s/>##### <text:s text:c="3"/># <text:s/># <text:s/># <text:s text:c="8"/># <text:s text:c="7"/># <text:s text:c="4"/># <text:s/># <text:s/># <text:s/>#</text:span></text:span></text:p>
      <text:p text:style-name="P4"><text:span text:style-name="Drop_20_Caps"><text:span text:style-name="T8"># <text:s text:c="4"/># <text:s/># <text:s text:c="4"/># <text:s/># <text:s text:c="4"/># <text:s/># <text:s text:c="7"/># <text:s text:c="2"/># # <text:s text:c="8"/># <text:s text:c="7"/># <text:s text:c="4"/># <text:s/># <text:s text:c="4"/>#</text:span></text:span></text:p>
      <text:p text:style-name="P4"><text:span text:style-name="Drop_20_Caps"><text:span text:style-name="T8"># <text:s text:c="4"/># <text:s/># <text:s text:c="4"/># <text:s/># <text:s text:c="4"/># <text:s/># <text:s text:c="7"/># <text:s text:c="3"/>## <text:s text:c="2"/>### <text:s text:c="2"/># <text:s text:c="4"/># <text:s/># <text:s text:c="4"/># <text:s/># <text:s text:c="4"/>#</text:span></text:span></text:p>
      <text:p text:style-name="P4"><text:span text:style-name="Drop_20_Caps"><text:span text:style-name="T8">###### <text:s text:c="2"/># <text:s text:c="4"/># <text:s text:c="2"/>##### <text:s text:c="2"/>####### <text:s/># <text:s text:c="4"/># <text:s text:c="2"/>### <text:s text:c="3"/>##### <text:s text:c="2"/>####### <text:s/># <text:s text:c="4"/>#</text:span></text:span></text:p>
      <text:p text:style-name="P4"><text:span text:style-name="Drop_20_Caps"><text:span text:style-name="T8"/></text:span></text:p>
      <text:p text:style-name="P5"><text:span text:style-name="Drop_20_Caps"/></text:p>
      <text:p text:style-name="P5"><text:span text:style-name="Drop_20_Caps"/></text:p>
      <text:p text:style-name="P5"><text:span text:style-name="Drop_20_Caps"/></text:p>
      <text:p text:style-name="P5"><text:span text:style-name="Drop_20_Caps"><text:span text:style-name="T10">Transcribed from original documents by Brent R. Brian &amp; Martha M. Brian.</text:span></text:span></text:p>
      <text:p text:style-name="P5"><text:span text:style-name="Drop_20_Caps"/></text:p>
      <text:p text:style-name="P5"><text:span text:style-name="Drop_20_Caps"><text:span text:style-name="T10">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7">BMGEN</text:span></text:span></text:a></text:p>
      <text:p text:style-name="P5"><text:span text:style-name="Drop_20_Caps"/></text:p>
      <text:p text:style-name="P5"><text:span text:style-name="Drop_20_Caps"><text:span text:style-name="T7">We claim </text:span></text:span><text:span text:style-name="CAPS_20_BOLD"><text:span text:style-name="T10">COPYLEFT </text:span></text:span><text:span text:style-name="Drop_20_Caps"><text:span text:style-name="T10">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7">In short, use what you like. <text:s/>But if you use our stuff, mention us as the source.</text:span></text:span></text:p>
      <text:p text:style-name="P5"><text:span text:style-name="Drop_20_Caps"/></text:p>
      <text:p text:style-name="P5"><text:span text:style-name="Drop_20_Caps"><text:span text:style-name="T7">Brent R. Brian</text:span></text:span></text:p>
      <text:p text:style-name="P5"><text:span text:style-name="Drop_20_Caps"><text:span text:style-name="T7">Martha M. Brian</text:span></text:span></text:p>
      <text:p text:style-name="P5"><text:a xlink:type="simple" xlink:href="mailto:BrianMitchellGenealogy@gmail.com" text:style-name="Internet_20_link" text:visited-style-name="Visited_20_Internet_20_Link"><text:span text:style-name="Drop_20_Caps"><text:span text:style-name="T7">BrianMitchellGenealogy@gmail.com</text:span></text:span></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b95fc" officeooo:paragraph-rsid="001b95fc"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style:font-name="Liberation Mono2"/>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DE, Sussex, <text:span text:style-name="MT1">Cornelius</text:span> <text:span text:style-name="MT1">paynter</text:span> to <text:span text:style-name="MT1">Samuel</text:span> <text:span text:style-name="MT1">paynter</text:span>, 1792</text:p>
      </style:header>
      <style:footer>
        <text:p text:style-name="MP2">Page <text:page-number text:select-page="current">6</text:page-number><text:s/>of <text:page-count>6</text:page-count></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brent </meta:initial-creator>
    <meta:creation-date>2017-10-12T07:16:58.008612048</meta:creation-date>
    <meta:generator>LibreOffice/6.4.7.2$Linux_X86_64 LibreOffice_project/40$Build-2</meta:generator>
    <dc:date>2021-11-24T10:46:39.083731977</dc:date>
    <dc:creator>brent </dc:creator>
    <meta:editing-duration>PT1H8M42S</meta:editing-duration>
    <meta:editing-cycles>19</meta:editing-cycles>
    <meta:document-statistic meta:table-count="0" meta:image-count="0" meta:object-count="0" meta:page-count="6" meta:paragraph-count="56" meta:word-count="1939" meta:character-count="11111" meta:non-whitespace-character-count="8946"/>
  </office:meta>
</office:document-meta>
</file>