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a403" officeooo:paragraph-rsid="0018a40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f425"/>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250959"/>
    </style:style>
    <style:style style:name="P10" style:family="paragraph" style:parent-style-name="Standard">
      <style:text-properties officeooo:paragraph-rsid="0011597c"/>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22c1a9"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fo:color="#000000" loext:opacity="100%" style:font-name="Liberation Mono" fo:font-size="10pt" officeooo:rsid="001af425" style:font-size-asian="10.5pt"/>
    </style:style>
    <style:style style:name="T8" style:family="text">
      <style:text-properties fo:color="#000000" loext:opacity="100%" style:font-name="Liberation Mono" fo:font-size="10pt" officeooo:rsid="001b1b6e" style:font-size-asian="10.5pt"/>
    </style:style>
    <style:style style:name="T9" style:family="text">
      <style:text-properties fo:color="#000000" loext:opacity="100%" style:font-name="Liberation Mono" fo:font-size="10pt" officeooo:rsid="001b62f7" style:font-size-asian="10.5pt"/>
    </style:style>
    <style:style style:name="T10" style:family="text">
      <style:text-properties fo:color="#000000" loext:opacity="100%" style:font-name="Liberation Mono" fo:font-size="10pt" officeooo:rsid="001c80e3" style:font-size-asian="10.5pt"/>
    </style:style>
    <style:style style:name="T11" style:family="text">
      <style:text-properties fo:color="#000000" loext:opacity="100%" style:font-name="Liberation Mono" fo:font-size="10pt" officeooo:rsid="001dc154" style:font-size-asian="10.5pt"/>
    </style:style>
    <style:style style:name="T12" style:family="text">
      <style:text-properties fo:color="#000000" loext:opacity="100%" style:font-name="Liberation Mono" fo:font-size="10pt" officeooo:rsid="001f1764" style:font-size-asian="10.5pt"/>
    </style:style>
    <style:style style:name="T13" style:family="text">
      <style:text-properties fo:color="#000000" loext:opacity="100%" style:font-name="Liberation Mono" fo:font-size="10pt" officeooo:rsid="00210bfe" style:font-size-asian="10.5pt"/>
    </style:style>
    <style:style style:name="T14" style:family="text">
      <style:text-properties fo:color="#000000" loext:opacity="100%" style:font-name="Liberation Mono" fo:font-size="10pt" officeooo:rsid="0021681f" style:font-size-asian="10.5pt"/>
    </style:style>
    <style:style style:name="T15" style:family="text">
      <style:text-properties fo:color="#000000" loext:opacity="100%" style:font-name="Liberation Mono" fo:font-size="10pt" officeooo:rsid="00218669" style:font-size-asian="10.5pt"/>
    </style:style>
    <style:style style:name="T16" style:family="text">
      <style:text-properties fo:color="#000000" loext:opacity="100%" style:font-name="Liberation Mono" fo:font-size="10pt" officeooo:rsid="0022c1a9" style:font-size-asian="10.5pt"/>
    </style:style>
    <style:style style:name="T17" style:family="text">
      <style:text-properties fo:color="#000000" loext:opacity="100%" style:font-name="Liberation Mono" fo:font-size="10pt" officeooo:rsid="00250959" style:font-size-asian="10.5pt"/>
    </style:style>
    <style:style style:name="T18" style:family="text">
      <style:text-properties officeooo:rsid="001b1b6e"/>
    </style:style>
    <style:style style:name="T19" style:family="text">
      <style:text-properties officeooo:rsid="001c80e3"/>
    </style:style>
    <style:style style:name="T20" style:family="text">
      <style:text-properties officeooo:rsid="001dc154"/>
    </style:style>
    <style:style style:name="T21" style:family="text">
      <style:text-properties officeooo:rsid="001f1764"/>
    </style:style>
    <style:style style:name="T22" style:family="text">
      <style:text-properties officeooo:rsid="00210bfe"/>
    </style:style>
    <style:style style:name="T23" style:family="text">
      <style:text-properties style:font-name="Liberation Mono" officeooo:rsid="00210bfe"/>
    </style:style>
    <style:style style:name="T24" style:family="text">
      <style:text-properties style:font-name="Liberation Mono" officeooo:rsid="0021681f"/>
    </style:style>
    <style:style style:name="T25" style:family="text">
      <style:text-properties officeooo:rsid="00218669"/>
    </style:style>
    <style:style style:name="T26" style:family="text">
      <style:text-properties officeooo:rsid="0022c1a9"/>
    </style:style>
    <style:style style:name="T27" style:family="text">
      <style:text-properties officeooo:rsid="002472c1"/>
    </style:style>
    <style:style style:name="T28" style:family="text">
      <style:text-properties officeooo:rsid="002509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text:span><text:span text:style-name="Drop_20_Caps"><text:span text:style-name="T2">Jane</text:span></text:span><text:span text:style-name="Drop_20_Caps"> </text:span><text:span text:style-name="Drop_20_Caps"><text:span text:style-name="T2">Mullinex</text:span></text:span><text:span text:style-name="Drop_20_Caps"> from </text:span><text:span text:style-name="Drop_20_Caps"><text:span text:style-name="T2">bethuel</text:span></text:span><text:span text:style-name="Drop_20_Caps"> </text:span><text:span text:style-name="Drop_20_Caps"><text:span text:style-name="T2">Watson</text:span></text:span></text:p>
      <text:p text:style-name="P3"><text:span text:style-name="Drop_20_Caps"/></text:p>
      <text:p text:style-name="P3"><text:span text:style-name="CAPS">This indenture</text:span><text:span text:style-name="Drop_20_Caps"> made the 8th day of November in ye year of Our Lord 1770.</text:span></text:p>
      <text:p text:style-name="P3"><text:span text:style-name="Drop_20_Caps"/></text:p>
      <text:p text:style-name="P3"><text:span text:style-name="CAPS">Between</text:span><text:span text:style-name="Drop_20_Caps"> </text:span><text:span text:style-name="Drop_20_Caps"><text:span text:style-name="T2">bethuel</text:span></text:span><text:span text:style-name="Drop_20_Caps"> </text:span><text:span text:style-name="Drop_20_Caps"><text:span text:style-name="T2">Watson</text:span></text:span><text:span text:style-name="Drop_20_Caps"> of Sussex County in </text:span><text:span text:style-name="Drop_20_Caps"><text:span text:style-name="T18">ye </text:span></text:span><text:span text:style-name="Drop_20_Caps"><text:span text:style-name="T8">G</text:span></text:span><text:span text:style-name="Drop_20_Caps">overnment of New Castle, Kent and Sussex </text:span><text:span text:style-name="Drop_20_Caps"><text:span text:style-name="T18">county</text:span></text:span><text:span text:style-name="Drop_20_Caps">, farmer of ye one part and </text:span><text:span text:style-name="Drop_20_Caps"><text:span text:style-name="T2">Jane</text:span></text:span><text:span text:style-name="Drop_20_Caps"> </text:span><text:span text:style-name="Drop_20_Caps"><text:span text:style-name="T2">Mullinex</text:span></text:span><text:span text:style-name="Drop_20_Caps"> of ye same county, </text:span><text:span text:style-name="Drop_20_Caps"><text:span text:style-name="T8">w</text:span></text:span><text:span text:style-name="Drop_20_Caps">idow and relic</text:span><text:span text:style-name="Drop_20_Caps"><text:span text:style-name="T18">t</text:span></text:span><text:span text:style-name="Drop_20_Caps"> of </text:span><text:span text:style-name="Drop_20_Caps"><text:span text:style-name="T2">William</text:span></text:span><text:span text:style-name="Drop_20_Caps"> </text:span><text:span text:style-name="Drop_20_Caps"><text:span text:style-name="T2">Mullinex</text:span></text:span><text:span text:style-name="Drop_20_Caps">, late of </text:span><text:span text:style-name="Drop_20_Caps"><text:span text:style-name="T9">said</text:span></text:span><text:span text:style-name="Drop_20_Caps"> County, deceased, of the other part.</text:span></text:p>
      <text:p text:style-name="P3"><text:span text:style-name="Drop_20_Caps"/></text:p>
      <text:p text:style-name="P6"><text:span text:style-name="CAPS">Whereas</text:span><text:span text:style-name="Drop_20_Caps"> a certain </text:span><text:span text:style-name="Drop_20_Caps"><text:span text:style-name="T2">Alexander</text:span></text:span><text:span text:style-name="Drop_20_Caps"> </text:span><text:span text:style-name="Drop_20_Caps"><text:span text:style-name="T2">Argue,</text:span></text:span><text:span text:style-name="Drop_20_Caps"> late of Sussex County aforesaid, </text:span><text:span text:style-name="Drop_20_Caps"><text:span text:style-name="T7">Yeoman</text:span></text:span><text:span text:style-name="Drop_20_Caps">, being deceased was heretofore to </text:span><text:span text:style-name="Drop_20_Caps"><text:span text:style-name="T19">wit</text:span></text:span><text:span text:style-name="Drop_20_Caps"> on the 26th day of December in year of Our Lord 1753 possessed and seized of and in </text:span><text:span text:style-name="Drop_20_Caps"><text:span text:style-name="T10">two</text:span></text:span><text:span text:style-name="Drop_20_Caps"> parts or parcels of land the one </text:span><text:span text:style-name="Drop_20_Caps"><text:span text:style-name="T10">lying and being</text:span></text:span><text:span text:style-name="Drop_20_Caps"> in the forest of Cedar Creek </text:span><text:span text:style-name="Drop_20_Caps"><text:span text:style-name="T10">H</text:span></text:span><text:span text:style-name="Drop_20_Caps">undred in Sussex County, aforesaid, and between </text:span><text:span text:style-name="Drop_20_Caps"><text:span text:style-name="T10">t</text:span></text:span><text:span text:style-name="Drop_20_Caps">he </text:span><text:span text:style-name="Drop_20_Caps"><text:span text:style-name="T11">head</text:span></text:span><text:span text:style-name="Drop_20_Caps"> of </text:span><text:span text:style-name="CAPS_20_BOLD"><text:span text:style-name="T20">Bowman</text:span></text:span><text:span text:style-name="Drop_20_Caps"><text:span text:style-name="T20">’s Branch, one</text:span></text:span><text:span text:style-name="Drop_20_Caps"> of ye branches of </text:span><text:span text:style-name="Drop_20_Caps"><text:span text:style-name="T7">M</text:span></text:span><text:span text:style-name="Drop_20_Caps">ispillion Creek and on the other side of a swamp called The “</text:span><text:span text:style-name="Drop_20_Caps"><text:span text:style-name="T21">Woolsam” called by </text:span></text:span><text:span text:style-name="Drop_20_Caps">the name of </text:span><text:span text:style-name="CAPS_20_BOLD"><text:span text:style-name="T21">Jones</text:span></text:span><text:span text:style-name="Drop_20_Caps"><text:span text:style-name="T12">’ Adventure</text:span></text:span><text:span text:style-name="Drop_20_Caps"> containing 395 acres of land, more or less, part or parcel of land situated and being in the forest of Cedar Creek hundred aforesaid </text:span><text:span text:style-name="Drop_20_Caps"><text:span text:style-name="T21">[missing]</text:span></text:span><text:span text:style-name="Drop_20_Caps"> taken up and belonging to a certain </text:span><text:span text:style-name="CAPS_20_BOLD">John</text:span><text:span text:style-name="Drop_20_Caps"> </text:span><text:span text:style-name="CAPS_20_BOLD">Morris</text:span><text:span text:style-name="Drop_20_Caps"> containing 99 </text:span><text:span text:style-name="Drop_20_Caps"><text:span text:style-name="T21">acres, more or less,</text:span></text:span><text:span text:style-name="Drop_20_Caps"> purchase of land and being so possessed and seized did on the same day and year last mentioned by </text:span><text:span text:style-name="Drop_20_Caps"><text:span text:style-name="T12">[missing]</text:span></text:span><text:span text:style-name="Drop_20_Caps"> in writing sealed, with </text:span><text:span text:style-name="Drop_20_Caps"><text:span text:style-name="T12">ye seal of ye</text:span></text:span><text:span text:style-name="Drop_20_Caps"> said </text:span><text:span text:style-name="Drop_20_Caps"><text:span text:style-name="T2">Alexander,</text:span></text:span><text:span text:style-name="Drop_20_Caps"> make, ordain, constitute, </text:span><text:span text:style-name="Drop_20_Caps"><text:span text:style-name="T21">p</text:span></text:span><text:span text:style-name="Drop_20_Caps">lace, put, and authorize the aforesaid </text:span><text:span text:style-name="Drop_20_Caps"><text:span text:style-name="T2">bethuel</text:span></text:span><text:span text:style-name="Drop_20_Caps"> </text:span><text:span text:style-name="Drop_20_Caps"><text:span text:style-name="T2">Watson</text:span></text:span><text:span text:style-name="Drop_20_Caps">, his his trusty and beloved friend, </text:span><text:span text:style-name="Drop_20_Caps"><text:span text:style-name="T21">[missing]</text:span></text:span><text:span text:style-name="Drop_20_Caps"> sufficient and lawful attorney to bargain, sell, alien, convey, and confirm unto any such person and persons as should make a purchase of the said two parts or parcels of land for such sum or sums of money as ye said that </text:span><text:span text:style-name="Drop_20_Caps"><text:span text:style-name="T2">bethuel</text:span></text:span><text:span text:style-name="Drop_20_Caps"> </text:span><text:span text:style-name="Drop_20_Caps"><text:span text:style-name="T2">Watson</text:span></text:span><text:span text:style-name="Drop_20_Caps"> should think fit and requisite to ye uttermost and best commodity and profit of him ye said </text:span><text:span text:style-name="Drop_20_Caps"><text:span text:style-name="T2">Alexander</text:span></text:span><text:span text:style-name="Drop_20_Caps"> </text:span><text:span text:style-name="Drop_20_Caps"><text:span text:style-name="T2">Argue</text:span></text:span><text:span text:style-name="Drop_20_Caps"> the or deeds of the same bargain and sales of the same two tracts or parcels of land so to be made for him to sign, seal, and deliver unto ye party and parties to whom the same shall be made or to any others to their use and uses as by the same Power of Attorney </text:span><text:span text:style-name="Drop_20_Caps"><text:span text:style-name="T13">duly proved</text:span></text:span><text:span text:style-name="Drop_20_Caps"> </text:span><text:span text:style-name="Drop_20_Caps"><text:span text:style-name="T22">i</text:span></text:span><text:span text:style-name="Drop_20_Caps">n the court of common pleas held for the county of Sussex, aforesaid, on ye seventh day of November in the year first above written it does more fully and at large appear, and is hereto annexed in consequence and by virtue of which said power of attorney </text:span><text:span text:style-name="Drop_20_Caps"><text:span text:style-name="T22">ye </text:span></text:span><text:span text:style-name="Drop_20_Caps">said </text:span><text:span text:style-name="Drop_20_Caps"><text:span text:style-name="T2">bethuel</text:span></text:span><text:span text:style-name="Drop_20_Caps"> </text:span><text:span text:style-name="Drop_20_Caps"><text:span text:style-name="T2">Watson</text:span></text:span><text:span text:style-name="Drop_20_Caps"> did afterwards, to wit on ye </text:span><text:span text:style-name="Drop_20_Caps"><text:span text:style-name="T22">seventh day </text:span></text:span><text:span text:style-name="Drop_20_Caps"><text:s/>of December in ye year 1754 bargain, sell, and contract to convey the aforesaid two tracts or parcels of land on to a certain Samuel Davis of the county of force head in consideration of the sum of </text:span><text:span text:style-name="Drop_20_Caps"><text:span text:style-name="T23">£</text:span></text:span><text:span text:style-name="Drop_20_Caps">75 </text:span><text:span text:style-name="Drop_20_Caps"><text:span text:style-name="T22">c</text:span></text:span><text:span text:style-name="Drop_20_Caps">urrent money of Pennsylvania which same sum of money at the time of the bargain and sale and contract aforesaid was the best price the said </text:span><text:span text:style-name="Drop_20_Caps"><text:span text:style-name="T2">bethuel</text:span></text:span><text:span text:style-name="Drop_20_Caps"> could obtain for ye said two tracts or parcel of land, and afterwards received and paid by the said </text:span><text:span text:style-name="CAPS_20_BOLD">Samuel</text:span><text:span text:style-name="Drop_20_Caps"> </text:span><text:span text:style-name="CAPS_20_BOLD">Davis</text:span><text:span text:style-name="Drop_20_Caps"> unto ye said </text:span><text:span text:style-name="Drop_20_Caps"><text:span text:style-name="T2">Alexander</text:span></text:span><text:span text:style-name="Drop_20_Caps"> </text:span><text:span text:style-name="Drop_20_Caps"><text:span text:style-name="T2">Argue</text:span></text:span><text:span text:style-name="Drop_20_Caps"> <text:s/>in his lifetime in part and the residue after his death unto </text:span><text:span text:style-name="CAPS_20_BOLD">Moses</text:span><text:span text:style-name="Drop_20_Caps"> </text:span><text:span text:style-name="Drop_20_Caps"><text:span text:style-name="T2">Argue,</text:span></text:span><text:span text:style-name="Drop_20_Caps"> his son and administrator, with which said </text:span><text:span text:style-name="Drop_20_Caps"><text:span text:style-name="T22">s</text:span></text:span><text:span text:style-name="Drop_20_Caps"><text:span text:style-name="T13">um</text:span></text:span><text:span text:style-name="Drop_20_Caps"> he, ye said </text:span><text:span text:style-name="Drop_20_Caps"><text:span text:style-name="T2">Alexander,</text:span></text:span><text:span text:style-name="Drop_20_Caps"> was fully content for ye true convenience of which two tracts </text:span><text:span text:style-name="Drop_20_Caps"><text:span text:style-name="T13">or</text:span></text:span><text:span text:style-name="Drop_20_Caps"> parcels of land agreeable to ye power and control aforesaid the aforesaid </text:span><text:span text:style-name="Drop_20_Caps"><text:span text:style-name="T2">bethuel</text:span></text:span><text:span text:style-name="Drop_20_Caps"> </text:span><text:span text:style-name="Drop_20_Caps"><text:span text:style-name="T2">Watson</text:span></text:span><text:span text:style-name="Drop_20_Caps"> found himself, his heirs, executors, administrators in a certain writing obligatory under the penalty of </text:span><text:span text:style-name="Drop_20_Caps"><text:span text:style-name="T23">£</text:span></text:span><text:span text:style-name="Drop_20_Caps">500 <text:s/>current money of Pennsylvania </text:span><text:span text:style-name="Drop_20_Caps"><text:span text:style-name="T14">aforesaid unto the said </text:span></text:span><text:span text:style-name="CAPS_20_BOLD">Samuel</text:span><text:span text:style-name="Drop_20_Caps"> </text:span><text:span text:style-name="CAPS_20_BOLD">Davis</text:span><text:span text:style-name="Drop_20_Caps"> on the 19th day of May in the year of Our Lord 1760 by his certain writing of assignment and under his hand and seal did assign over and transfer for and in consideration of the sum of </text:span><text:span text:style-name="Drop_20_Caps"><text:span text:style-name="T24">£</text:span></text:span><text:span text:style-name="Drop_20_Caps">100 current money </text:span><text:span text:style-name="Drop_20_Caps"><text:span text:style-name="T14">unto</text:span></text:span><text:span text:style-name="Drop_20_Caps"> a certain </text:span><text:span text:style-name="Drop_20_Caps"><text:span text:style-name="T2">William</text:span></text:span><text:span text:style-name="Drop_20_Caps"> </text:span><text:span text:style-name="Drop_20_Caps"><text:span text:style-name="T2">Mullinex</text:span></text:span><text:span text:style-name="Drop_20_Caps"> aforesaid now deceased, his heirs and executors and administrators or assigns as by the said writing obligatory and assigned aforesaid endorsed </text:span><text:span text:style-name="Drop_20_Caps"><text:span text:style-name="T15">and</text:span></text:span><text:span text:style-name="Drop_20_Caps"> ye </text:span><text:span text:style-name="Drop_20_Caps"><text:span text:style-name="T25">same</text:span></text:span><text:span text:style-name="Drop_20_Caps"> writing obligatory recourse thereto being had </text:span><text:span text:style-name="Drop_20_Caps"><text:span text:style-name="T15">may</text:span></text:span><text:span text:style-name="Drop_20_Caps"> more fully and at large appear in order therefore to carry the indenture of the several parties into execution and to comply with ye contracts aforesaid in the same manner as if ye said </text:span><text:span text:style-name="Drop_20_Caps"><text:span text:style-name="T2">Alexander</text:span></text:span><text:span text:style-name="Drop_20_Caps"> </text:span><text:span text:style-name="Drop_20_Caps"><text:span text:style-name="T2">Argue</text:span></text:span><text:span text:style-name="Drop_20_Caps"> and the said </text:span><text:span text:style-name="Drop_20_Caps"><text:span text:style-name="T2">William</text:span></text:span><text:span text:style-name="Drop_20_Caps"> </text:span><text:span text:style-name="Drop_20_Caps"><text:span text:style-name="T2">Mullinex</text:span></text:span><text:span text:style-name="Drop_20_Caps"> were now in full life.</text:span></text:p>
      <text:p text:style-name="P8"><text:span text:style-name="CAPS">Now this indenture witnesseth</text:span><text:span text:style-name="Drop_20_Caps"> that ye said </text:span><text:span text:style-name="Drop_20_Caps"><text:span text:style-name="T2">Alexander</text:span></text:span><text:span text:style-name="Drop_20_Caps"> </text:span><text:span text:style-name="Drop_20_Caps"><text:span text:style-name="T2">Argue</text:span></text:span><text:span text:style-name="Drop_20_Caps"> by the aforesaid </text:span><text:span text:style-name="Drop_20_Caps"><text:span text:style-name="T2">bethuel</text:span></text:span><text:span text:style-name="Drop_20_Caps"> </text:span><text:span text:style-name="Drop_20_Caps"><text:span text:style-name="T2">Watson</text:span></text:span><text:span text:style-name="Drop_20_Caps"> his attorney and he same </text:span><text:span text:style-name="Drop_20_Caps"><text:span text:style-name="T2">bethuel</text:span></text:span><text:span text:style-name="Drop_20_Caps"> also in His Name by virtue of ye power aforesaid in consideration of the premises and the further sum of 5 shillings to him in hand paid by ye aforesaid </text:span><text:span text:style-name="Drop_20_Caps"><text:span text:style-name="T2">Jane</text:span></text:span><text:span text:style-name="Drop_20_Caps"> </text:span><text:span text:style-name="Drop_20_Caps"><text:span text:style-name="T2">Mullinex</text:span></text:span><text:span text:style-name="Drop_20_Caps"> as relict and widowed and executrix of ye said </text:span><text:span text:style-name="Drop_20_Caps"><text:span text:style-name="T2">William</text:span></text:span><text:span text:style-name="Drop_20_Caps"> </text:span><text:span text:style-name="Drop_20_Caps"><text:span text:style-name="T2">Mullinex</text:span></text:span><text:span text:style-name="Drop_20_Caps"> the receipt whereof the said </text:span><text:span text:style-name="Drop_20_Caps"><text:span text:style-name="T2">bethuel</text:span></text:span><text:span text:style-name="Drop_20_Caps"> </text:span><text:span text:style-name="Drop_20_Caps"><text:span text:style-name="T2">Watson</text:span></text:span><text:span text:style-name="Drop_20_Caps"> </text:span><text:span text:style-name="Drop_20_Caps"><text:span text:style-name="T26">doth </text:span></text:span><text:span text:style-name="Drop_20_Caps">by these presents acknowledge, and he said </text:span><text:span text:style-name="Drop_20_Caps"><text:span text:style-name="T2">William</text:span></text:span><text:span text:style-name="Drop_20_Caps"> </text:span><text:span text:style-name="Drop_20_Caps"><text:span text:style-name="T2">Mullinex</text:span></text:span><text:span text:style-name="Drop_20_Caps">, </text:span><text:span text:style-name="Drop_20_Caps"><text:span text:style-name="T26">his </text:span></text:span><text:span text:style-name="Drop_20_Caps">heirs and executors <text:s/>aforesaid, </text:span><text:span text:style-name="Drop_20_Caps"><text:span text:style-name="T16">doth</text:span></text:span><text:span text:style-name="Drop_20_Caps"> acquit and discharge, </text:span><text:span text:style-name="Drop_20_Caps"><text:span text:style-name="T16">doth</text:span></text:span><text:span text:style-name="Drop_20_Caps"> by these presents bargain, sell, alien, release, confirm, and convey unto the said </text:span><text:span text:style-name="Drop_20_Caps"><text:span text:style-name="T2">Jane</text:span></text:span><text:span text:style-name="Drop_20_Caps"> </text:span><text:span text:style-name="Drop_20_Caps"><text:span text:style-name="T2">Mullinex</text:span></text:span><text:span text:style-name="Drop_20_Caps"><text:span text:style-name="T26"> her h</text:span></text:span><text:span text:style-name="Drop_20_Caps">eirs and assigns, and right of ye children of ye said </text:span><text:span text:style-name="Drop_20_Caps"><text:span text:style-name="T2">William</text:span></text:span><text:span text:style-name="Drop_20_Caps"> and his heirs who are to take by ye laws of ye government aforesaid as if this deed had been made to ye said </text:span><text:span text:style-name="Drop_20_Caps"><text:span text:style-name="T2">William</text:span></text:span><text:span text:style-name="Drop_20_Caps"> in his lifetime, who paid a valuable consideration there</text:span><text:span text:style-name="Drop_20_Caps"><text:span text:style-name="T27">f</text:span></text:span><text:span text:style-name="Drop_20_Caps">or</text:span><text:span text:style-name="Drop_20_Caps"><text:span text:style-name="T27">e</text:span></text:span><text:span text:style-name="Drop_20_Caps"> all the aforesaid two tracts or parcels of land with ye appurtenances by whatsoever name or names or howsoever the same, or any, or either of them are called or known with their and every of their rights, members, and appurtenances whatsoever and the reversion and reversions, remainder and remainders of all and singular the said two tracts or parcels of land and premises hereby granted and every part and parcel thereof and all rents, issues, services and profits to them or any of them incident, belonging, or appertaining and also all and every the estate, rights, titles, claims, interests and demands whatsoever either in law or equity of him the said </text:span><text:span text:style-name="Drop_20_Caps"><text:span text:style-name="T2">Alexander</text:span></text:span><text:span text:style-name="Drop_20_Caps"> </text:span><text:span text:style-name="Drop_20_Caps"><text:span text:style-name="T2">Argue</text:span></text:span><text:span text:style-name="Drop_20_Caps"> or any claiming by, from, or under him in, </text:span><text:span text:style-name="Drop_20_Caps"><text:span text:style-name="T27">in, to</text:span></text:span><text:span text:style-name="Drop_20_Caps">, or out of the said two parts or parcels of land and premises and every part and parcel thereof.</text:span></text:p>
      <text:p text:style-name="P3"><text:span text:style-name="Drop_20_Caps"/></text:p>
      <text:p text:style-name="P3"><text:span text:style-name="CAPS">To have and to hold</text:span><text:span text:style-name="Drop_20_Caps"> the said t</text:span><text:span text:style-name="Drop_20_Caps"><text:span text:style-name="T28">w</text:span></text:span><text:span text:style-name="Drop_20_Caps">o tracts or parcels of land and premises hereby granted or mentioned to be granted, or intended to be here by granted, bargain, and sold and every part and parcel thereof with their and every of their appurtenances unto ye said </text:span><text:span text:style-name="Drop_20_Caps"><text:span text:style-name="T2">Jane,</text:span></text:span><text:span text:style-name="Drop_20_Caps"> her heirs and assigns forever. To the </text:span><text:span text:style-name="Drop_20_Caps"><text:span text:style-name="T17">use</text:span></text:span><text:span text:style-name="Drop_20_Caps"> of ye said children and heirs of ye said </text:span><text:span text:style-name="Drop_20_Caps"><text:span text:style-name="T2">William</text:span></text:span><text:span text:style-name="Drop_20_Caps"> </text:span><text:span text:style-name="Drop_20_Caps"><text:span text:style-name="T2">Mullinex</text:span></text:span><text:span text:style-name="Drop_20_Caps"> their heirs in the same manner as if this deed had been given to ye said </text:span><text:span text:style-name="Drop_20_Caps"><text:span text:style-name="T2">William</text:span></text:span><text:span text:style-name="Drop_20_Caps"> in his lifetime and to his heirs forever they said children. To take, by descent as heirs to ye </text:span><text:span text:style-name="Drop_20_Caps"><text:span text:style-name="T2">William,</text:span></text:span><text:span text:style-name="Drop_20_Caps"> as if he had been legally seized of ye </text:span><text:span text:style-name="Drop_20_Caps"><text:span text:style-name="T28">afore</text:span></text:span><text:span text:style-name="Drop_20_Caps">said two tracts or </text:span><text:span text:style-name="Drop_20_Caps"><text:span text:style-name="T17">parcels</text:span></text:span><text:span text:style-name="Drop_20_Caps"> of land with their appurtenances in his demise as of as offers made as purchaser for the ye said </text:span><text:span text:style-name="Drop_20_Caps"><text:span text:style-name="T2">Alexander</text:span></text:span><text:span text:style-name="Drop_20_Caps"> </text:span><text:span text:style-name="Drop_20_Caps"><text:span text:style-name="T2">Argue</text:span></text:span><text:span text:style-name="Drop_20_Caps"> in his lifetime and the said </text:span><text:span text:style-name="Drop_20_Caps"><text:span text:style-name="T2">bethuel</text:span></text:span><text:span text:style-name="Drop_20_Caps"> </text:span><text:span text:style-name="Drop_20_Caps"><text:span text:style-name="T2">Watson</text:span></text:span><text:span text:style-name="Drop_20_Caps"> in his name of the same. </text:span><text:span text:style-name="Drop_20_Caps"><text:span text:style-name="T2">Alexander,</text:span></text:span><text:span text:style-name="Drop_20_Caps"> and also in his </text:span><text:span text:style-name="Drop_20_Caps"><text:span text:style-name="T17">own</text:span></text:span><text:span text:style-name="Drop_20_Caps"> name, </text:span><text:span text:style-name="Drop_20_Caps"><text:span text:style-name="T28">or </text:span></text:span><text:span text:style-name="Drop_20_Caps">the same </text:span><text:span text:style-name="Drop_20_Caps"><text:span text:style-name="T17">m</text:span></text:span><text:span text:style-name="Drop_20_Caps">ay </text:span><text:span text:style-name="Drop_20_Caps"><text:span text:style-name="T17">take</text:span></text:span><text:span text:style-name="Drop_20_Caps"> affect according to and true intent and meaning of the power of attorney aforesaid and by virtue of ye writing obligatory ye aforesaid do hereby grant for ye said </text:span><text:span text:style-name="Drop_20_Caps"><text:span text:style-name="T2">Alexander</text:span></text:span><text:span text:style-name="Drop_20_Caps"> </text:span><text:span text:style-name="Drop_20_Caps"><text:span text:style-name="T2">Argue</text:span></text:span><text:span text:style-name="Drop_20_Caps"> and his heirs, that </text:span><text:span text:style-name="Drop_20_Caps"><text:span text:style-name="T17">the heirs</text:span></text:span><text:span text:style-name="Drop_20_Caps"> of </text:span><text:span text:style-name="Drop_20_Caps"><text:span text:style-name="T28">ye </text:span></text:span><text:span text:style-name="Drop_20_Caps">aforesaid </text:span><text:span text:style-name="Drop_20_Caps"><text:span text:style-name="T2">Alexander</text:span></text:span><text:span text:style-name="Drop_20_Caps"> shall not legally disturb the said </text:span><text:span text:style-name="Drop_20_Caps"><text:span text:style-name="T2">Jane</text:span></text:span><text:span text:style-name="Drop_20_Caps"> and her heirs in </text:span><text:span text:style-name="Drop_20_Caps"><text:span text:style-name="T17">t</text:span></text:span><text:span text:style-name="Drop_20_Caps">rust of </text:span><text:span text:style-name="Drop_20_Caps"><text:span text:style-name="T28">or</text:span></text:span><text:span text:style-name="Drop_20_Caps"> for the heirs of ye said </text:span><text:span text:style-name="Drop_20_Caps"><text:span text:style-name="T2">William</text:span></text:span><text:span text:style-name="Drop_20_Caps"> </text:span><text:span text:style-name="Drop_20_Caps"><text:span text:style-name="T2">Mullinex</text:span></text:span><text:span text:style-name="Drop_20_Caps"> in the </text:span><text:span text:style-name="Drop_20_Caps"><text:span text:style-name="T17">p</text:span></text:span><text:span text:style-name="Drop_20_Caps">eaceable and quiet possession of ye aforesaid </text:span><text:span text:style-name="Drop_20_Caps"><text:span text:style-name="T28">two </text:span></text:span><text:span text:style-name="Drop_20_Caps">part</text:span><text:span text:style-name="Drop_20_Caps"><text:span text:style-name="T28">s</text:span></text:span><text:span text:style-name="Drop_20_Caps"> or parcels of land either of her or any part or either all of them but will against the heirs of ye said </text:span><text:span text:style-name="Drop_20_Caps"><text:span text:style-name="T2">Alexander</text:span></text:span><text:span text:style-name="Drop_20_Caps"> </text:span><text:span text:style-name="Drop_20_Caps"><text:span text:style-name="T2">Argue</text:span></text:span><text:span text:style-name="Drop_20_Caps">, </text:span><text:span text:style-name="Drop_20_Caps"><text:span text:style-name="T17">the</text:span></text:span><text:span text:style-name="Drop_20_Caps"> said two parts and parcels of land hereby granted or mentioned to be granted and every part and parcel thereof with all and singular there and every of their rights, members and appurtenances unto the same </text:span><text:span text:style-name="Drop_20_Caps"><text:span text:style-name="T2">Jane</text:span></text:span><text:span text:style-name="Drop_20_Caps"> her heirs and assigns in manner aforesaid shall and will warrant and forever defend by these presents.</text:span></text:p>
      <text:p text:style-name="P3"><text:span text:style-name="Drop_20_Caps"/></text:p>
      <text:p text:style-name="P3"><text:span text:style-name="Drop_20_Caps"/></text:p>
      <text:p text:style-name="P8"><text:span text:style-name="Drop_20_Caps">In witness whereof the parties aforesaid Ave urine to interchangeably set their hands and seals ye day and year first above written</text:span></text:p>
      <text:p text:style-name="P3"><text:span text:style-name="Drop_20_Caps"/></text:p>
      <text:p text:style-name="P3"><text:span text:style-name="Drop_20_Caps"><text:span text:style-name="T2">Alexander</text:span></text:span><text:span text:style-name="Drop_20_Caps"> </text:span><text:span text:style-name="Drop_20_Caps"><text:span text:style-name="T2">Argue</text:span></text:span><text:span text:style-name="Drop_20_Caps"> </text:span><text:span text:style-name="Drop_20_Caps"><text:span text:style-name="T28">{</text:span></text:span><text:span text:style-name="Drop_20_Caps">seal</text:span><text:span text:style-name="Drop_20_Caps"><text:span text:style-name="T28">}</text:span></text:span></text:p>
      <text:p text:style-name="P9"><text:span text:style-name="Drop_20_Caps"><text:span text:style-name="T2">bethuel</text:span></text:span><text:span text:style-name="Drop_20_Caps"> </text:span><text:span text:style-name="Drop_20_Caps"><text:span text:style-name="T2">Watson</text:span></text:span><text:span text:style-name="Drop_20_Caps"> <text:s/></text:span><text:span text:style-name="Drop_20_Caps"><text:span text:style-name="T28">{</text:span></text:span><text:span text:style-name="Drop_20_Caps">seal</text:span><text:span text:style-name="Drop_20_Caps"><text:span text:style-name="T28">}</text:span></text:span></text:p>
      <text:p text:style-name="P3"><text:span text:style-name="Drop_20_Caps"/></text:p>
      <text:p text:style-name="P3"><text:span text:style-name="Drop_20_Caps">Signed, sealed, and delivered in presence of</text:span></text:p>
      <text:p text:style-name="P3"><text:span text:style-name="Drop_20_Caps"/></text:p>
      <text:p text:style-name="P3"><text:span text:style-name="CAPS_20_BOLD">David</text:span><text:span text:style-name="Drop_20_Caps"> </text:span><text:span text:style-name="CAPS_20_BOLD">Hall</text:span></text:p>
      <text:p text:style-name="P3"><text:span text:style-name="CAPS_20_BOLD">Samuel</text:span><text:span text:style-name="Drop_20_Caps"> </text:span><text:span text:style-name="CAPS_20_BOLD">Davis</text:span></text:p>
      <text:p text:style-name="P3"><text:span text:style-name="Drop_20_Caps"/></text:p>
      <text:p text:style-name="P3"><text:span text:style-name="Drop_20_Caps"/></text:p>
      <text:p text:style-name="P3"><text:span text:style-name="Drop_20_Caps"/></text:p>
      <text:p text:style-name="P3"><text:span text:style-name="Drop_20_Caps">Received this 8th day of November Anno Domini 1770 of </text:span><text:span text:style-name="Drop_20_Caps"><text:span text:style-name="T2">Jane</text:span></text:span><text:span text:style-name="Drop_20_Caps"> </text:span><text:span text:style-name="Drop_20_Caps"><text:span text:style-name="T2">Mullinex</text:span></text:span><text:span text:style-name="Drop_20_Caps"> the sum of 5 </text:span><text:span text:style-name="Drop_20_Caps"><text:span text:style-name="T17">s</text:span></text:span><text:span text:style-name="Drop_20_Caps">hillings current money being seek consideration money mentioned in ye with in deed to be paid by her to me.</text:span></text:p>
      <text:p text:style-name="P3"><text:span text:style-name="Drop_20_Caps"/></text:p>
      <text:p text:style-name="P3"><text:span text:style-name="Drop_20_Caps"><text:span text:style-name="T2">bethuel</text:span></text:span><text:span text:style-name="Drop_20_Caps"> </text:span><text:span text:style-name="Drop_20_Caps"><text:span text:style-name="T2">Watson</text:span></text:span></text:p>
      <text:p text:style-name="P3"><text:span text:style-name="Drop_20_Caps"/></text:p>
      <text:p text:style-name="P3"><text:span text:style-name="Drop_20_Caps">Test </text:span><text:span text:style-name="CAPS_20_BOLD">David</text:span><text:span text:style-name="Drop_20_Caps"> </text:span><text:span text:style-name="CAPS_20_BOLD">Hall</text:span></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The with indeed was acknowledged in due form of law at a court of common pleas held at Lewes the 8th day of November 1770 by and unto the parties therein named.</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Kollock</text:span><text:span text:style-name="Drop_20_Caps">, Prothonotary</text:span></text:p>
      <text:p text:style-name="P3"><text:span text:style-name="Drop_20_Caps"/></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e like. <text:s/>But if ye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a403" officeooo:paragraph-rsid="0018a40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bethuel</text:span> <text:span text:style-name="MT1">Watson</text:span> to <text:span text:style-name="MT1">Jane</text:span> Mullinex, 1770</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1:05:08.075939320</dc:date>
    <dc:creator>brent </dc:creator>
    <meta:editing-duration>PT1H21M59S</meta:editing-duration>
    <meta:editing-cycles>16</meta:editing-cycles>
    <meta:document-statistic meta:table-count="0" meta:image-count="0" meta:object-count="0" meta:page-count="4" meta:paragraph-count="38" meta:word-count="1641" meta:character-count="9070" meta:non-whitespace-character-count="7193"/>
  </office:meta>
</office:document-meta>
</file>