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99998" officeooo:paragraph-rsid="00199998" style:font-size-asian="10.5pt" style:font-weight-asian="bold" style:font-weight-complex="bold"/>
    </style:style>
    <style:style style:name="P7" style:family="paragraph" style:parent-style-name="Quotations">
      <style:text-properties officeooo:paragraph-rsid="00199998"/>
    </style:style>
    <style:style style:name="P8" style:family="paragraph" style:parent-style-name="Standard">
      <style:text-properties officeooo:paragraph-rsid="0011597c"/>
    </style:style>
    <style:style style:name="P9" style:family="paragraph" style:parent-style-name="Standard">
      <style:text-properties officeooo:paragraph-rsid="001d1af7"/>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9998"/>
    </style:style>
    <style:style style:name="T5" style:family="text">
      <style:text-properties fo:text-transform="uppercase" fo:color="#000000" style:font-name="Liberation Mono2"/>
    </style:style>
    <style:style style:name="T6" style:family="text">
      <style:text-properties fo:text-transform="uppercase" fo:color="#000000" style:font-name="Liberation Mono2" fo:font-size="10pt" fo:font-weight="bold"/>
    </style:style>
    <style:style style:name="T7" style:family="text">
      <style:text-properties fo:color="#000000" style:font-name="Liberation Mono" fo:font-size="10pt" officeooo:rsid="00199998" style:font-size-asian="10.5pt"/>
    </style:style>
    <style:style style:name="T8" style:family="text">
      <style:text-properties fo:color="#000000" style:font-name="Liberation Mono" fo:font-size="10pt" officeooo:rsid="001b93be" style:font-size-asian="10.5pt"/>
    </style:style>
    <style:style style:name="T9" style:family="text">
      <style:text-properties fo:color="#000000" style:font-name="Liberation Mono" fo:font-size="10pt" officeooo:rsid="001d1af7" style:font-size-asian="10.5pt"/>
    </style:style>
    <style:style style:name="T10" style:family="text">
      <style:text-properties officeooo:rsid="001b93be"/>
    </style:style>
    <style:style style:name="T11" style:family="text">
      <style:text-properties officeooo:rsid="001d1a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6">MARGARET</text:span></text:span><text:span text:style-name="Drop_20_Caps"> </text:span><text:span text:style-name="Drop_20_Caps"><text:span text:style-name="T6">STEPHENSON</text:span></text:span><text:span text:style-name="Drop_20_Caps"> from </text:span><text:span text:style-name="Drop_20_Caps"><text:span text:style-name="T6">ARTHUR</text:span></text:span><text:span text:style-name="Drop_20_Caps"> </text:span><text:span text:style-name="Drop_20_Caps"><text:span text:style-name="T6">HAZZARD</text:span></text:span></text:p>
      <text:p text:style-name="P2"><text:span text:style-name="Drop_20_Caps"/></text:p>
      <text:p text:style-name="P2"><text:span text:style-name="CAPS">This</text:span><text:span text:style-name="Drop_20_Caps"> </text:span><text:span text:style-name="CAPS">indenture</text:span><text:span text:style-name="Drop_20_Caps"> made the 16th day of March in the 16th year of the reign of our Sovereign Lord George the third by the grace of God, of Great Britain, France, and Ireland, </text:span><text:span text:style-name="Drop_20_Caps"><text:span text:style-name="T6">KING</text:span></text:span><text:span text:style-name="Drop_20_Caps"> defender of the faith and so forth and in the year of Our Lord one thousand seven hundred and Seventy-Six.</text:span></text:p>
      <text:p text:style-name="P2"><text:span text:style-name="Drop_20_Caps"/></text:p>
      <text:p text:style-name="P2"><text:span text:style-name="CAPS">Between</text:span><text:span text:style-name="Drop_20_Caps"> </text:span><text:span text:style-name="Drop_20_Caps"><text:span text:style-name="T6">ARTHUR</text:span></text:span><text:span text:style-name="Drop_20_Caps"> </text:span><text:span text:style-name="Drop_20_Caps"><text:span text:style-name="T6">HAZZARD</text:span></text:span><text:span text:style-name="Drop_20_Caps"> </text:span><text:span text:style-name="Drop_20_Caps"><text:span text:style-name="T6">HAZZARD</text:span></text:span><text:span text:style-name="Drop_20_Caps"> of the county of Sussex on Delaware, Yeoman, of the one part and </text:span><text:span text:style-name="Drop_20_Caps"><text:span text:style-name="T6">MARGARET</text:span></text:span><text:span text:style-name="Drop_20_Caps"> </text:span><text:span text:style-name="Drop_20_Caps"><text:span text:style-name="T6">STEPHENSON</text:span></text:span><text:span text:style-name="Drop_20_Caps"> of the same county spinster of the other part.</text:span></text:p>
      <text:p text:style-name="P2"><text:span text:style-name="Drop_20_Caps"/></text:p>
      <text:p text:style-name="P2"><text:span text:style-name="CAPS">Witnesse</text:span><text:span text:style-name="CAPS"><text:span text:style-name="T4">th</text:span></text:span><text:span text:style-name="Drop_20_Caps"><text:span text:style-name="T4"> </text:span></text:span><text:span text:style-name="Drop_20_Caps">that the said </text:span><text:span text:style-name="Drop_20_Caps"><text:span text:style-name="T6">ARTHUR</text:span></text:span><text:span text:style-name="Drop_20_Caps"> </text:span><text:span text:style-name="Drop_20_Caps"><text:span text:style-name="T6">HAZZARD</text:span></text:span><text:span text:style-name="Drop_20_Caps"> for and in consideration of the sum of 295 pounds fifteen Shillings lawful money of the government of the counties of New Castle, Kent, and Sussex on Delaware to him in hand paid by the said </text:span><text:span text:style-name="Drop_20_Caps"><text:span text:style-name="T6">MARGARET</text:span></text:span><text:span text:style-name="Drop_20_Caps"> </text:span><text:span text:style-name="Drop_20_Caps"><text:span text:style-name="T6">STEPHENSON</text:span></text:span><text:span text:style-name="Drop_20_Caps">, the receipt whereof he, you said </text:span><text:span text:style-name="Drop_20_Caps"><text:span text:style-name="T6">ARTHUR</text:span></text:span><text:span text:style-name="Drop_20_Caps"> </text:span><text:span text:style-name="Drop_20_Caps"><text:span text:style-name="T6">HAZZARD</text:span></text:span><text:span text:style-name="Drop_20_Caps">, does hereby acknowledge and himself therewith fully satisfied, contented and paid and their of and of every part and parcel there of </text:span><text:span text:style-name="Drop_20_Caps"><text:span text:style-name="T7">doth</text:span></text:span><text:span text:style-name="Drop_20_Caps"> exonerate, acquit and forever discharge the said </text:span><text:span text:style-name="Drop_20_Caps"><text:span text:style-name="T6">MARGARET</text:span></text:span><text:span text:style-name="Drop_20_Caps"> </text:span><text:span text:style-name="Drop_20_Caps"><text:span text:style-name="T6">STEPHENSON</text:span></text:span><text:span text:style-name="Drop_20_Caps"> her heirs, executors and administrators </text:span><text:span text:style-name="Drop_20_Caps"><text:span text:style-name="T4">and h</text:span></text:span><text:span text:style-name="Drop_20_Caps">as granted, bargain, sold, aliene</text:span><text:span text:style-name="Drop_20_Caps"><text:span text:style-name="T4">d</text:span></text:span><text:span text:style-name="Drop_20_Caps">, conveyed and confirmed and by these presents death freely and fully and absolutely give, grant, bargain, sell, alien, convey and confirm unto the said </text:span><text:span text:style-name="Drop_20_Caps"><text:span text:style-name="T6">MARGARET</text:span></text:span><text:span text:style-name="Drop_20_Caps"> </text:span><text:span text:style-name="Drop_20_Caps"><text:span text:style-name="T6">STEPHENSON</text:span></text:span><text:span text:style-name="Drop_20_Caps">, her heirs and assigns forever, all that piece or parcel of land being part of a large tract situated, lying and being in Lewes and Rehoboth hundred known by the name of </text:span><text:span text:style-name="CAPS">peach</text:span><text:span text:style-name="Drop_20_Caps"> </text:span><text:span text:style-name="CAPS">blossom</text:span><text:span text:style-name="Drop_20_Caps"> originally granted by patent bearing date the 25th day of March in the year of Our Lord 1676 to a certain </text:span><text:span text:style-name="Drop_20_Caps"><text:span text:style-name="T6">JOHN</text:span></text:span><text:span text:style-name="Drop_20_Caps"> </text:span><text:span text:style-name="Drop_20_Caps"><text:span text:style-name="T6">KING,</text:span></text:span> <text:span text:style-name="T4">which</text:span><text:span text:style-name="Drop_20_Caps"> said piece or parcel of land is butted and bounded as followeth:</text:span></text:p>
      <text:p text:style-name="P2"><text:span text:style-name="Drop_20_Caps"/></text:p>
      <text:p text:style-name="P7"><text:span text:style-name="Drop_20_Caps">Beginning at a corner post by the run of the branch of Warren's Creek <text:s/>about 10 perches below the house lately occupied by </text:span><text:span text:style-name="CAPS_20_BOLD">Eli</text:span><text:span text:style-name="CAPS_20_BOLD"><text:span text:style-name="T4">hu</text:span></text:span><text:span text:style-name="Drop_20_Caps"> </text:span><text:span text:style-name="CAPS_20_BOLD">neck;</text:span><text:span text:style-name="Drop_20_Caps"> and running from thence S 67 degrees 58 minutes </text:span><text:span text:style-name="Drop_20_Caps"><text:span text:style-name="T4">easterly </text:span></text:span><text:span text:style-name="Drop_20_Caps">141½ perches a post by the road side, dividing said lands from the lands of The </text:span><text:span text:style-name="Drop_20_Caps"><text:span text:style-name="T4">h</text:span></text:span><text:span text:style-name="Drop_20_Caps">eirs of </text:span><text:span text:style-name="CAPS_20_BOLD">Richard</text:span><text:span text:style-name="Drop_20_Caps"> </text:span><text:span text:style-name="CAPS_20_BOLD">paynter </text:span><text:span text:style-name="CAPS_20_BOLD"><text:span text:style-name="T4">[POYNTER]</text:span></text:span><text:span text:style-name="Drop_20_Caps">, deceased, then with said </text:span><text:span text:style-name="Drop_20_Caps"><text:span text:style-name="T7">r</text:span></text:span><text:span text:style-name="Drop_20_Caps">oad N by W 37 perches; N 1 degree E 34 perches; N 16 degrees E 52 perches; N 24 degrees E 16 perches; N 4 degrees W 24 perches; N 15½ degrees E 48th perches; N 9 degrees E 29 perches to the line claimed by and in possession of The </text:span><text:span text:style-name="Drop_20_Caps"><text:span text:style-name="T4">h</text:span></text:span><text:span text:style-name="Drop_20_Caps">eirs of </text:span><text:span text:style-name="CAPS_20_BOLD">Stephen</text:span><text:span text:style-name="Drop_20_Caps"> </text:span><text:span text:style-name="CAPS_20_BOLD">green</text:span><text:span text:style-name="Drop_20_Caps">, deceased; then with said line S 87 degrees 11 minutes W 103 perches to a corner Red Oak at the </text:span><text:span text:style-name="Drop_20_Caps"><text:span text:style-name="T8">v</text:span></text:span><text:span text:style-name="Drop_20_Caps">alley aforesaid, Warren's Creek; then down the said </text:span><text:span text:style-name="Drop_20_Caps"><text:span text:style-name="T8">v</text:span></text:span><text:span text:style-name="Drop_20_Caps">alley on the several courses of the </text:span><text:span text:style-name="Drop_20_Caps"><text:span text:style-name="T10">midst</text:span></text:span><text:span text:style-name="Drop_20_Caps"> </text:span><text:span text:style-name="Drop_20_Caps"><text:span text:style-name="T10">thereof,</text:span></text:span><text:span text:style-name="Drop_20_Caps"> </text:span><text:span text:style-name="Drop_20_Caps"><text:span text:style-name="T10">b</text:span></text:span><text:span text:style-name="Drop_20_Caps">inding therewith 101 perches to the head of Warren's branch </text:span><text:span text:style-name="Drop_20_Caps"><text:span text:style-name="T8">then</text:span></text:span><text:span text:style-name="Drop_20_Caps"> down the s</text:span><text:span text:style-name="Drop_20_Caps"><text:span text:style-name="T10">aid</text:span></text:span><text:span text:style-name="Drop_20_Caps"> branch on </text:span><text:span text:style-name="Drop_20_Caps"><text:span text:style-name="T10">the ??</text:span></text:span><text:span text:style-name="Drop_20_Caps">? </text:span><text:span text:style-name="Drop_20_Caps"><text:span text:style-name="T10">a</text:span></text:span><text:span text:style-name="Drop_20_Caps">nd </text:span><text:span text:style-name="Drop_20_Caps"><text:span text:style-name="T10">water </text:span></text:span><text:span text:style-name="Drop_20_Caps">courses thereof and binding the</text:span><text:span text:style-name="Drop_20_Caps"><text:span text:style-name="T10">rew</text:span></text:span><text:span text:style-name="Drop_20_Caps">ith home to the first post or place of beginning.</text:span></text:p>
      <text:p text:style-name="P2"><text:span text:style-name="CAPS">Containing</text:span><text:span text:style-name="Drop_20_Caps"> 100 and 30 acres of land.</text:span></text:p>
      <text:p text:style-name="P2"><text:span text:style-name="Drop_20_Caps"/></text:p>
      <text:p text:style-name="P2"><text:span text:style-name="CAPS">Together</text:span><text:span text:style-name="Drop_20_Caps"> with all and singular the houses, outhouses, orchards, gardens, pastures, </text:span><text:span text:style-name="Drop_20_Caps"><text:span text:style-name="T11">w</text:span></text:span><text:span text:style-name="Drop_20_Caps">ays, <text:s/></text:span><text:span text:style-name="Drop_20_Caps"><text:span text:style-name="T11">w</text:span></text:span><text:span text:style-name="Drop_20_Caps">aters, water courses with profits, commodities, hereditaments and appurtenances whatsoever thereunto belonging or in any wise appurtaining and all the estate, right, title, interest, claim and demand whatsoever of him, the said </text:span><text:span text:style-name="Drop_20_Caps"><text:span text:style-name="T6">ARTHUR</text:span></text:span><text:span text:style-name="Drop_20_Caps"> </text:span><text:span text:style-name="Drop_20_Caps"><text:span text:style-name="T6">HAZZARD</text:span></text:span><text:span text:style-name="Drop_20_Caps">, of, in, to the hereby granted premises and every or any part or parcel thereof and the revision and scratch reversion and reversions, remainder and remainders, quit rents, issues, and profits thereof and every part and parcel thereof together with all and singular the deed evidences writings touching and concerning the same.</text:span></text:p>
      <text:p text:style-name="P2"><text:span text:style-name="Drop_20_Caps"/></text:p>
      <text:p text:style-name="P2"><text:span text:style-name="Drop_20_Caps"/></text:p>
      <text:p text:style-name="P10"><text:span text:style-name="CAPS">To have and to hold</text:span><text:span text:style-name="Drop_20_Caps"> the hereby granted and above describe land with all and singular the premises here in before mentioned or intended to be hereby granted and bargained and sold and every part and parcel thereof with their and every of their appurtenances unto the said </text:span><text:span text:style-name="Drop_20_Caps"><text:span text:style-name="T6">MARGARET</text:span></text:span><text:span text:style-name="Drop_20_Caps"> </text:span><text:span text:style-name="Drop_20_Caps"><text:span text:style-name="T6">STEPHENSON</text:span></text:span><text:span text:style-name="Drop_20_Caps"> or her heirs and assigns to ye only proper use and behoof of her, you said </text:span><text:span text:style-name="Drop_20_Caps"><text:span text:style-name="T6">MARGARET</text:span></text:span><text:span text:style-name="Drop_20_Caps"> </text:span><text:span text:style-name="Drop_20_Caps"><text:span text:style-name="T6">STEPHENSON</text:span></text:span><text:span text:style-name="Drop_20_Caps">, her heirs and assigns forever.</text:span></text:p>
      <text:p text:style-name="P2"><text:span text:style-name="Drop_20_Caps"/></text:p>
      <text:p text:style-name="P2"><text:span text:style-name="CAPS">To be </text:span><text:span text:style-name="CAPS"><text:span text:style-name="T11">holden</text:span></text:span><text:span text:style-name="Drop_20_Caps"> of the chief Lord or Lords of the fee or fees of the premises by rents and services for the same do and of right ??? </text:span><text:span text:style-name="Drop_20_Caps"><text:span text:style-name="T11">a</text:span></text:span><text:span text:style-name="Drop_20_Caps">nd the said </text:span><text:span text:style-name="Drop_20_Caps"><text:span text:style-name="T6">ARTHUR</text:span></text:span><text:span text:style-name="Drop_20_Caps"> </text:span><text:span text:style-name="Drop_20_Caps"><text:span text:style-name="T6">HAZZARD</text:span></text:span><text:span text:style-name="Drop_20_Caps"> for himself, his heirs, executors and administrators the hereby granted land and premises with their appurtenances unto the said </text:span><text:span text:style-name="Drop_20_Caps"><text:span text:style-name="T6">MARGARET</text:span></text:span><text:span text:style-name="Drop_20_Caps"> </text:span><text:span text:style-name="Drop_20_Caps"><text:span text:style-name="T6">STEPHENSON</text:span></text:span><text:span text:style-name="Drop_20_Caps"> her heirs and assigns from and against him the said </text:span><text:span text:style-name="Drop_20_Caps"><text:span text:style-name="T6">ARTHUR</text:span></text:span><text:span text:style-name="Drop_20_Caps"> </text:span><text:span text:style-name="Drop_20_Caps"><text:span text:style-name="T6">HAZZARD</text:span></text:span><text:span text:style-name="Drop_20_Caps"> and his heirs and from and against all and every other person or persons lawfully claiming or to claim by, from, or under him shall and will warrant and forever defend by these presents.</text:span></text:p>
      <text:p text:style-name="P2"><text:span text:style-name="Drop_20_Caps"/></text:p>
      <text:p text:style-name="P2"><text:span text:style-name="Drop_20_Caps">In witness whereof the said </text:span><text:span text:style-name="Drop_20_Caps"><text:span text:style-name="T6">ARTHUR</text:span></text:span><text:span text:style-name="Drop_20_Caps"> </text:span><text:span text:style-name="Drop_20_Caps"><text:span text:style-name="T6">HAZZARD</text:span></text:span><text:span text:style-name="Drop_20_Caps"> have hereunto set his hand and seal the day and year first above written.</text:span></text:p>
      <text:p text:style-name="P2"><text:span text:style-name="Drop_20_Caps"/></text:p>
      <text:p text:style-name="P2"><text:span text:style-name="Drop_20_Caps"><text:span text:style-name="T6">ARTHUR</text:span></text:span><text:span text:style-name="Drop_20_Caps"> </text:span><text:span text:style-name="Drop_20_Caps"><text:span text:style-name="T6">HAZZARD</text:span></text:span><text:span text:style-name="Drop_20_Caps"> </text:span><text:span text:style-name="Drop_20_Caps"><text:span text:style-name="T11">{</text:span></text:span><text:span text:style-name="Drop_20_Caps">seal</text:span><text:span text:style-name="Drop_20_Caps"><text:span text:style-name="T11">}</text:span></text:span></text:p>
      <text:p text:style-name="P2"><text:span text:style-name="Drop_20_Caps"/></text:p>
      <text:p text:style-name="P2"><text:span text:style-name="Drop_20_Caps">Sealed and delivered in the presence of us</text:span></text:p>
      <text:p text:style-name="P2"><text:span text:style-name="Drop_20_Caps"/></text:p>
      <text:p text:style-name="P2"><text:span text:style-name="CAPS_20_BOLD">David train</text:span></text:p>
      <text:p text:style-name="P2"><text:span text:style-name="CAPS_20_BOLD">Isaac Bradley</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Be it remembered that at an adjourned Court of the Common Pleas held at Lewes in and for the county </text:span><text:span text:style-name="Drop_20_Caps"><text:span text:style-name="T9">aforesaid</text:span></text:span><text:span text:style-name="Drop_20_Caps"> at the 27th day of April in the year of Our Lord 1776 be within deed was acknowledged in due form of law by and unto the parties there in named.</text:span></text:p>
      <text:p text:style-name="P2"><text:span text:style-name="Drop_20_Caps"/></text:p>
      <text:p text:style-name="P9"><text:span text:style-name="Drop_20_Caps">Test </text:span></text:p>
      <text:p text:style-name="P9"><text:span text:style-name="Drop_20_Caps"/></text:p>
      <text:p text:style-name="P9"><text:span text:style-name="CAPS_20_BOLD">David</text:span><text:span text:style-name="Drop_20_Caps"> </text:span><text:span text:style-name="CAPS_20_BOLD">train</text:span><text:span text:style-name="Drop_20_Caps">, Deputy Prothonotary</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9998" officeooo:paragraph-rsid="0019999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ARTHUR</text:span> <text:span text:style-name="MT1">HAZZARD</text:span> to <text:span text:style-name="MT1">MARGARET</text:span> <text:span text:style-name="MT1">STEPHENSON</text:span>, 177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27T18:33:45.942579646</dc:date>
    <dc:creator>brent </dc:creator>
    <meta:editing-duration>PT31M11S</meta:editing-duration>
    <meta:editing-cycles>11</meta:editing-cycles>
    <meta:document-statistic meta:table-count="0" meta:image-count="0" meta:object-count="0" meta:page-count="3" meta:paragraph-count="36" meta:word-count="1029" meta:character-count="5802" meta:non-whitespace-character-count="4539"/>
  </office:meta>
</office:document-meta>
</file>