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92cad" style:font-size-asian="10.5pt" style:font-weight-asian="bold" style:font-weight-complex="bold"/>
    </style:style>
    <style:style style:name="P6" style:family="paragraph" style:parent-style-name="Standard">
      <style:text-properties officeooo:paragraph-rsid="001aca78"/>
    </style:style>
    <style:style style:name="P7" style:family="paragraph" style:parent-style-name="Standard">
      <style:text-properties officeooo:paragraph-rsid="001c4236"/>
    </style:style>
    <style:style style:name="P8" style:family="paragraph" style:parent-style-name="Standard">
      <style:text-properties officeooo:paragraph-rsid="001f2c31"/>
    </style:style>
    <style:style style:name="P9" style:family="paragraph" style:parent-style-name="Standard">
      <style:text-properties officeooo:paragraph-rsid="00202567"/>
    </style:style>
    <style:style style:name="P10" style:family="paragraph" style:parent-style-name="Standard">
      <style:paragraph-properties fo:break-before="page"/>
      <style:text-properties officeooo:paragraph-rsid="0020256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cad"/>
    </style:style>
    <style:style style:name="T5" style:family="text">
      <style:text-properties officeooo:rsid="001aca78"/>
    </style:style>
    <style:style style:name="T6" style:family="text">
      <style:text-properties officeooo:rsid="001c4236"/>
    </style:style>
    <style:style style:name="T7" style:family="text">
      <style:text-properties fo:color="#000000" style:font-name="Liberation Mono" fo:font-size="10pt" officeooo:rsid="001aca78" style:font-size-asian="10.5pt"/>
    </style:style>
    <style:style style:name="T8" style:family="text">
      <style:text-properties fo:color="#000000" style:font-name="Liberation Mono" fo:font-size="10pt" officeooo:rsid="001c4236" style:font-size-asian="10.5pt"/>
    </style:style>
    <style:style style:name="T9" style:family="text">
      <style:text-properties officeooo:rsid="001f2c31"/>
    </style:style>
    <style:style style:name="T10" style:family="text">
      <style:text-properties style:text-position="super 58%" officeooo:rsid="001f2c31"/>
    </style:style>
    <style:style style:name="T11" style:family="text">
      <style:text-properties style:text-position="super 58%" officeooo:rsid="00202567"/>
    </style:style>
    <style:style style:name="T12" style:family="text">
      <style:text-properties style:text-position="0% 100%"/>
    </style:style>
    <style:style style:name="T13" style:family="text">
      <style:text-properties officeooo:rsid="00202567"/>
    </style:style>
    <style:style style:name="T14" style:family="text">
      <style:text-properties fo:text-transform="uppercase" fo:color="#000000" style:font-name="Liberation Mono2" fo:font-size="10pt" fo:font-weight="bold" officeooo:rsid="001aca78"/>
    </style:style>
    <style:style style:name="T15" style:family="text">
      <style:text-properties fo:text-transform="uppercase" fo:color="#000000" style:font-name="Liberation Mono2" fo:font-size="10pt" fo:font-weight="bold" officeooo:rsid="001c4236"/>
    </style:style>
    <style:style style:name="T16" style:family="text">
      <style:text-properties fo:text-transform="uppercase" fo:color="#000000" style:font-name="Liberation Mono2" fo:font-size="10pt" fo:font-weight="bold" officeooo:rsid="001f2c31"/>
    </style:style>
    <style:style style:name="T17" style:family="text">
      <style:text-properties fo:text-transform="uppercase" fo:color="#000000" style:font-name="Liberation Mono2" officeooo:rsid="00192c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14">Stringer</text:span></text:span><text:span text:style-name="Drop_20_Caps"><text:span text:style-name="T5"> </text:span></text:span><text:span text:style-name="CAPS_20_BOLD"><text:span text:style-name="T5">Tinley</text:span></text:span><text:span text:style-name="Drop_20_Caps"><text:span text:style-name="T5"> from </text:span></text:span><text:span text:style-name="Drop_20_Caps"><text:span text:style-name="T14">Andrew</text:span></text:span><text:span text:style-name="Drop_20_Caps"><text:span text:style-name="T5"> </text:span></text:span><text:span text:style-name="Drop_20_Caps"><text:span text:style-name="T14">Fullarton</text:span></text:span></text:p>
      <text:p text:style-name="P6"><text:span text:style-name="Drop_20_Caps"/></text:p>
      <text:p text:style-name="P6"><text:span text:style-name="Drop_20_Caps"><text:span text:style-name="T5">This indenture made this seventh day of April in the year of our Lord one thousand seven hundred and fifty nine between </text:span></text:span><text:span text:style-name="Drop_20_Caps"><text:span text:style-name="T14">Andrew</text:span></text:span><text:span text:style-name="Drop_20_Caps"><text:span text:style-name="T5"> </text:span></text:span><text:span text:style-name="CAPS_20_BOLD"><text:span text:style-name="T5">Fullarton</text:span></text:span><text:span text:style-name="Drop_20_Caps"><text:span text:style-name="T5"> of the county of Sussex on Delaware of the one part and </text:span></text:span><text:span text:style-name="Drop_20_Caps"><text:span text:style-name="T14">Stringer</text:span></text:span><text:span text:style-name="Drop_20_Caps"><text:span text:style-name="T5"> </text:span></text:span><text:span text:style-name="Drop_20_Caps"><text:span text:style-name="T14">Tilney</text:span></text:span><text:span text:style-name="Drop_20_Caps"><text:span text:style-name="T5"> of the other part.</text:span></text:span></text:p>
      <text:p text:style-name="P6"><text:span text:style-name="Drop_20_Caps"/></text:p>
      <text:p text:style-name="P6"><text:span text:style-name="Drop_20_Caps"><text:span text:style-name="T5">Witnesseth that the aforesaid </text:span></text:span><text:span text:style-name="Drop_20_Caps"><text:span text:style-name="T14">Andrew</text:span></text:span><text:span text:style-name="Drop_20_Caps"><text:span text:style-name="T5"> </text:span></text:span><text:span text:style-name="CAPS_20_BOLD"><text:span text:style-name="T5">Fullerton</text:span></text:span><text:span text:style-name="Drop_20_Caps"><text:span text:style-name="T5"> for and in consideration of the sum of three pounds to him paid by the aforesaid </text:span></text:span><text:span text:style-name="Drop_20_Caps"><text:span text:style-name="T14">Stringer</text:span></text:span><text:span text:style-name="Drop_20_Caps"><text:span text:style-name="T5"> </text:span></text:span><text:span text:style-name="Drop_20_Caps"><text:span text:style-name="T14">Tilney</text:span></text:span><text:span text:style-name="Drop_20_Caps"><text:span text:style-name="T5"> the receipt thereof he doth hereby acknowledge and himself therewith fully content and hath remised, released and forever quit claimed and by these presents do fully clearly and absolutely remise, release and forever quit claim unto the aforesaid </text:span></text:span><text:span text:style-name="Drop_20_Caps"><text:span text:style-name="T14">Stringer</text:span></text:span><text:span text:style-name="Drop_20_Caps"><text:span text:style-name="T5"> </text:span></text:span><text:span text:style-name="Drop_20_Caps"><text:span text:style-name="T14">Tilney</text:span></text:span><text:span text:style-name="Drop_20_Caps"><text:span text:style-name="T5">, his heirs and assigns forever all the estate, right, title, interest, claim and demand whatsoever as well in equity as in possession or in which the said </text:span></text:span><text:span text:style-name="Drop_20_Caps"><text:span text:style-name="T14">Andrew</text:span></text:span><text:span text:style-name="Drop_20_Caps"><text:span text:style-name="T5"> </text:span></text:span><text:span text:style-name="Drop_20_Caps"><text:span text:style-name="T14">Fullarton</text:span></text:span><text:span text:style-name="Drop_20_Caps"><text:span text:style-name="T5"> hath of, in or to a small parcel of land situate, lying </text:span></text:span><text:span text:style-name="Drop_20_Caps"><text:span text:style-name="T7">a</text:span></text:span><text:span text:style-name="Drop_20_Caps"><text:span text:style-name="T8">nd</text:span></text:span><text:span text:style-name="Drop_20_Caps"><text:span text:style-name="T5"> being in Broadkill Hundred and county aforesaid between the </text:span></text:span><text:span text:style-name="Drop_20_Caps"><text:span text:style-name="T7">N</text:span></text:span><text:span text:style-name="Drop_20_Caps"><text:span text:style-name="T5">orthernmost line of a tact of land already deeded to the said </text:span></text:span><text:span text:style-name="Drop_20_Caps"><text:span text:style-name="T14">Stringer</text:span></text:span><text:span text:style-name="Drop_20_Caps"><text:span text:style-name="T5"> </text:span></text:span><text:span text:style-name="Drop_20_Caps"><text:span text:style-name="T14">Tilney</text:span></text:span><text:span text:style-name="Drop_20_Caps"><text:span text:style-name="T5"> by the said </text:span></text:span><text:span text:style-name="Drop_20_Caps"><text:span text:style-name="T14">Andrew</text:span></text:span><text:span text:style-name="Drop_20_Caps"><text:span text:style-name="T5"> </text:span></text:span><text:span text:style-name="Drop_20_Caps"><text:span text:style-name="T14">Fullarton</text:span></text:span><text:span text:style-name="Drop_20_Caps"><text:span text:style-name="T5"> and the water course that now is of the Mill Pond of John Carwithen and the head of Prime Hook Creek together with all and singular the premises and appurtenances to the same land belonging.</text:span></text:span></text:p>
      <text:p text:style-name="P6"><text:span text:style-name="Drop_20_Caps"/></text:p>
      <text:p text:style-name="P7"><text:span text:style-name="Drop_20_Caps"><text:span text:style-name="T6">To have and to hold the land and premises aforesaid with the appurtenances unto the aforesaid </text:span></text:span><text:span text:style-name="Drop_20_Caps"><text:span text:style-name="T15">Stringer</text:span></text:span><text:span text:style-name="Drop_20_Caps"><text:span text:style-name="T6"> </text:span></text:span><text:span text:style-name="Drop_20_Caps"><text:span text:style-name="T15">Tilney</text:span></text:span><text:span text:style-name="Drop_20_Caps"><text:span text:style-name="T6">, his heirs or assigns and to the only proper use and behoof of him the said </text:span></text:span><text:span text:style-name="Drop_20_Caps"><text:span text:style-name="T15">Stringer</text:span></text:span><text:span text:style-name="Drop_20_Caps"><text:span text:style-name="T6"> </text:span></text:span><text:span text:style-name="Drop_20_Caps"><text:span text:style-name="T15">Tilney</text:span></text:span><text:span text:style-name="Drop_20_Caps"><text:span text:style-name="T6">, his heirs and assigns forever and the aforesaid </text:span></text:span><text:span text:style-name="Drop_20_Caps"><text:span text:style-name="T15">Andrew</text:span></text:span><text:span text:style-name="Drop_20_Caps"><text:span text:style-name="T6"> </text:span></text:span><text:span text:style-name="CAPS_20_BOLD"><text:span text:style-name="T6">Fullarton</text:span></text:span><text:span text:style-name="Drop_20_Caps"><text:span text:style-name="T6"> for him and his heirs the land and premises aforesaid unto </text:span></text:span><text:span text:style-name="Drop_20_Caps"><text:span text:style-name="T15">Stringer</text:span></text:span><text:span text:style-name="Drop_20_Caps"><text:span text:style-name="T6"> </text:span></text:span><text:span text:style-name="Drop_20_Caps"><text:span text:style-name="T15">Tilney</text:span></text:span><text:span text:style-name="Drop_20_Caps"><text:span text:style-name="T6"> aforesaid his heirs and assigns against the lawful claim <text:s/>of the aforesaid </text:span></text:span><text:span text:style-name="Drop_20_Caps"><text:span text:style-name="T15">Andrew</text:span></text:span><text:span text:style-name="Drop_20_Caps"><text:span text:style-name="T6"> </text:span></text:span><text:span text:style-name="CAPS_20_BOLD"><text:span text:style-name="T6">Fullerton</text:span></text:span><text:span text:style-name="Drop_20_Caps"><text:span text:style-name="T6"> and his heirs or any person or persons claiming or to claim nde him or them will warrant and forever defend firmly by these presents the rents and services due and growing due to the Lord or Lords of the fee excepted and foreprized and the said </text:span></text:span><text:span text:style-name="Drop_20_Caps"><text:span text:style-name="T15">Andrew</text:span></text:span><text:span text:style-name="Drop_20_Caps"><text:span text:style-name="T6"> </text:span></text:span><text:span text:style-name="CAPS_20_BOLD"><text:span text:style-name="T6">Fullerton</text:span></text:span><text:span text:style-name="Drop_20_Caps"><text:span text:style-name="T6"> doth hereby </text:span></text:span><text:span text:style-name="Drop_20_Caps"><text:span text:style-name="T8">e</text:span></text:span><text:span text:style-name="Drop_20_Caps"><text:span text:style-name="T6">mpower ??? </text:span></text:span><text:span text:style-name="CAPS_20_BOLD"><text:span text:style-name="T6">Samuel</text:span></text:span><text:span text:style-name="Drop_20_Caps"><text:span text:style-name="T6"> </text:span></text:span><text:span text:style-name="CAPS_20_BOLD"><text:span text:style-name="T6">Paynter</text:span></text:span><text:span text:style-name="Drop_20_Caps"><text:span text:style-name="T6"> </text:span></text:span><text:span text:style-name="CAPS_20_BOLD"><text:span text:style-name="T6">Sr</text:span></text:span><text:span text:style-name="Drop_20_Caps"><text:span text:style-name="T6">., and </text:span></text:span><text:span text:style-name="CAPS_20_BOLD"><text:span text:style-name="T6">Mark</text:span></text:span><text:span text:style-name="Drop_20_Caps"><text:span text:style-name="T6"> </text:span></text:span><text:span text:style-name="CAPS_20_BOLD"><text:span text:style-name="T6">Smith</text:span></text:span><text:span text:style-name="Drop_20_Caps"><text:span text:style-name="T6">, or either of them, to appear for him, the said </text:span></text:span><text:span text:style-name="Drop_20_Caps"><text:span text:style-name="T15">Andrew</text:span></text:span><text:span text:style-name="Drop_20_Caps"><text:span text:style-name="T6"> </text:span></text:span><text:span text:style-name="Drop_20_Caps"><text:span text:style-name="T15">Fullarton</text:span></text:span><text:span text:style-name="Drop_20_Caps"><text:span text:style-name="T6"> at the next Court of Common Pleas to be held at Lewes for the County aforesaid and then and there to acknowledge the above deed according to the laws usage and customs of the ???.</text:span></text:span></text:p>
      <text:p text:style-name="P7"><text:span text:style-name="Drop_20_Caps"/></text:p>
      <text:p text:style-name="P8"><text:span text:style-name="Drop_20_Caps"><text:span text:style-name="T9">In witness whereof the aforesaid </text:span></text:span><text:span text:style-name="Drop_20_Caps"><text:span text:style-name="T16">Andrew</text:span></text:span><text:span text:style-name="Drop_20_Caps"><text:span text:style-name="T9"> </text:span></text:span><text:span text:style-name="Drop_20_Caps"><text:span text:style-name="T16">Fullarton</text:span></text:span><text:span text:style-name="Drop_20_Caps"><text:span text:style-name="T9"> hath hereunto set his and and seal the day and year first above written.</text:span></text:span></text:p>
      <text:p text:style-name="P8"><text:span text:style-name="Drop_20_Caps"/></text:p>
      <text:p text:style-name="P8"><text:span text:style-name="CAPS_20_BOLD"><text:span text:style-name="T16">Andrew</text:span></text:span><text:span text:style-name="Drop_20_Caps"><text:span text:style-name="T9"> </text:span></text:span><text:span text:style-name="CAPS_20_BOLD"><text:span text:style-name="T16">Fullarton</text:span></text:span><text:span text:style-name="Drop_20_Caps"><text:span text:style-name="T9"> {seal}</text:span></text:span></text:p>
      <text:p text:style-name="P8"><text:span text:style-name="Drop_20_Caps"/></text:p>
      <text:p text:style-name="P8"><text:span text:style-name="Drop_20_Caps"><text:span text:style-name="T9">Signed, sealed and delivered in presence of us</text:span></text:span></text:p>
      <text:p text:style-name="P8"><text:span text:style-name="Drop_20_Caps"/></text:p>
      <text:p text:style-name="P8"><text:span text:style-name="Drop_20_Caps"><text:span text:style-name="T9">The above erasement made before sealing and delivery being part of the 16 the whole 17 &amp; part of the 18</text:span></text:span><text:span text:style-name="Drop_20_Caps"><text:span text:style-name="T10">th</text:span></text:span><text:span text:style-name="Drop_20_Caps"><text:span text:style-name="T9"> of June the word appurtenances part interlined.</text:span></text:span></text:p>
      <text:p text:style-name="P8"><text:span text:style-name="Drop_20_Caps"/></text:p>
      <text:p text:style-name="P9"><text:span text:style-name="CAPS_20_BOLD"><text:span text:style-name="T13">Jacob Phillips</text:span></text:span></text:p>
      <text:p text:style-name="P9"><text:span text:style-name="CAPS_20_BOLD">Ryves </text:span><text:span text:style-name="CAPS_20_BOLD"><text:span text:style-name="T13">Holt Jr.</text:span></text:span></text:p>
      <text:p text:style-name="P10"><text:span text:style-name="Drop_20_Caps"><text:span text:style-name="T13">Sussex on Delaware</text:span></text:span></text:p>
      <text:p text:style-name="P9"><text:span text:style-name="Drop_20_Caps"/></text:p>
      <text:p text:style-name="P9"><text:span text:style-name="Drop_20_Caps"><text:span text:style-name="T13">The legal execution of the within deed having been proved in the Court of Common Pleas held at Lewes on the 8</text:span></text:span><text:span text:style-name="Drop_20_Caps"><text:span text:style-name="T11">th</text:span></text:span><text:span text:style-name="Drop_20_Caps"><text:span text:style-name="T13"> day of August 1759 it was then acknowledged in due form of law by </text:span></text:span><text:span text:style-name="CAPS_20_BOLD"><text:span text:style-name="T13">Mark</text:span></text:span><text:span text:style-name="Drop_20_Caps"><text:span text:style-name="T13"> </text:span></text:span><text:span text:style-name="CAPS_20_BOLD"><text:span text:style-name="T13">Smith</text:span></text:span><text:span text:style-name="Drop_20_Caps"><text:span text:style-name="T13"> one of the attorneys of the grantor.</text:span></text:span></text:p>
      <text:p text:style-name="P8"><text:span text:style-name="Drop_20_Caps"/></text:p>
      <text:p text:style-name="P9"><text:span text:style-name="Drop_20_Caps"><text:span text:style-name="T13">Teste</text:span></text:span></text:p>
      <text:p text:style-name="P9"><text:span text:style-name="CAPS_20_BOLD">Ryves</text:span><text:span text:style-name="Drop_20_Caps"> </text:span><text:span text:style-name="CAPS_20_BOLD"><text:span text:style-name="T13">Holt</text:span></text:span><text:span text:style-name="Drop_20_Caps"><text:span text:style-name="T13">, prothonotary</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2ca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2c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Andrew Fullerton to Stringer</text:span><text:span text:style-name="MT1"> Tinley 1759</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0T22:14:27.914224225</dc:date>
    <dc:creator>brent </dc:creator>
    <meta:editing-duration>PT43M57S</meta:editing-duration>
    <meta:editing-cycles>11</meta:editing-cycles>
    <meta:document-statistic meta:table-count="0" meta:image-count="0" meta:object-count="0" meta:page-count="3" meta:paragraph-count="33" meta:word-count="702" meta:character-count="3942" meta:non-whitespace-character-count="3003"/>
  </office:meta>
</office:document-meta>
</file>