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a8f5a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a8f5a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Quotations">
      <style:text-properties officeooo:paragraph-rsid="00201e35"/>
    </style:style>
    <style:style style:name="P9" style:family="paragraph" style:parent-style-name="Standard">
      <style:text-properties officeooo:paragraph-rsid="001b80cb"/>
    </style:style>
    <style:style style:name="P10" style:family="paragraph" style:parent-style-name="Standard">
      <style:text-properties officeooo:paragraph-rsid="0011597c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f5a" style:font-weight-asian="bold" style:font-weight-complex="bold"/>
    </style:style>
    <style:style style:name="T3" style:family="text">
      <style:text-properties style:font-name="Liberation Mono" fo:font-size="10pt" fo:font-weight="bold" officeooo:rsid="001a8f5a" style:font-size-asian="10.5pt" style:font-weight-asian="bold" style:font-weight-complex="bold"/>
    </style:style>
    <style:style style:name="T4" style:family="text">
      <style:text-properties officeooo:rsid="0018fea3"/>
    </style:style>
    <style:style style:name="T5" style:family="text">
      <style:text-properties officeooo:rsid="00188a04"/>
    </style:style>
    <style:style style:name="T6" style:family="text">
      <style:text-properties fo:text-transform="uppercase" fo:color="#000000" style:font-name="Liberation Mono2" fo:font-size="10pt" fo:font-weight="bold"/>
    </style:style>
    <style:style style:name="T7" style:family="text">
      <style:text-properties fo:text-transform="uppercase" fo:color="#000000" style:font-name="Liberation Mono2" fo:font-size="10pt" fo:font-weight="bold" officeooo:rsid="001a8f5a" style:font-weight-asian="bold" style:font-weight-complex="bold"/>
    </style:style>
    <style:style style:name="T8" style:family="text">
      <style:text-properties fo:text-transform="uppercase" fo:color="#000000" style:font-name="Liberation Mono2" fo:font-size="10pt" fo:font-weight="bold" officeooo:rsid="001b80cb" style:font-size-asian="10.5pt"/>
    </style:style>
    <style:style style:name="T9" style:family="text">
      <style:text-properties fo:text-transform="uppercase" fo:color="#000000" style:font-name="Liberation Mono2" fo:font-size="10pt" fo:font-weight="bold" officeooo:rsid="001b80cb" style:font-size-asian="10.5pt"/>
    </style:style>
    <style:style style:name="T10" style:family="text">
      <style:text-properties officeooo:rsid="001b80cb"/>
    </style:style>
    <style:style style:name="T11" style:family="text">
      <style:text-properties fo:color="#000000" style:font-name="Liberation Mono" fo:font-size="10pt" officeooo:rsid="001b80cb" style:font-size-asian="10.5pt"/>
    </style:style>
    <style:style style:name="T12" style:family="text">
      <style:text-properties fo:color="#000000" style:font-name="Liberation Mono" fo:font-size="10pt" officeooo:rsid="001c48ff" style:font-size-asian="10.5pt"/>
    </style:style>
    <style:style style:name="T13" style:family="text">
      <style:text-properties fo:color="#000000" style:font-name="Liberation Mono" fo:font-size="10pt" officeooo:rsid="001d0948" style:font-size-asian="10.5pt"/>
    </style:style>
    <style:style style:name="T14" style:family="text">
      <style:text-properties fo:color="#000000" style:font-name="Liberation Mono" fo:font-size="10pt" officeooo:rsid="001e1e59" style:font-size-asian="10.5pt"/>
    </style:style>
    <style:style style:name="T15" style:family="text">
      <style:text-properties fo:color="#000000" style:font-name="Liberation Mono" fo:font-size="10pt" officeooo:rsid="001eb9f9" style:font-size-asian="10.5pt"/>
    </style:style>
    <style:style style:name="T16" style:family="text">
      <style:text-properties fo:color="#000000" style:font-name="Liberation Mono" fo:font-size="10pt" officeooo:rsid="00201e35" style:font-size-asian="10.5pt"/>
    </style:style>
    <style:style style:name="T17" style:family="text">
      <style:text-properties officeooo:rsid="001c48ff"/>
    </style:style>
    <style:style style:name="T18" style:family="text">
      <style:text-properties officeooo:rsid="001d0948"/>
    </style:style>
    <style:style style:name="T19" style:family="text">
      <style:text-properties officeooo:rsid="001eb9f9"/>
    </style:style>
    <style:style style:name="T20" style:family="text">
      <style:text-properties officeooo:rsid="00201e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6">John</text:span></text:span><text:span text:style-name="Drop_20_Caps"> </text:span><text:span text:style-name="Drop_20_Caps"><text:span text:style-name="T6">Brice</text:span></text:span><text:span text:style-name="Drop_20_Caps"> and others from </text:span><text:span text:style-name="Drop_20_Caps"><text:span text:style-name="T6">Andrew</text:span></text:span><text:span text:style-name="Drop_20_Caps"> </text:span><text:span text:style-name="Drop_20_Caps"><text:span text:style-name="T6">Fullarton</text:span></text:span><text:span text:style-name="Drop_20_Caps"> </text:span></text:p>
      <text:p text:style-name="P6"><text:span text:style-name="Drop_20_Caps"/></text:p>
      <text:p text:style-name="P9"><text:span text:style-name="CAPS"><text:span text:style-name="T10">T</text:span></text:span><text:span text:style-name="CAPS">his indenture</text:span><text:span text:style-name="Drop_20_Caps"> made the 23rd day of March in the year of Our Lord 1759 between </text:span><text:span text:style-name="Drop_20_Caps"><text:span text:style-name="T6">Andrew</text:span></text:span><text:span text:style-name="Drop_20_Caps"> </text:span><text:span text:style-name="Drop_20_Caps"><text:span text:style-name="T6">Fullarton</text:span></text:span><text:span text:style-name="Drop_20_Caps"> of the county of Sussex and on Delaware Yeoman of the one part and </text:span><text:span text:style-name="Drop_20_Caps"><text:span text:style-name="T6">John</text:span></text:span><text:span text:style-name="Drop_20_Caps"> </text:span><text:span text:style-name="Drop_20_Caps"><text:span text:style-name="T6">Brice</text:span></text:span><text:span text:style-name="Drop_20_Caps"> and </text:span><text:span text:style-name="Drop_20_Caps"><text:span text:style-name="T8">ISABEL [BRICE]</text:span></text:span><text:span text:style-name="Drop_20_Caps"> his wife and </text:span><text:span text:style-name="Drop_20_Caps"><text:span text:style-name="T6">William <text:s/>Russell</text:span></text:span><text:span text:style-name="Drop_20_Caps"> a minor son of a certain </text:span><text:span text:style-name="Drop_20_Caps"><text:span text:style-name="T6">Thomas</text:span></text:span><text:span text:style-name="Drop_20_Caps"> </text:span><text:span text:style-name="Drop_20_Caps"><text:span text:style-name="T6">Russell,</text:span></text:span><text:span text:style-name="Drop_20_Caps"> late of the county </text:span><text:span text:style-name="Drop_20_Caps"><text:span text:style-name="T11">aforesaid,</text:span></text:span><text:span text:style-name="Drop_20_Caps"> deceased, of the other part. </text:span></text:p>
      <text:p text:style-name="P9"><text:span text:style-name="Drop_20_Caps"/></text:p>
      <text:p text:style-name="P9"><text:span text:style-name="CAPS">Witnesse</text:span><text:span text:style-name="CAPS"><text:span text:style-name="T10">th</text:span></text:span><text:span text:style-name="Drop_20_Caps"> that the said </text:span><text:span text:style-name="Drop_20_Caps"><text:span text:style-name="T6">Andrew</text:span></text:span><text:span text:style-name="Drop_20_Caps"> </text:span><text:span text:style-name="Drop_20_Caps"><text:span text:style-name="T6">Fullarton</text:span></text:span><text:span text:style-name="Drop_20_Caps"> for and in consideration of the sum of 60 </text:span><text:span text:style-name="Drop_20_Caps"><text:span text:style-name="T11">pounds</text:span></text:span><text:span text:style-name="Drop_20_Caps"> current lawful money of the government to him in hand paid by the aforesaid </text:span><text:span text:style-name="Drop_20_Caps"><text:span text:style-name="T6">Thomas</text:span></text:span><text:span text:style-name="Drop_20_Caps"> </text:span><text:span text:style-name="Drop_20_Caps"><text:span text:style-name="T6">Russell,</text:span></text:span><text:span text:style-name="Drop_20_Caps"> in his lifetime, well and truly paid to receipt whereof he said </text:span><text:span text:style-name="Drop_20_Caps"><text:span text:style-name="T6">Andrew</text:span></text:span><text:span text:style-name="Drop_20_Caps"> </text:span><text:span text:style-name="Drop_20_Caps"><text:span text:style-name="T6">Fullarton</text:span></text:span><text:span text:style-name="Drop_20_Caps"> does hereby it acknowledge and the</text:span><text:span text:style-name="Drop_20_Caps"><text:span text:style-name="T10">reof doth</text:span></text:span><text:span text:style-name="Drop_20_Caps"> </text:span><text:span text:style-name="Drop_20_Caps"><text:span text:style-name="T10">a</text:span></text:span><text:span text:style-name="Drop_20_Caps">quit and forever discharge the said </text:span><text:span text:style-name="Drop_20_Caps"><text:span text:style-name="T6">John</text:span></text:span><text:span text:style-name="Drop_20_Caps"> </text:span><text:span text:style-name="Drop_20_Caps"><text:span text:style-name="T6">Brice</text:span></text:span><text:span text:style-name="Drop_20_Caps"> and </text:span><text:span text:style-name="Drop_20_Caps"><text:span text:style-name="T6">ISABEL</text:span></text:span><text:span text:style-name="Drop_20_Caps"> his wife and </text:span><text:span text:style-name="Drop_20_Caps"><text:span text:style-name="T6">William</text:span></text:span><text:span text:style-name="Drop_20_Caps"> </text:span><text:span text:style-name="Drop_20_Caps"><text:span text:style-name="T6">Russell</text:span></text:span><text:span text:style-name="Drop_20_Caps"> son of the aforesaid </text:span><text:span text:style-name="Drop_20_Caps"><text:span text:style-name="T6">Thomas</text:span></text:span><text:span text:style-name="Drop_20_Caps"> </text:span><text:span text:style-name="Drop_20_Caps"><text:span text:style-name="T6">Russell,</text:span></text:span><text:span text:style-name="Drop_20_Caps"> deceased, their heirs and assigns forever by these presents has granted, bargained </text:span><text:span text:style-name="Drop_20_Caps"><text:span text:style-name="T17">and </text:span></text:span><text:span text:style-name="Drop_20_Caps">sold and by these presents do</text:span><text:span text:style-name="Drop_20_Caps"><text:span text:style-name="T17">th</text:span></text:span><text:span text:style-name="Drop_20_Caps"> </text:span><text:span text:style-name="Drop_20_Caps"><text:span text:style-name="T12">g</text:span></text:span><text:span text:style-name="Drop_20_Caps">rant, bargain, sell, </text:span><text:span text:style-name="Drop_20_Caps"><text:span text:style-name="T12">alien</text:span></text:span><text:span text:style-name="Drop_20_Caps">, </text:span><text:span text:style-name="Drop_20_Caps"><text:span text:style-name="T12">enfeoff</text:span></text:span><text:span text:style-name="Drop_20_Caps">, convey and confirm unto the said </text:span><text:span text:style-name="Drop_20_Caps"><text:span text:style-name="T6">John</text:span></text:span><text:span text:style-name="Drop_20_Caps"> </text:span><text:span text:style-name="Drop_20_Caps"><text:span text:style-name="T6">Brice</text:span></text:span><text:span text:style-name="Drop_20_Caps"> and </text:span><text:span text:style-name="Drop_20_Caps"><text:span text:style-name="T6">ISABEL</text:span></text:span><text:span text:style-name="Drop_20_Caps"> his wife, during their natural life of the said </text:span><text:span text:style-name="Drop_20_Caps"><text:span text:style-name="T6">ISABEL,</text:span></text:span><text:span text:style-name="Drop_20_Caps"> and to the said </text:span><text:span text:style-name="Drop_20_Caps"><text:span text:style-name="T6">William</text:span></text:span><text:span text:style-name="Drop_20_Caps"> </text:span><text:span text:style-name="Drop_20_Caps"><text:span text:style-name="T6">Russell,</text:span></text:span><text:span text:style-name="Drop_20_Caps"> a minor as aforesaid, and to </text:span><text:span text:style-name="Drop_20_Caps"><text:span text:style-name="T17">t</text:span></text:span><text:span text:style-name="Drop_20_Caps">he </text:span><text:span text:style-name="Drop_20_Caps"><text:span text:style-name="T12">h</text:span></text:span><text:span text:style-name="Drop_20_Caps">eirs and assigns of </text:span><text:span text:style-name="Drop_20_Caps"><text:span text:style-name="T12">the said</text:span></text:span><text:span text:style-name="Drop_20_Caps"> </text:span><text:span text:style-name="Drop_20_Caps"><text:span text:style-name="T6">William</text:span></text:span><text:span text:style-name="Drop_20_Caps"> </text:span><text:span text:style-name="Drop_20_Caps"><text:span text:style-name="T6">Russell,</text:span></text:span><text:span text:style-name="Drop_20_Caps"> a certain tract </text:span><text:span text:style-name="Drop_20_Caps"><text:span text:style-name="T17">or</text:span></text:span><text:span text:style-name="Drop_20_Caps"> parcel of land </text:span><text:span text:style-name="Drop_20_Caps"><text:span text:style-name="T11">s</text:span></text:span><text:span text:style-name="Drop_20_Caps">ituate, lying, and being in the Broadkill hundred in the county of Sussex of said aforesaid being part of a larger tract of land called and known by the name of place “</text:span><text:span text:style-name="Drop_20_Caps"><text:span text:style-name="T18">Hase</text:span></text:span><text:span text:style-name="Drop_20_Caps">holds” Fortune. </text:span></text:p>
      <text:p text:style-name="P9"><text:span text:style-name="Drop_20_Caps"/></text:p>
      <text:p text:style-name="P8"><text:span text:style-name="Drop_20_Caps">Beginning had a corner stake standing in the </text:span><text:span text:style-name="CAPS_20_BOLD"><text:span text:style-name="T18">Hill</text:span></text:span><text:span text:style-name="Drop_20_Caps"><text:span text:style-name="T18">’s </text:span></text:span><text:span text:style-name="Drop_20_Caps">branch </text:span><text:span text:style-name="Drop_20_Caps"><text:span text:style-name="T18">thence </text:span></text:span><text:span text:style-name="Drop_20_Caps">by a dividing line between the said </text:span><text:span text:style-name="Drop_20_Caps"><text:span text:style-name="T6">John</text:span></text:span><text:span text:style-name="Drop_20_Caps"> </text:span><text:span text:style-name="Drop_20_Caps"><text:span text:style-name="T6">Brice</text:span></text:span><text:span text:style-name="Drop_20_Caps"> and </text:span><text:span text:style-name="Drop_20_Caps"><text:span text:style-name="T6">ISABEL</text:span></text:span><text:span text:style-name="Drop_20_Caps"> his wife and </text:span><text:span text:style-name="Drop_20_Caps"><text:span text:style-name="T6">William</text:span></text:span><text:span text:style-name="Drop_20_Caps"> </text:span><text:span text:style-name="Drop_20_Caps"><text:span text:style-name="T6">Russell</text:span></text:span><text:span text:style-name="Drop_20_Caps"> and </text:span><text:span text:style-name="CAPS_20_BOLD">Samuel</text:span><text:span text:style-name="Drop_20_Caps"> </text:span><text:span text:style-name="CAPS_20_BOLD">Hopkins’</text:span><text:span text:style-name="Drop_20_Caps"> land </text:span><text:span text:style-name="Drop_20_Caps"><text:span text:style-name="T13">S</text:span></text:span><text:span text:style-name="Drop_20_Caps"> 35½ <text:s/>degrees </text:span><text:span text:style-name="Drop_20_Caps"><text:span text:style-name="T13">E</text:span></text:span><text:span text:style-name="Drop_20_Caps"> about 148 perches to a corner stake standing on the north side of a </text:span><text:span text:style-name="Drop_20_Caps"><text:span text:style-name="T18">v</text:span></text:span><text:span text:style-name="Drop_20_Caps">alley; </text:span><text:span text:style-name="Drop_20_Caps"><text:span text:style-name="T18">thence </text:span></text:span><text:span text:style-name="Drop_20_Caps">by an old </text:span><text:span text:style-name="Drop_20_Caps"><text:span text:style-name="T13">C</text:span></text:span><text:span text:style-name="Drop_20_Caps">arpet Red Oak of the dividend; </text:span><text:span text:style-name="Drop_20_Caps"><text:span text:style-name="T18">thence</text:span></text:span><text:span text:style-name="Drop_20_Caps"> </text:span><text:span text:style-name="Drop_20_Caps"><text:span text:style-name="T13">S</text:span></text:span><text:span text:style-name="Drop_20_Caps"> 3¼ <text:s/>degrees </text:span><text:span text:style-name="Drop_20_Caps"><text:span text:style-name="T18">E</text:span></text:span><text:span text:style-name="Drop_20_Caps"> 50½ perches a dividing line </text:span><text:span text:style-name="Drop_20_Caps"><text:span text:style-name="T13">S</text:span></text:span><text:span text:style-name="Drop_20_Caps"> 7</text:span><text:span text:style-name="Drop_20_Caps"><text:span text:style-name="T13">¼ </text:span></text:span><text:span text:style-name="Drop_20_Caps"><text:s/>degrees </text:span><text:span text:style-name="Drop_20_Caps"><text:span text:style-name="T13">E</text:span></text:span><text:span text:style-name="Drop_20_Caps"> 60 perches to a corner stake standing between </text:span><text:span text:style-name="Drop_20_Caps"><text:span text:style-name="T13">two</text:span></text:span><text:span text:style-name="Drop_20_Caps"> Red Oaks and two </text:span><text:span text:style-name="Drop_20_Caps"><text:span text:style-name="T15">slabed</text:span></text:span><text:span text:style-name="Drop_20_Caps"> </text:span><text:span text:style-name="Drop_20_Caps"><text:span text:style-name="T14">W</text:span></text:span><text:span text:style-name="Drop_20_Caps"><text:span text:style-name="T15">hite</text:span></text:span><text:span text:style-name="Drop_20_Caps"> Oaks </text:span><text:span text:style-name="Drop_20_Caps"><text:span text:style-name="T15">in the line of </text:span></text:span><text:span text:style-name="Drop_20_Caps">the old corner </text:span><text:span text:style-name="Drop_20_Caps"><text:span text:style-name="T15">H</text:span></text:span><text:span text:style-name="Drop_20_Caps">ickory; </text:span><text:span text:style-name="Drop_20_Caps"><text:span text:style-name="T19">thence</text:span></text:span><text:span text:style-name="Drop_20_Caps"> </text:span><text:span text:style-name="Drop_20_Caps"><text:span text:style-name="T15">S</text:span></text:span><text:span text:style-name="Drop_20_Caps"> 88¾ <text:s/></text:span><text:span text:style-name="Drop_20_Caps"><text:span text:style-name="T15">E</text:span></text:span><text:span text:style-name="Drop_20_Caps"> </text:span><text:span text:style-name="Drop_20_Caps"><text:span text:style-name="T15">W</text:span></text:span><text:span text:style-name="Drop_20_Caps"> 116 perches to a corner Red Oak; </text:span><text:span text:style-name="Drop_20_Caps"><text:span text:style-name="T19">thence</text:span></text:span><text:span text:style-name="Drop_20_Caps"> </text:span><text:span text:style-name="Drop_20_Caps"><text:span text:style-name="T16">N</text:span></text:span><text:span text:style-name="Drop_20_Caps"> 7 degrees </text:span><text:span text:style-name="Drop_20_Caps"><text:span text:style-name="T16">W</text:span></text:span><text:span text:style-name="Drop_20_Caps"> 244 perches to a corner Maple standing on the south side of the Run of </text:span><text:span text:style-name="CAPS_20_BOLD">Hill</text:span><text:span text:style-name="Drop_20_Caps">’s branch </text:span><text:span text:style-name="Drop_20_Caps"><text:span text:style-name="T20">(a</text:span></text:span><text:span text:style-name="Drop_20_Caps">lias Hills run</text:span><text:span text:style-name="Drop_20_Caps"><text:span text:style-name="T20">); thence</text:span></text:span><text:span text:style-name="Drop_20_Caps"> down the said run with dividing lines </text:span><text:span text:style-name="Drop_20_Caps"><text:span text:style-name="T16">N</text:span></text:span><text:span text:style-name="Drop_20_Caps"> 2 degrees </text:span><text:span text:style-name="Drop_20_Caps"><text:span text:style-name="T16">E</text:span></text:span><text:span text:style-name="Drop_20_Caps"> 35 perches </text:span><text:span text:style-name="Drop_20_Caps"><text:span text:style-name="T16">N</text:span></text:span><text:span text:style-name="Drop_20_Caps"> 39 degrees </text:span><text:span text:style-name="Drop_20_Caps"><text:span text:style-name="T16">E</text:span></text:span><text:span text:style-name="Drop_20_Caps"> 29 perches </text:span><text:span text:style-name="Drop_20_Caps"><text:span text:style-name="T16">N</text:span></text:span><text:span text:style-name="Drop_20_Caps"> 36½ degrees </text:span><text:span text:style-name="Drop_20_Caps"><text:span text:style-name="T16">E</text:span></text:span><text:span text:style-name="Drop_20_Caps"> 45 perches then by a straight line to the place of </text:span><text:span text:style-name="Drop_20_Caps"><text:span text:style-name="T16">f</text:span></text:span><text:span text:style-name="Drop_20_Caps">irst beginning.</text:span></text:p>
      <text:p text:style-name="P3"><text:span text:style-name="Drop_20_Caps">Containing 200 acres of land and branch, </text:span><text:span text:style-name="Drop_20_Caps"><text:span text:style-name="T20">to</text:span></text:span><text:span text:style-name="Drop_20_Caps"> have and to hold the aforesaid tract of land and premises hereby granted with the appurtenances to the said </text:span><text:span text:style-name="Drop_20_Caps"><text:span text:style-name="T6">John</text:span></text:span><text:span text:style-name="Drop_20_Caps"> </text:span><text:span text:style-name="Drop_20_Caps"><text:span text:style-name="T6">Brice</text:span></text:span><text:span text:style-name="Drop_20_Caps"> and </text:span><text:span text:style-name="Drop_20_Caps"><text:span text:style-name="T6">ISABEL</text:span></text:span><text:span text:style-name="Drop_20_Caps"> his wife during their natural life of the </text:span><text:span text:style-name="Drop_20_Caps"><text:span text:style-name="T16">said</text:span></text:span><text:span text:style-name="Drop_20_Caps"> </text:span><text:span text:style-name="Drop_20_Caps"><text:span text:style-name="T6">ISABEL</text:span></text:span><text:span text:style-name="Drop_20_Caps"> and unto the said </text:span><text:span text:style-name="Drop_20_Caps"><text:span text:style-name="T6">William</text:span></text:span><text:span text:style-name="Drop_20_Caps"> </text:span><text:span text:style-name="Drop_20_Caps"><text:span text:style-name="T6">Russell</text:span></text:span><text:span text:style-name="Drop_20_Caps"> his heirs and assigns to the only proper use and benefit and behoof of him the said </text:span><text:span text:style-name="Drop_20_Caps"><text:span text:style-name="T6">William</text:span></text:span><text:span text:style-name="Drop_20_Caps"> </text:span><text:span text:style-name="Drop_20_Caps"><text:span text:style-name="T6">Russell</text:span></text:span><text:span text:style-name="Drop_20_Caps"> his heirs and assigns forever together with all and singular the mess</text:span><text:span text:style-name="Drop_20_Caps"><text:span text:style-name="T20">u</text:span></text:span><text:span text:style-name="Drop_20_Caps">ages, buildings, improvements, rights, members, hereditaments, and </text:span><text:span text:style-name="Drop_20_Caps"><text:span text:style-name="T20">appurtenances</text:span></text:span><text:span text:style-name="Drop_20_Caps"> </text:span><text:span text:style-name="Drop_20_Caps"><text:span text:style-name="T16">as thereunto</text:span></text:span><text:span text:style-name="Drop_20_Caps"> belonging free and clear from all encumbrances, the </text:span><text:span text:style-name="Drop_20_Caps"><text:span text:style-name="T16">p</text:span></text:span><text:span text:style-name="Drop_20_Caps">roprietors quit rent only </text:span><text:span text:style-name="Drop_20_Caps"><text:span text:style-name="T16">ex</text:span></text:span><text:span text:style-name="Drop_20_Caps">cepted and for</text:span><text:span text:style-name="Drop_20_Caps"><text:span text:style-name="T20">e</text:span></text:span><text:span text:style-name="Drop_20_Caps">prized, and the said </text:span><text:span text:style-name="Drop_20_Caps"><text:span text:style-name="T6">Andrew</text:span></text:span><text:span text:style-name="Drop_20_Caps"> </text:span><text:span text:style-name="Drop_20_Caps"><text:span text:style-name="T6">Fullarton</text:span></text:span><text:span text:style-name="Drop_20_Caps"> does here by </text:span><text:span text:style-name="Drop_20_Caps"><text:span text:style-name="T20">c</text:span></text:span><text:span text:style-name="Drop_20_Caps">ovenant for himself and his heirs and with the said </text:span><text:span text:style-name="Drop_20_Caps"><text:span text:style-name="T6">John</text:span></text:span><text:span text:style-name="Drop_20_Caps"> </text:span><text:span text:style-name="Drop_20_Caps"><text:span text:style-name="T6">Brice</text:span></text:span><text:span text:style-name="Drop_20_Caps"> and </text:span><text:span text:style-name="Drop_20_Caps"><text:span text:style-name="T6">ISABEL</text:span></text:span><text:span text:style-name="Drop_20_Caps"> his wife and the said </text:span><text:span text:style-name="Drop_20_Caps"><text:span text:style-name="T6">William</text:span></text:span><text:span text:style-name="Drop_20_Caps"> </text:span><text:span text:style-name="Drop_20_Caps"><text:span text:style-name="T6">Russell</text:span></text:span><text:span text:style-name="Drop_20_Caps"> his heirs and administrators to warrant and forever defend the above mentioned land and premises against the claim and claims of him, the said </text:span><text:span text:style-name="Drop_20_Caps"><text:span text:style-name="T6">Andrew</text:span></text:span><text:span text:style-name="Drop_20_Caps"> </text:span><text:span text:style-name="Drop_20_Caps"><text:span text:style-name="T6">Fullarton</text:span></text:span><text:span text:style-name="Drop_20_Caps"> and his heirs, and against every other person or persons whatsoever claiming by, from, or under him, them, or any of them.</text:span></text:p>
      <text:p text:style-name="P3"><text:span text:style-name="Drop_20_Caps"/></text:p>
      <text:p text:style-name="P3"><text:span text:style-name="Drop_20_Caps"/></text:p>
      <text:p text:style-name="P11"><text:span text:style-name="Drop_20_Caps"><text:span text:style-name="T10">In </text:span></text:span><text:span text:style-name="Drop_20_Caps">testimony where of the said </text:span><text:span text:style-name="Drop_20_Caps"><text:span text:style-name="T6">Andrew</text:span></text:span><text:span text:style-name="Drop_20_Caps"> </text:span><text:span text:style-name="Drop_20_Caps"><text:span text:style-name="T6">Fullarton</text:span></text:span><text:span text:style-name="Drop_20_Caps"> have hereunto set his hand and affixed his seal the day and year first above written.</text:span></text:p>
      <text:p text:style-name="P3"><text:span text:style-name="Drop_20_Caps"/></text:p>
      <text:p text:style-name="P3"><text:span text:style-name="Drop_20_Caps"><text:span text:style-name="T6">Andrew</text:span></text:span><text:span text:style-name="Drop_20_Caps"> </text:span><text:span text:style-name="Drop_20_Caps"><text:span text:style-name="T6">Fullarton</text:span></text:span><text:span text:style-name="Drop_20_Caps"> </text:span><text:span text:style-name="Drop_20_Caps"><text:span text:style-name="T10">{</text:span></text:span><text:span text:style-name="Drop_20_Caps">seal</text:span><text:span text:style-name="Drop_20_Caps"><text:span text:style-name="T10">}</text:span></text:span></text:p>
      <text:p text:style-name="P3"><text:span text:style-name="Drop_20_Caps">.</text:span></text:p>
      <text:p text:style-name="P3"><text:span text:style-name="Drop_20_Caps">Sealed and delivered in the presence of</text:span></text:p>
      <text:p text:style-name="P3"><text:span text:style-name="Drop_20_Caps"/></text:p>
      <text:p text:style-name="P3"><text:span text:style-name="CAPS_20_BOLD">Mary Humphr</text:span><text:span text:style-name="CAPS_20_BOLD"><text:span text:style-name="T8">y</text:span></text:span><text:span text:style-name="CAPS_20_BOLD">s</text:span></text:p>
      <text:p text:style-name="P3"><text:span text:style-name="CAPS_20_BOLD">William Humphr</text:span><text:span text:style-name="CAPS_20_BOLD"><text:span text:style-name="T8">y</text:span></text:span><text:span text:style-name="CAPS_20_BOLD">s</text:span></text:p>
      <text:p text:style-name="P3"><text:span text:style-name="CAPS_20_BOLD">William Fowler</text:span></text:p>
      <text:p text:style-name="P3"><text:span text:style-name="CAPS_20_BOLD">William shankland</text:span></text:p>
      <text:p text:style-name="P3"><text:span text:style-name="CAPS_20_BOLD">Benjamin stockley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Sussex on Delaware</text:span></text:p>
      <text:p text:style-name="P3"><text:span text:style-name="Drop_20_Caps"/></text:p>
      <text:p text:style-name="P3"><text:span text:style-name="Drop_20_Caps">So with indeed was acknowledged in due form of law at a court of common pleas held at lose Lewes the 6th day of May 1760 by and unto the parties there in named.</text:span></text:p>
      <text:p text:style-name="P3"><text:span text:style-name="Drop_20_Caps"/></text:p>
      <text:p text:style-name="P3"><text:span text:style-name="Drop_20_Caps">Test</text:span></text:p>
      <text:p text:style-name="P3"><text:span text:style-name="Drop_20_Caps"/></text:p>
      <text:p text:style-name="P9"><text:span text:style-name="CAPS_20_BOLD">Ryves</text:span><text:span text:style-name="Drop_20_Caps"> </text:span><text:span text:style-name="CAPS_20_BOLD">Holt,</text:span><text:span text:style-name="Drop_20_Caps"> prothonotary</text:span></text:p>
      <text:p text:style-name="P7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5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5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5"><text:span text:style-name="Drop_20_Caps"/></text:p>
      <text:p text:style-name="P5"><text:span text:style-name="Drop_20_Caps"><text:span text:style-name="T4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4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4">Brent R. Brian</text:span></text:span></text:p>
      <text:p text:style-name="P5"><text:span text:style-name="Drop_20_Caps"><text:span text:style-name="T4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a8f5a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font-weight="bold" officeooo:rsid="001a8f5a" style:font-weight-asian="bold" style:font-weight-complex="bold"/>
    </style:style>
    <style:style style:name="MT2" style:family="text">
      <style:text-properties fo:text-transform="uppercase" fo:color="#000000" style:font-name="Liberation Mono2" fo:font-size="10pt" fo:font-weight="bold" officeooo:rsid="001a8f5a" style:font-weight-asian="bold" style:font-weight-complex="bold"/>
    </style:style>
    <style:style style:name="MT3" style:family="text">
      <style:text-properties style:font-name="Liberation Mono" fo:font-size="10pt" fo:font-weight="bold" officeooo:rsid="001a8f5a" style:font-size-asian="10.5pt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ed, DE, Sussex, </text:span><text:span text:style-name="MT2">Andrew</text:span><text:span text:style-name="MT1"> </text:span><text:span text:style-name="MT2">Fullarton</text:span><text:span text:style-name="MT1"> to </text:span><text:span text:style-name="MT2">John</text:span><text:span text:style-name="MT1"> </text:span><text:span text:style-name="MT3">&amp;</text:span><text:span text:style-name="MT1"> </text:span><text:span text:style-name="MT2">ISABEL</text:span><text:span text:style-name="MT1"> </text:span><text:span text:style-name="MT2">Brice</text:span><text:span text:style-name="MT1">, </text:span><text:span text:style-name="MT2">William</text:span><text:span text:style-name="MT1"> </text:span><text:span text:style-name="MT2">Russell</text:span><text:span text:style-name="MT1"> 1759 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5.2$Linux_X86_64 LibreOffice_project/30$Build-2</meta:generator>
    <dc:date>2020-04-08T20:28:31.137906363</dc:date>
    <dc:creator>brent </dc:creator>
    <meta:editing-duration>PT29M4S</meta:editing-duration>
    <meta:editing-cycles>12</meta:editing-cycles>
    <meta:document-statistic meta:table-count="0" meta:image-count="0" meta:object-count="0" meta:page-count="3" meta:paragraph-count="37" meta:word-count="884" meta:character-count="4876" meta:non-whitespace-character-count="3757"/>
  </office:meta>
</office:document-meta>
</file>