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a204"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d4ed"/>
    </style:style>
    <style:style style:name="P8" style:family="paragraph" style:parent-style-name="Standard">
      <style:text-properties officeooo:paragraph-rsid="001b7803"/>
    </style:style>
    <style:style style:name="P9" style:family="paragraph" style:parent-style-name="Standard">
      <style:text-properties officeooo:paragraph-rsid="001deca6"/>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9a204"/>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7803"/>
    </style:style>
    <style:style style:name="T6" style:family="text">
      <style:text-properties fo:color="#000000" style:font-name="Liberation Mono" fo:font-size="10pt" officeooo:rsid="001b7803" style:font-size-asian="10.5pt"/>
    </style:style>
    <style:style style:name="T7" style:family="text">
      <style:text-properties fo:color="#000000" style:font-name="Liberation Mono" fo:font-size="10pt" officeooo:rsid="001bd4ed" style:font-size-asian="10.5pt"/>
    </style:style>
    <style:style style:name="T8" style:family="text">
      <style:text-properties fo:color="#000000" style:font-name="Liberation Mono" fo:font-size="10pt" officeooo:rsid="001c1b77" style:font-size-asian="10.5pt"/>
    </style:style>
    <style:style style:name="T9" style:family="text">
      <style:text-properties fo:color="#000000" style:font-name="Liberation Mono" fo:font-size="10pt" officeooo:rsid="001deca6" style:font-size-asian="10.5pt"/>
    </style:style>
    <style:style style:name="T10" style:family="text">
      <style:text-properties style:font-name="Liberation Mono" officeooo:rsid="001b7803"/>
    </style:style>
    <style:style style:name="T11" style:family="text">
      <style:text-properties officeooo:rsid="001bd4ed"/>
    </style:style>
    <style:style style:name="T12" style:family="text">
      <style:text-properties officeooo:rsid="001c1b77"/>
    </style:style>
    <style:style style:name="T13" style:family="text">
      <style:text-properties officeooo:rsid="001deca6"/>
    </style:style>
    <style:style style:name="T14" style:family="text">
      <style:text-properties fo:text-transform="uppercase" fo:color="#000000" style:font-name="Liberation Mono2" fo:font-size="10pt" fo:font-weight="bold" officeooo:rsid="001deca6"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ext:span text:style-name="T5">T</text:span></text:span><text:span text:style-name="CAPS">his</text:span><text:span text:style-name="Drop_20_Caps"> </text:span><text:span text:style-name="CAPS">indenture</text:span><text:span text:style-name="Drop_20_Caps"> made the second day of February in the year of Our Lord 1768 between </text:span><text:span text:style-name="CAPS_20_BOLD">Alexander</text:span><text:span text:style-name="Drop_20_Caps"> </text:span><text:span text:style-name="CAPS_20_BOLD">Bryan</text:span><text:span text:style-name="Drop_20_Caps"> of Mill Creek hundred in the county of New Castle Delaware, husband</text:span><text:span text:style-name="Drop_20_Caps"><text:span text:style-name="T5">man,</text:span></text:span><text:span text:style-name="Drop_20_Caps"> and </text:span><text:span text:style-name="CAPS_20_BOLD">Eleanor </text:span><text:span text:style-name="CAPS_20_BOLD"><text:span text:style-name="T5">[BRYAN]</text:span></text:span><text:span text:style-name="Drop_20_Caps"> his wife of the one part and </text:span><text:span text:style-name="CAPS_20_BOLD">Robert</text:span><text:span text:style-name="Drop_20_Caps"> </text:span><text:span text:style-name="CAPS_20_BOLD">Montgomery</text:span><text:span text:style-name="Drop_20_Caps"> of the county of Philadelphia in the province of Pennsylvania Merchant of the other part.</text:span></text:p>
      <text:p text:style-name="P3"><text:span text:style-name="Drop_20_Caps"/></text:p>
      <text:p text:style-name="P8"><text:span text:style-name="CAPS">Whereas</text:span><text:span text:style-name="Drop_20_Caps"> the said </text:span><text:span text:style-name="CAPS_20_BOLD">Alexander</text:span><text:span text:style-name="Drop_20_Caps"> </text:span><text:span text:style-name="CAPS_20_BOLD">Bryan</text:span><text:span text:style-name="Drop_20_Caps"> in and </text:span><text:span text:style-name="Drop_20_Caps"><text:span text:style-name="T6">by</text:span></text:span><text:span text:style-name="Drop_20_Caps"> a certain obligation bearing even date herewith stands bound unto the said </text:span><text:span text:style-name="CAPS_20_BOLD">Robert</text:span><text:span text:style-name="Drop_20_Caps"> </text:span><text:span text:style-name="CAPS_20_BOLD">Montgomery</text:span><text:span text:style-name="Drop_20_Caps"> in the sum of </text:span><text:span text:style-name="Drop_20_Caps"><text:span text:style-name="T10">£</text:span></text:span><text:span text:style-name="Drop_20_Caps">523.16.</text:span><text:span text:style-name="Drop_20_Caps"><text:span text:style-name="T5">04</text:span></text:span><text:span text:style-name="Drop_20_Caps"> lawful money of the government of the counties of New Castle, Kent, and Sussex on Delaware, aforesaid, conditioned for the payment of the sum of </text:span><text:span text:style-name="Drop_20_Caps"><text:span text:style-name="T10">£</text:span></text:span><text:span text:style-name="Drop_20_Caps">100 on the second day of February which will be in the year of Our Lord 1769 and the further sum of </text:span><text:span text:style-name="Drop_20_Caps"><text:span text:style-name="T10">£</text:span></text:span><text:span text:style-name="Drop_20_Caps">100 on the second day of February which will be in the year of Our Lord 1770 and the further sum of </text:span><text:span text:style-name="Drop_20_Caps"><text:span text:style-name="T10">£</text:span></text:span><text:span text:style-name="Drop_20_Caps">61.18.</text:span><text:span text:style-name="Drop_20_Caps"><text:span text:style-name="T6">02</text:span></text:span><text:span text:style-name="Drop_20_Caps"> on the second day of February which will be in the year of Our Lord 1771 together with lawful interest for the same as by the said recited obligation and condition thereof may appear.</text:span></text:p>
      <text:p text:style-name="P3"><text:span text:style-name="Drop_20_Caps"/></text:p>
      <text:p text:style-name="P8"><text:span text:style-name="CAPS">Now this indenture witnesseth</text:span><text:span text:style-name="Drop_20_Caps"> that the said </text:span><text:span text:style-name="CAPS_20_BOLD">Alexander</text:span><text:span text:style-name="Drop_20_Caps"> </text:span><text:span text:style-name="CAPS_20_BOLD">Bryan</text:span><text:span text:style-name="Drop_20_Caps"> and </text:span><text:span text:style-name="CAPS_20_BOLD">Eleanor</text:span><text:span text:style-name="Drop_20_Caps"> his wife for and in consideration of </text:span><text:span text:style-name="Drop_20_Caps"><text:span text:style-name="T12">heretofore</text:span></text:span><text:span text:style-name="Drop_20_Caps"> said </text:span><text:span text:style-name="Drop_20_Caps"><text:span text:style-name="T8">debts or</text:span></text:span><text:span text:style-name="Drop_20_Caps"> sums amounting in the whole to the sum of </text:span><text:span text:style-name="Drop_20_Caps"><text:span text:style-name="T10">£</text:span></text:span><text:span text:style-name="Drop_20_Caps">261.</text:span><text:span text:style-name="Drop_20_Caps"><text:span text:style-name="T5">18.02</text:span></text:span><text:span text:style-name="Drop_20_Caps"> and for the better securing the payment thereof with its interest unto the said </text:span><text:span text:style-name="CAPS_20_BOLD">Robert</text:span><text:span text:style-name="Drop_20_Caps"> </text:span><text:span text:style-name="CAPS_20_BOLD">Montgomery</text:span><text:span text:style-name="Drop_20_Caps">, his executors, administrators or assigns in discharge of the said recited obligation and for and in consideration of the further sum of 5 </text:span><text:span text:style-name="Drop_20_Caps"><text:span text:style-name="T6">s</text:span></text:span><text:span text:style-name="Drop_20_Caps">hillings money aforesaid unto the said </text:span><text:span text:style-name="CAPS_20_BOLD">Alexander</text:span><text:span text:style-name="Drop_20_Caps"> </text:span><text:span text:style-name="CAPS_20_BOLD">Bryan</text:span><text:span text:style-name="Drop_20_Caps"> in hand paid by the said </text:span><text:span text:style-name="CAPS_20_BOLD">Robert</text:span><text:span text:style-name="Drop_20_Caps"> </text:span><text:span text:style-name="CAPS_20_BOLD">Montgomery</text:span><text:span text:style-name="Drop_20_Caps"> at and before the ceiling and delivery of these presents the receipt whereof is hereby acknowledged, have granted, bargained, sold, </text:span><text:span text:style-name="Drop_20_Caps"><text:span text:style-name="T6">aligned</text:span></text:span><text:span text:style-name="Drop_20_Caps">, released, </text:span><text:span text:style-name="Drop_20_Caps"><text:span text:style-name="T6">enfeoffed</text:span></text:span><text:span text:style-name="Drop_20_Caps"> and confirmed and </text:span><text:span text:style-name="Drop_20_Caps"><text:span text:style-name="T6">by these</text:span></text:span><text:span text:style-name="Drop_20_Caps"> presents to </text:span><text:span text:style-name="Drop_20_Caps"><text:span text:style-name="T6">g</text:span></text:span><text:span text:style-name="Drop_20_Caps">rant, bargain, sell, </text:span><text:span text:style-name="Drop_20_Caps"><text:span text:style-name="T6">align</text:span></text:span><text:span text:style-name="Drop_20_Caps">, release, </text:span><text:span text:style-name="Drop_20_Caps"><text:span text:style-name="T6">enfeo</text:span></text:span><text:span text:style-name="Drop_20_Caps">ff and confirm unto the said </text:span><text:span text:style-name="CAPS_20_BOLD">Robert</text:span><text:span text:style-name="Drop_20_Caps"> </text:span><text:span text:style-name="CAPS_20_BOLD">Montgomery</text:span><text:span text:style-name="Drop_20_Caps"> his heirs and a</text:span><text:span text:style-name="Drop_20_Caps"><text:span text:style-name="T5">s</text:span></text:span><text:span text:style-name="Drop_20_Caps">signs all that </text:span><text:span text:style-name="Drop_20_Caps"><text:span text:style-name="T6">p</text:span></text:span><text:span text:style-name="Drop_20_Caps">lantation, tract and parcel of land situated and being in White Clay Creek hundred in the county of New </text:span><text:span text:style-name="Drop_20_Caps"><text:span text:style-name="T6">C</text:span></text:span><text:span text:style-name="Drop_20_Caps">astle aforesaid known by the name of </text:span><text:span text:style-name="Drop_20_Caps"><text:span text:style-name="T6">Moon</text:span></text:span><text:span text:style-name="Drop_20_Caps">wood.</text:span></text:p>
      <text:p text:style-name="P3"><text:span text:style-name="Drop_20_Caps"/></text:p>
      <text:p text:style-name="P7"><text:span text:style-name="Drop_20_Caps">Beginning at a </text:span><text:span text:style-name="Drop_20_Caps"><text:span text:style-name="T7">R</text:span></text:span><text:span text:style-name="Drop_20_Caps">ed </text:span><text:span text:style-name="Drop_20_Caps"><text:span text:style-name="T7">O</text:span></text:span><text:span text:style-name="Drop_20_Caps">ak at the mouth of a large run where the same falls into White Clay Creek, </text:span><text:span text:style-name="Drop_20_Caps"><text:span text:style-name="T7">thence</text:span></text:span><text:span text:style-name="Drop_20_Caps"> </text:span><text:span text:style-name="Drop_20_Caps"><text:span text:style-name="T7">S</text:span></text:span><text:span text:style-name="Drop_20_Caps"> 4 degrees </text:span><text:span text:style-name="Drop_20_Caps"><text:span text:style-name="T7">W</text:span></text:span><text:span text:style-name="Drop_20_Caps"> 80 purchase to a corner marked Maple standing in a small run, </text:span><text:span text:style-name="Drop_20_Caps"><text:span text:style-name="T7">thence</text:span></text:span><text:span text:style-name="Drop_20_Caps"> </text:span><text:span text:style-name="Drop_20_Caps"><text:span text:style-name="T7">S</text:span></text:span><text:span text:style-name="Drop_20_Caps"> 55 degrees </text:span><text:span text:style-name="Drop_20_Caps"><text:span text:style-name="T7">E</text:span></text:span><text:span text:style-name="Drop_20_Caps"> 140 perches to a corner </text:span><text:span text:style-name="Drop_20_Caps"><text:span text:style-name="T7">marked</text:span></text:span><text:span text:style-name="Drop_20_Caps"> White Oak, </text:span><text:span text:style-name="Drop_20_Caps"><text:span text:style-name="T7">thence</text:span></text:span><text:span text:style-name="Drop_20_Caps"> </text:span><text:span text:style-name="Drop_20_Caps"><text:span text:style-name="T7">E</text:span></text:span><text:span text:style-name="Drop_20_Caps"> 62 perches to a corner marked Red Oak, </text:span><text:span text:style-name="Drop_20_Caps"><text:span text:style-name="T7">thence</text:span></text:span><text:span text:style-name="Drop_20_Caps"> </text:span><text:span text:style-name="Drop_20_Caps"><text:span text:style-name="T7">N</text:span></text:span><text:span text:style-name="Drop_20_Caps"> 9 degrees </text:span><text:span text:style-name="Drop_20_Caps"><text:span text:style-name="T7">W</text:span></text:span><text:span text:style-name="Drop_20_Caps"> 270 purchase by the land formerly of </text:span><text:span text:style-name="CAPS_20_BOLD">James</text:span><text:span text:style-name="Drop_20_Caps"> </text:span><text:span text:style-name="CAPS_20_BOLD"><text:span text:style-name="T11">Claypool</text:span></text:span><text:span text:style-name="Drop_20_Caps"> to a corner marked Hickory standing near the edge of White Clay Creek aforesaid, </text:span><text:span text:style-name="Drop_20_Caps"><text:span text:style-name="T7">thence</text:span></text:span><text:span text:style-name="Drop_20_Caps"> up the creek to the second courses there of to the place of beginning.</text:span></text:p>
      <text:p text:style-name="P9"><text:span text:style-name="Drop_20_Caps">Containing 200 acres of land, be the same more or less, together also with all and singular the messuages, buildings, improvements, </text:span><text:span text:style-name="Drop_20_Caps"><text:span text:style-name="T8">ways</text:span></text:span><text:span text:style-name="Drop_20_Caps">, </text:span><text:span text:style-name="Drop_20_Caps"><text:span text:style-name="T8">w</text:span></text:span><text:span text:style-name="Drop_20_Caps">aters, water courses, rights, </text:span><text:span text:style-name="Drop_20_Caps"><text:span text:style-name="T8">l</text:span></text:span><text:span text:style-name="Drop_20_Caps">iberties, privileges, </text:span><text:span text:style-name="Drop_20_Caps"><text:span text:style-name="T8">hereditaments</text:span></text:span><text:span text:style-name="Drop_20_Caps"> and appurtenances whatsoever to the said hereby granted premises belonging and the reversion and reversions, remainder and remainders, rents, issues, and </text:span><text:span text:style-name="Drop_20_Caps"><text:span text:style-name="T8">profits</text:span></text:span><text:span text:style-name="Drop_20_Caps"> thereof, to have and to hold, to the said </text:span><text:span text:style-name="Drop_20_Caps"><text:span text:style-name="T8">p</text:span></text:span><text:span text:style-name="Drop_20_Caps">lantation tract and parcel of land and all and singular the premises hereby granted with the appurtenances unto the said </text:span><text:span text:style-name="CAPS_20_BOLD">Robert</text:span><text:span text:style-name="Drop_20_Caps"> </text:span><text:span text:style-name="CAPS_20_BOLD">Montgomery</text:span><text:span text:style-name="Drop_20_Caps">, his heirs and </text:span><text:span text:style-name="Drop_20_Caps"><text:span text:style-name="T8">assigns</text:span></text:span><text:span text:style-name="Drop_20_Caps">, to the only proper use and behoof of the said </text:span><text:span text:style-name="CAPS_20_BOLD">Robert</text:span><text:span text:style-name="Drop_20_Caps"> </text:span><text:span text:style-name="CAPS_20_BOLD">Montgomery</text:span><text:span text:style-name="Drop_20_Caps">, his heirs and assigns forever provided always nevertheless that if the said </text:span><text:span text:style-name="CAPS_20_BOLD">Alexander</text:span><text:span text:style-name="Drop_20_Caps"> </text:span><text:span text:style-name="CAPS_20_BOLD">Bryan</text:span><text:span text:style-name="Drop_20_Caps"> his heirs, executors, administrators or as signs or any of them sh</text:span><text:span text:style-name="Drop_20_Caps"><text:span text:style-name="T8">a</text:span></text:span><text:span text:style-name="Drop_20_Caps">ll and do well and truly pay or cause to be paid on to the set of </text:span><text:span text:style-name="CAPS_20_BOLD">Robert</text:span><text:span text:style-name="Drop_20_Caps"> </text:span><text:span text:style-name="CAPS_20_BOLD">Montgomery</text:span><text:span text:style-name="Drop_20_Caps"> his certain attorney, </text:span><text:span text:style-name="Drop_20_Caps"><text:span text:style-name="T8">executors</text:span></text:span><text:span text:style-name="Drop_20_Caps">, administrators, </text:span><text:span text:style-name="Drop_20_Caps"><text:span text:style-name="T8">assigns</text:span></text:span><text:span text:style-name="Drop_20_Caps"> the aforesaid </text:span><text:span text:style-name="Drop_20_Caps"><text:span text:style-name="T8">debts</text:span></text:span><text:span text:style-name="Drop_20_Caps">, sums amounting in the whole to the sum of </text:span><text:span text:style-name="Drop_20_Caps"><text:span text:style-name="T10">£</text:span></text:span><text:span text:style-name="Drop_20_Caps">261.</text:span><text:span text:style-name="Drop_20_Caps"><text:span text:style-name="T5">18.02</text:span></text:span><text:span text:style-name="Drop_20_Caps"> on the days and times here in before mentioned and appointed for the payment thereof together with </text:span><text:span text:style-name="Drop_20_Caps"><text:span text:style-name="T9">lawful interest</text:span></text:span><text:span text:style-name="Drop_20_Caps"> for the same according to the conditions of the said recited obligation without fraud or further delay and without any deduction, deflation or abatement whatsoever to be made of </text:span><text:soft-page-break/><text:span text:style-name="Drop_20_Caps">any </text:span><text:span text:style-name="Drop_20_Caps"><text:span text:style-name="T9">thing</text:span></text:span><text:span text:style-name="Drop_20_Caps"> for or in respect of any taxes, charges, or assessments whatsoever that then and from </text:span><text:span text:style-name="Drop_20_Caps"><text:span text:style-name="T13">thenceforth </text:span></text:span><text:span text:style-name="Drop_20_Caps">as well this present indenture and the estate and Estates hereby granted as the said recited obligation shall cease determine and become absolutely avoid any here or there in contained to the contrary in any wise notwithstanding. And the said </text:span><text:span text:style-name="CAPS_20_BOLD">Alexander</text:span><text:span text:style-name="Drop_20_Caps"> </text:span><text:span text:style-name="CAPS_20_BOLD">Bryan</text:span><text:span text:style-name="Drop_20_Caps"> and </text:span><text:span text:style-name="CAPS_20_BOLD">Eleanor</text:span><text:span text:style-name="Drop_20_Caps"> his wife do by these presents nominate and appoint </text:span><text:span text:style-name="CAPS_20_BOLD">Richard</text:span><text:span text:style-name="Drop_20_Caps"> </text:span><text:span text:style-name="CAPS_20_BOLD">mcwilliam</text:span><text:span text:style-name="Drop_20_Caps"> Esquire and </text:span><text:span text:style-name="CAPS_20_BOLD">George</text:span><text:span text:style-name="Drop_20_Caps"> </text:span><text:span text:style-name="CAPS_20_BOLD">Re</text:span><text:span text:style-name="CAPS_20_BOLD"><text:span text:style-name="T14">A</text:span></text:span><text:span text:style-name="CAPS_20_BOLD">d</text:span><text:span text:style-name="Drop_20_Caps"> gentleman both of the Town and County of New </text:span><text:span text:style-name="Drop_20_Caps"><text:span text:style-name="T9">C</text:span></text:span><text:span text:style-name="Drop_20_Caps">astle aforesaid did or either of them to be the attorney and attorneys of them the said </text:span><text:span text:style-name="CAPS_20_BOLD">Alexander</text:span><text:span text:style-name="Drop_20_Caps"> </text:span><text:span text:style-name="CAPS_20_BOLD">Bryan</text:span><text:span text:style-name="Drop_20_Caps"> and </text:span><text:span text:style-name="CAPS_20_BOLD">Eleanor</text:span><text:span text:style-name="Drop_20_Caps"> his wife for them and end their names to acknowledge and deliver this indenture in open Court of Common Pleas to be held for the set County of New Castle according to the form and act of the general assembly of this government in such case made and provided.</text:span></text:p>
      <text:p text:style-name="P3"><text:span text:style-name="Drop_20_Caps"/></text:p>
      <text:p text:style-name="P3"><text:span text:style-name="Drop_20_Caps">In witness whereof the said parties have to these presents set their hands and seals the day and year first within written.</text:span></text:p>
      <text:p text:style-name="P3"><text:span text:style-name="Drop_20_Caps"/></text:p>
      <text:p text:style-name="P3"><text:span text:style-name="CAPS_20_BOLD">Alexander</text:span><text:span text:style-name="Drop_20_Caps"> </text:span><text:span text:style-name="CAPS_20_BOLD">Bryan</text:span><text:span text:style-name="Drop_20_Caps"> </text:span><text:span text:style-name="Drop_20_Caps"><text:span text:style-name="T13">{</text:span></text:span><text:span text:style-name="Drop_20_Caps">seal</text:span><text:span text:style-name="Drop_20_Caps"><text:span text:style-name="T13">}</text:span></text:span></text:p>
      <text:p text:style-name="P3"><text:span text:style-name="CAPS_20_BOLD">Eleanor</text:span><text:span text:style-name="Drop_20_Caps"> </text:span><text:span text:style-name="CAPS_20_BOLD">Bryan</text:span><text:span text:style-name="Drop_20_Caps"> <text:s text:c="2"/></text:span><text:span text:style-name="Drop_20_Caps"><text:span text:style-name="T13">{</text:span></text:span><text:span text:style-name="Drop_20_Caps">seal</text:span><text:span text:style-name="Drop_20_Caps"><text:span text:style-name="T13">}</text:span></text:span></text:p>
      <text:p text:style-name="P3"><text:span text:style-name="Drop_20_Caps"/></text:p>
      <text:p text:style-name="P3"><text:span text:style-name="Drop_20_Caps">Signed Sealed Delivered in the presence of us</text:span></text:p>
      <text:p text:style-name="P3"><text:span text:style-name="Drop_20_Caps"/></text:p>
      <text:p text:style-name="P9"><text:span text:style-name="CAPS_20_BOLD">John N</text:span><text:span text:style-name="CAPS_20_BOLD"><text:span text:style-name="T13">i</text:span></text:span><text:span text:style-name="CAPS_20_BOLD">vins </text:span></text:p>
      <text:p text:style-name="P9"><text:span text:style-name="CAPS_20_BOLD">William </text:span><text:span text:style-name="CAPS_20_BOLD"><text:span text:style-name="T13">Owens</text:span></text:span></text:p>
      <text:p text:style-name="P3"><text:span text:style-name="Drop_20_Caps"/></text:p>
      <text:p text:style-name="P3"><text:span text:style-name="Drop_20_Caps"/></text:p>
      <text:p text:style-name="P11"><text:span text:style-name="Drop_20_Caps">New Castle County</text:span></text:p>
      <text:p text:style-name="P3"><text:span text:style-name="Drop_20_Caps"/></text:p>
      <text:p text:style-name="P3"><text:span text:style-name="Drop_20_Caps">Acknowledged in open Court of Common Pleas held at Newcastle for the county of New </text:span><text:span text:style-name="Drop_20_Caps"><text:span text:style-name="T9">C</text:span></text:span><text:span text:style-name="Drop_20_Caps">astle in February term 1768.</text:span></text:p>
      <text:p text:style-name="P3"><text:span text:style-name="Drop_20_Caps"/></text:p>
      <text:p text:style-name="P3"><text:span text:style-name="Drop_20_Caps">In testimony whereof I have hereunto affixed the public seal of said County</text:span></text:p>
      <text:p text:style-name="P3"><text:span text:style-name="Drop_20_Caps"/></text:p>
      <text:p text:style-name="P3"><text:span text:style-name="CAPS_20_BOLD">Theodore</text:span><text:span text:style-name="Drop_20_Caps"> </text:span><text:span text:style-name="CAPS_20_BOLD">Maurice,</text:span><text:span text:style-name="Drop_20_Caps"> Prot</text:span><text:span text:style-name="Drop_20_Caps"><text:span text:style-name="T13">h</text:span></text:span><text:span text:style-name="Drop_20_Caps">onotary</text:span></text:p>
      <text:p text:style-name="P3"><text:span text:style-name="Drop_20_Caps"/></text:p>
      <text:p text:style-name="P3"><text:span text:style-name="Drop_20_Caps">Recorded March 12th 1768</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yan &amp; Martha M. Bry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yan</text:span></text:span></text:p>
      <text:p text:style-name="P5"><text:span text:style-name="Drop_20_Caps"><text:span text:style-name="T2">Martha M. Bry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a20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a20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Alexander Bryan to Robert Montgomery 1768</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31T20:37:17.933001800</dc:date>
    <dc:creator>brent </dc:creator>
    <meta:editing-duration>PT36M33S</meta:editing-duration>
    <meta:editing-cycles>12</meta:editing-cycles>
    <meta:document-statistic meta:table-count="0" meta:image-count="0" meta:object-count="0" meta:page-count="4" meta:paragraph-count="35" meta:word-count="1092" meta:character-count="6277" meta:non-whitespace-character-count="4948"/>
  </office:meta>
</office:document-meta>
</file>