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ab1a" officeooo:paragraph-rsid="0019ab1a" style:font-size-asian="10.5pt" style:font-weight-asian="bold" style:font-weight-complex="bold"/>
    </style:style>
    <style:style style:name="P6" style:family="paragraph" style:parent-style-name="Quotations">
      <style:text-properties officeooo:paragraph-rsid="001e3a94"/>
    </style:style>
    <style:style style:name="P7" style:family="paragraph" style:parent-style-name="Standard">
      <style:text-properties officeooo:paragraph-rsid="0011597c"/>
    </style:style>
    <style:style style:name="P8" style:family="paragraph" style:parent-style-name="Standard">
      <style:text-properties officeooo:paragraph-rsid="001c7cf6"/>
    </style:style>
    <style:style style:name="P9" style:family="paragraph" style:parent-style-name="Standard">
      <style:text-properties officeooo:paragraph-rsid="001dbf09"/>
    </style:style>
    <style:style style:name="P10" style:family="paragraph" style:parent-style-name="Standard">
      <style:text-properties officeooo:paragraph-rsid="001f9eb9"/>
    </style:style>
    <style:style style:name="P11" style:family="paragraph" style:parent-style-name="Standard">
      <style:text-properties officeooo:paragraph-rsid="00200a7b"/>
    </style:style>
    <style:style style:name="P12" style:family="paragraph" style:parent-style-name="Standard">
      <style:text-properties officeooo:paragraph-rsid="002fa125"/>
    </style:style>
    <style:style style:name="P13" style:family="paragraph" style:parent-style-name="Standard">
      <style:text-properties officeooo:paragraph-rsid="00311e3b"/>
    </style:style>
    <style:style style:name="P14" style:family="paragraph" style:parent-style-name="Standard">
      <style:text-properties officeooo:paragraph-rsid="0031da0c"/>
    </style:style>
    <style:style style:name="P15" style:family="paragraph" style:parent-style-name="Standard">
      <style:text-properties officeooo:paragraph-rsid="00329d08"/>
    </style:style>
    <style:style style:name="P16" style:family="paragraph" style:parent-style-name="Standard">
      <style:paragraph-properties fo:break-before="page"/>
      <style:text-properties officeooo:paragraph-rsid="00200a7b"/>
    </style:style>
    <style:style style:name="P17" style:family="paragraph" style:parent-style-name="Standard">
      <style:paragraph-properties fo:break-before="page"/>
      <style:text-properties officeooo:paragraph-rsid="0011597c"/>
    </style:style>
    <style:style style:name="P18" style:family="paragraph" style:parent-style-name="Standard">
      <style:paragraph-properties fo:break-before="page"/>
      <style:text-properties officeooo:paragraph-rsid="0031da0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2fa125" style:font-size-asian="10.5pt"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311e3b" style:font-size-asian="10.5pt" style:text-overline-style="none" style:text-overline-color="font-color"/>
    </style:style>
    <style:style style:name="T7"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8" style:family="text">
      <style:text-properties fo:text-transform="uppercase" fo:color="#000000" loext:opacity="100%" style:font-name="Liberation Mono2" fo:font-size="10pt" fo:font-weight="bold" officeooo:rsid="00200a7b" style:font-size-asian="10.5pt"/>
    </style:style>
    <style:style style:name="T9" style:family="text">
      <style:text-properties officeooo:rsid="001c7cf6"/>
    </style:style>
    <style:style style:name="T10" style:family="text">
      <style:text-properties fo:color="#000000" loext:opacity="100%" style:font-name="Liberation Mono" fo:font-size="10pt" officeooo:rsid="001c7cf6" style:font-size-asian="10.5pt"/>
    </style:style>
    <style:style style:name="T11" style:family="text">
      <style:text-properties fo:color="#000000" loext:opacity="100%" style:font-name="Liberation Mono" fo:font-size="10pt" officeooo:rsid="001dbf09" style:font-size-asian="10.5pt"/>
    </style:style>
    <style:style style:name="T12" style:family="text">
      <style:text-properties fo:color="#000000" loext:opacity="100%" style:font-name="Liberation Mono" fo:font-size="10pt" officeooo:rsid="001e3a94" style:font-size-asian="10.5pt"/>
    </style:style>
    <style:style style:name="T13" style:family="text">
      <style:text-properties fo:color="#000000" loext:opacity="100%" style:font-name="Liberation Mono" fo:font-size="10pt" officeooo:rsid="001f9eb9" style:font-size-asian="10.5pt"/>
    </style:style>
    <style:style style:name="T14" style:family="text">
      <style:text-properties fo:color="#000000" loext:opacity="100%" style:font-name="Liberation Mono" fo:font-size="10pt" officeooo:rsid="00200a7b" style:font-size-asian="10.5pt"/>
    </style:style>
    <style:style style:name="T15" style:family="text">
      <style:text-properties fo:color="#000000" loext:opacity="100%" style:font-name="Liberation Mono" fo:font-size="10pt" officeooo:rsid="0026f919" style:font-size-asian="10.5pt"/>
    </style:style>
    <style:style style:name="T16" style:family="text">
      <style:text-properties fo:color="#000000" loext:opacity="100%" style:font-name="Liberation Mono" fo:font-size="10pt" officeooo:rsid="0028a8b2" style:font-size-asian="10.5pt"/>
    </style:style>
    <style:style style:name="T17" style:family="text">
      <style:text-properties fo:color="#000000" loext:opacity="100%" style:font-name="Liberation Mono" fo:font-size="10pt" officeooo:rsid="002aa249" style:font-size-asian="10.5pt"/>
    </style:style>
    <style:style style:name="T18" style:family="text">
      <style:text-properties fo:color="#000000" loext:opacity="100%" style:font-name="Liberation Mono" fo:font-size="10pt" officeooo:rsid="002da523" style:font-size-asian="10.5pt"/>
    </style:style>
    <style:style style:name="T19" style:family="text">
      <style:text-properties fo:color="#000000" loext:opacity="100%" style:font-name="Liberation Mono" fo:font-size="10pt" officeooo:rsid="00311e3b" style:font-size-asian="10.5pt"/>
    </style:style>
    <style:style style:name="T20" style:family="text">
      <style:text-properties fo:color="#000000" loext:opacity="100%" style:font-name="Liberation Mono" fo:font-size="10pt" officeooo:rsid="0031b300" style:font-size-asian="10.5pt"/>
    </style:style>
    <style:style style:name="T21" style:family="text">
      <style:text-properties officeooo:rsid="001dbf09"/>
    </style:style>
    <style:style style:name="T22" style:family="text">
      <style:text-properties officeooo:rsid="001e3a94"/>
    </style:style>
    <style:style style:name="T23" style:family="text">
      <style:text-properties officeooo:rsid="001f9eb9"/>
    </style:style>
    <style:style style:name="T24" style:family="text">
      <style:text-properties style:text-position="super 58%" officeooo:rsid="001f9eb9"/>
    </style:style>
    <style:style style:name="T25" style:family="text">
      <style:text-properties style:text-position="super 58%" officeooo:rsid="0031da0c"/>
    </style:style>
    <style:style style:name="T26" style:family="text">
      <style:text-properties style:text-position="super 58%" officeooo:rsid="00329d08"/>
    </style:style>
    <style:style style:name="T27" style:family="text">
      <style:text-properties style:text-position="0% 100%"/>
    </style:style>
    <style:style style:name="T28" style:family="text">
      <style:text-properties officeooo:rsid="00200a7b"/>
    </style:style>
    <style:style style:name="T29" style:family="text">
      <style:text-properties officeooo:rsid="0026f919"/>
    </style:style>
    <style:style style:name="T30" style:family="text">
      <style:text-properties officeooo:rsid="0028a8b2"/>
    </style:style>
    <style:style style:name="T31" style:family="text">
      <style:text-properties officeooo:rsid="002aa249"/>
    </style:style>
    <style:style style:name="T32" style:family="text">
      <style:text-properties style:font-name="Liberation Mono" officeooo:rsid="002aa249"/>
    </style:style>
    <style:style style:name="T33" style:family="text">
      <style:text-properties officeooo:rsid="002bbb8e"/>
    </style:style>
    <style:style style:name="T34" style:family="text">
      <style:text-properties officeooo:rsid="002da523"/>
    </style:style>
    <style:style style:name="T35" style:family="text">
      <style:text-properties officeooo:rsid="002fa125"/>
    </style:style>
    <style:style style:name="T36" style:family="text">
      <style:text-properties officeooo:rsid="00311e3b"/>
    </style:style>
    <style:style style:name="T37" style:family="text">
      <style:text-properties officeooo:rsid="0031b300"/>
    </style:style>
    <style:style style:name="T38" style:family="text">
      <style:text-properties officeooo:rsid="0031da0c"/>
    </style:style>
    <style:style style:name="T39" style:family="text">
      <style:text-properties officeooo:rsid="00329d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10">Deed</text:span></text:span><text:span text:style-name="Drop_20_Caps"> </text:span><text:span text:style-name="Drop_20_Caps"><text:span text:style-name="T4">Abraham</text:span></text:span><text:span text:style-name="Drop_20_Caps"> </text:span><text:span text:style-name="Drop_20_Caps"><text:span text:style-name="T4">Ingram</text:span></text:span><text:span text:style-name="Drop_20_Caps"> to </text:span><text:span text:style-name="Drop_20_Caps"><text:span text:style-name="T4">William</text:span></text:span><text:span text:style-name="Drop_20_Caps"> </text:span><text:span text:style-name="Drop_20_Caps"><text:span text:style-name="T4">Burton</text:span></text:span></text:p>
      <text:p text:style-name="P7"><text:span text:style-name="Drop_20_Caps"/></text:p>
      <text:p text:style-name="P7"><text:span text:style-name="CAPS">This indenture</text:span><text:span text:style-name="Drop_20_Caps"> made the 7th Day of November in the year of Our Lord 1733.</text:span></text:p>
      <text:p text:style-name="P7"><text:span text:style-name="Drop_20_Caps"/></text:p>
      <text:p text:style-name="P7"><text:span text:style-name="Drop_20_Caps">Between </text:span><text:span text:style-name="Drop_20_Caps"><text:span text:style-name="T4">Abraham</text:span></text:span><text:span text:style-name="Drop_20_Caps"> </text:span><text:span text:style-name="Drop_20_Caps"><text:span text:style-name="T4">Ingram</text:span></text:span><text:span text:style-name="Drop_20_Caps"> of Somerset County in the province of Maryland of ye one part, Yeoman, and </text:span><text:span text:style-name="Drop_20_Caps"><text:span text:style-name="T4">William</text:span></text:span><text:span text:style-name="Drop_20_Caps"> </text:span><text:span text:style-name="Drop_20_Caps"><text:span text:style-name="T4">Burton</text:span></text:span><text:span text:style-name="Drop_20_Caps"> of ye said County and province </text:span><text:span text:style-name="Drop_20_Caps"><text:span text:style-name="T10">aforesaid,</text:span></text:span><text:span text:style-name="Drop_20_Caps"> Yeoman, of the other part.</text:span></text:p>
      <text:p text:style-name="P7"><text:span text:style-name="Drop_20_Caps"/></text:p>
      <text:p text:style-name="P7"><text:span text:style-name="CAPS">Witnesseth</text:span><text:span text:style-name="Drop_20_Caps"> that whereas </text:span><text:span text:style-name="Drop_20_Caps"><text:span text:style-name="T4">William</text:span></text:span><text:span text:style-name="Drop_20_Caps"> </text:span><text:span text:style-name="Drop_20_Caps"><text:span text:style-name="T4">Penn</text:span></text:span><text:span text:style-name="Drop_20_Caps"> proprietary </text:span><text:span text:style-name="Drop_20_Caps"><text:span text:style-name="T11">and</text:span></text:span><text:span text:style-name="Drop_20_Caps"> </text:span><text:span text:style-name="Drop_20_Caps"><text:span text:style-name="T21">G</text:span></text:span><text:span text:style-name="Drop_20_Caps">overnor of the province of Pennsylvania, and territories thereunto belonging, did grant and confirm on to </text:span><text:span text:style-name="Drop_20_Caps"><text:span text:style-name="T4">William</text:span></text:span><text:span text:style-name="Drop_20_Caps"> </text:span><text:span text:style-name="Drop_20_Caps"><text:span text:style-name="T4">Kanning</text:span></text:span><text:span text:style-name="Drop_20_Caps"> of </text:span><text:span text:style-name="Drop_20_Caps"><text:span text:style-name="T10">ye</text:span></text:span><text:span text:style-name="Drop_20_Caps"> County of Sussex Delaware 300 acres of land situated and lying and being on the north side of ye said India</text:span><text:span text:style-name="Drop_20_Caps"><text:span text:style-name="T29">n</text:span></text:span><text:span text:style-name="Drop_20_Caps"> River:</text:span></text:p>
      <text:p text:style-name="P7"><text:span text:style-name="Drop_20_Caps"/></text:p>
      <text:p text:style-name="P6"><text:span text:style-name="Drop_20_Caps">Beginning at a marked Red Oak standing on a </text:span><text:span text:style-name="Drop_20_Caps"><text:span text:style-name="T11">point</text:span></text:span><text:span text:style-name="Drop_20_Caps"> of </text:span><text:span text:style-name="Drop_20_Caps"><text:span text:style-name="T21">m</text:span></text:span><text:span text:style-name="Drop_20_Caps"><text:span text:style-name="T11">arsh</text:span></text:span><text:span text:style-name="Drop_20_Caps"> and </text:span><text:span text:style-name="Drop_20_Caps"><text:span text:style-name="T21">v</text:span></text:span><text:span text:style-name="Drop_20_Caps">alley on the river side; </text:span><text:span text:style-name="Drop_20_Caps"><text:span text:style-name="T11">thence</text:span></text:span><text:span text:style-name="Drop_20_Caps"> </text:span><text:span text:style-name="Drop_20_Caps"><text:span text:style-name="T11">n</text:span></text:span><text:span text:style-name="Drop_20_Caps">orth west by a line of marked trees 325 </text:span><text:span text:style-name="Drop_20_Caps"><text:span text:style-name="T11">perches</text:span></text:span><text:span text:style-name="Drop_20_Caps"> to a </text:span><text:span text:style-name="Drop_20_Caps"><text:span text:style-name="T12">corner</text:span></text:span><text:span text:style-name="Drop_20_Caps"> marked ??? Hickory standing in the woods; </text:span><text:span text:style-name="Drop_20_Caps"><text:span text:style-name="T11">thence</text:span></text:span><text:span text:style-name="Drop_20_Caps"> </text:span><text:span text:style-name="Drop_20_Caps"><text:span text:style-name="T12">n</text:span></text:span><text:span text:style-name="Drop_20_Caps">orth west by </text:span><text:span text:style-name="Drop_20_Caps"><text:span text:style-name="T12">w</text:span></text:span><text:span text:style-name="Drop_20_Caps">est 150 perches to a white oak standing in the woods; </text:span><text:span text:style-name="Drop_20_Caps"><text:span text:style-name="T11">thence</text:span></text:span><text:span text:style-name="Drop_20_Caps"> </text:span><text:span text:style-name="Drop_20_Caps"><text:span text:style-name="T12">s</text:span></text:span><text:span text:style-name="Drop_20_Caps">outh east and by a line of marked trees 325 perches </text:span><text:span text:style-name="Drop_20_Caps"><text:span text:style-name="T22">to a White Oak by the river and </text:span></text:span><text:span text:style-name="Drop_20_Caps">home to the first </text:span><text:span text:style-name="Drop_20_Caps"><text:span text:style-name="T10">bounder</text:span></text:span><text:span text:style-name="Drop_20_Caps">.</text:span></text:p>
      <text:p text:style-name="P7"><text:span text:style-name="Drop_20_Caps">Containing 300 acres</text:span></text:p>
      <text:p text:style-name="P7"><text:span text:style-name="Drop_20_Caps"/></text:p>
      <text:p text:style-name="P10"><text:span text:style-name="CAPS">And whereas</text:span><text:span text:style-name="Drop_20_Caps"> </text:span><text:span text:style-name="Drop_20_Caps"><text:span text:style-name="T4">Lazarus</text:span></text:span><text:span text:style-name="Drop_20_Caps"> </text:span><text:span text:style-name="Drop_20_Caps"><text:span text:style-name="T4">Kanning</text:span></text:span><text:span text:style-name="Drop_20_Caps"> by deed </text:span><text:span text:style-name="Drop_20_Caps"><text:span text:style-name="T13">poll</text:span></text:span><text:span text:style-name="Drop_20_Caps"> bearing date the 4th day of February 1705 and </text:span><text:span text:style-name="Drop_20_Caps"><text:span text:style-name="T13">grant and convey </text:span></text:span><text:span text:style-name="Drop_20_Caps">to </text:span><text:span text:style-name="Drop_20_Caps"><text:span text:style-name="T4">Teague</text:span></text:span><text:span text:style-name="Drop_20_Caps"> </text:span><text:span text:style-name="Drop_20_Caps"><text:span text:style-name="T4">quilling</text:span></text:span><text:span text:style-name="Drop_20_Caps"> the above said 300 acres of land he the said </text:span><text:span text:style-name="Drop_20_Caps"><text:span text:style-name="T4">Lazarus</text:span></text:span><text:span text:style-name="Drop_20_Caps"> </text:span><text:span text:style-name="Drop_20_Caps"><text:span text:style-name="T4">Kanning</text:span></text:span><text:span text:style-name="Drop_20_Caps"> lawful </text:span><text:span text:style-name="Drop_20_Caps"><text:span text:style-name="T13">a</text:span></text:span><text:span text:style-name="Drop_20_Caps">uthority </text:span><text:span text:style-name="Drop_20_Caps"><text:span text:style-name="T23">to do so </text:span></text:span><text:span text:style-name="Drop_20_Caps">as attorney for his father </text:span><text:span text:style-name="Drop_20_Caps"><text:span text:style-name="T4">William</text:span></text:span><text:span text:style-name="Drop_20_Caps"> </text:span><text:span text:style-name="Drop_20_Caps"><text:span text:style-name="T4">Kanning</text:span></text:span><text:span text:style-name="Drop_20_Caps"> and </text:span><text:span text:style-name="Drop_20_Caps"><text:span text:style-name="T13">o</text:span></text:span><text:span text:style-name="Drop_20_Caps">rder of court ye, as by ye last recited deed </text:span><text:span text:style-name="Drop_20_Caps"><text:span text:style-name="T23">m</text:span></text:span><text:span text:style-name="Drop_20_Caps">ay more fully appear.</text:span></text:p>
      <text:p text:style-name="P10"><text:span text:style-name="Drop_20_Caps"/></text:p>
      <text:p text:style-name="P10"><text:span text:style-name="CAPS"><text:span text:style-name="T23">A</text:span></text:span><text:span text:style-name="CAPS">nd whereas</text:span><text:span text:style-name="Drop_20_Caps"> </text:span><text:span text:style-name="Drop_20_Caps"><text:span text:style-name="T4">Thomas</text:span></text:span><text:span text:style-name="Drop_20_Caps"> </text:span><text:span text:style-name="Drop_20_Caps"><text:span text:style-name="T4">quilling,</text:span></text:span><text:span text:style-name="Drop_20_Caps"> administrator of all and singular the goods, chattels, lands, tenements of </text:span><text:span text:style-name="Drop_20_Caps"><text:span text:style-name="T13">ye</text:span></text:span><text:span text:style-name="Drop_20_Caps"> said </text:span><text:span text:style-name="Drop_20_Caps"><text:span text:style-name="T4">Teague</text:span></text:span><text:span text:style-name="Drop_20_Caps"> </text:span><text:span text:style-name="Drop_20_Caps"><text:span text:style-name="T4">quilling,</text:span></text:span><text:span text:style-name="Drop_20_Caps"> and by virtue of a certain deed bearing the 4th day of September Anno Domini 1712 did grant and convey unto </text:span><text:span text:style-name="CAPS_20_BOLD">Phil</text:span><text:span text:style-name="CAPS_20_BOLD"><text:span text:style-name="T8">IP</text:span></text:span><text:span text:style-name="Drop_20_Caps"> </text:span><text:span text:style-name="CAPS_20_BOLD">askue</text:span><text:span text:style-name="Drop_20_Caps"> of you said County of Sussex the above mentioned 300 acres of land as by the said deed </text:span><text:span text:style-name="Drop_20_Caps"><text:span text:style-name="T13">m</text:span></text:span><text:span text:style-name="Drop_20_Caps">ay more fully appear.</text:span></text:p>
      <text:p text:style-name="P10"><text:span text:style-name="Drop_20_Caps"/></text:p>
      <text:p text:style-name="P10"><text:span text:style-name="CAPS"><text:span text:style-name="T23">A</text:span></text:span><text:span text:style-name="CAPS">nd whereas</text:span><text:span text:style-name="Drop_20_Caps"> by virtue of a certain deed during the date the 10th day o</text:span><text:span text:style-name="Drop_20_Caps"><text:span text:style-name="T23">f the 11</text:span></text:span><text:span text:style-name="Drop_20_Caps"><text:span text:style-name="T24">th</text:span></text:span><text:span text:style-name="Drop_20_Caps"><text:span text:style-name="T23"> month of</text:span></text:span><text:span text:style-name="Drop_20_Caps"> 1704 </text:span><text:span text:style-name="Drop_20_Caps"><text:span text:style-name="T4">William</text:span></text:span><text:span text:style-name="Drop_20_Caps"> </text:span><text:span text:style-name="Drop_20_Caps"><text:span text:style-name="T4">Clark</text:span></text:span><text:span text:style-name="Drop_20_Caps"> in the county of Sussex, </text:span><text:span text:style-name="Drop_20_Caps"><text:span text:style-name="T13">aforesaid,</text:span></text:span><text:span text:style-name="Drop_20_Caps"> did convey to </text:span><text:span text:style-name="Drop_20_Caps"><text:span text:style-name="T4">Lazarus</text:span></text:span><text:span text:style-name="Drop_20_Caps"> </text:span><text:span text:style-name="Drop_20_Caps"><text:span text:style-name="T4">Kanning</text:span></text:span><text:span text:style-name="Drop_20_Caps"> 100 acres of land situated and joining to the above said 300 acres of land.</text:span></text:p>
      <text:p text:style-name="P7"><text:span text:style-name="Drop_20_Caps"/></text:p>
      <text:p text:style-name="Quotations"><text:span text:style-name="Drop_20_Caps">Beginning at a corner </text:span><text:span text:style-name="Drop_20_Caps"><text:span text:style-name="T10">marked</text:span></text:span><text:span text:style-name="Drop_20_Caps"> White Oak standing by the </text:span><text:span text:style-name="Drop_20_Caps"><text:span text:style-name="T13">n</text:span></text:span><text:span text:style-name="Drop_20_Caps">orth side of ye said Indian River and being ye </text:span><text:span text:style-name="Drop_20_Caps"><text:span text:style-name="T13">bounded</text:span></text:span><text:span text:style-name="Drop_20_Caps"> corner of ye above said 300 acres of land of </text:span><text:span text:style-name="Drop_20_Caps"><text:span text:style-name="T4">William</text:span></text:span><text:span text:style-name="Drop_20_Caps"> </text:span><text:span text:style-name="Drop_20_Caps"><text:span text:style-name="T4">Kanning;</text:span></text:span><text:span text:style-name="Drop_20_Caps"> and running </text:span><text:span text:style-name="Drop_20_Caps"><text:span text:style-name="T15">thence</text:span></text:span><text:span text:style-name="Drop_20_Caps"> north west up into the woods 325 perches to you said </text:span><text:span text:style-name="Drop_20_Caps"><text:span text:style-name="T4">William</text:span></text:span><text:span text:style-name="Drop_20_Caps"> </text:span><text:span text:style-name="Drop_20_Caps"><text:span text:style-name="T4">Kanning</text:span></text:span><text:span text:style-name="Drop_20_Caps">‘</text:span><text:span text:style-name="Drop_20_Caps"><text:span text:style-name="T9">s </text:span></text:span><text:span text:style-name="Drop_20_Caps"><text:span text:style-name="T23">c</text:span></text:span><text:span text:style-name="Drop_20_Caps">orner </text:span><text:span text:style-name="Drop_20_Caps"><text:span text:style-name="T23">t</text:span></text:span><text:span text:style-name="Drop_20_Caps">ree; </text:span><text:span text:style-name="Drop_20_Caps"><text:span text:style-name="T23">th</text:span></text:span><text:span text:style-name="Drop_20_Caps">ence west 90 degrees southerly 50 perches to a corner tree; </text:span><text:span text:style-name="Drop_20_Caps"><text:span text:style-name="T23">th</text:span></text:span><text:span text:style-name="Drop_20_Caps">ence by a straight line down to ye mouth of ye Beaver Dam; </text:span><text:span text:style-name="Drop_20_Caps"><text:span text:style-name="T23">thence</text:span></text:span><text:span text:style-name="Drop_20_Caps"> down ye Indian River ye </text:span><text:span text:style-name="Drop_20_Caps"><text:span text:style-name="T13">several</text:span></text:span><text:span text:style-name="Drop_20_Caps"> courses thereof to you first mentioned White Oak. </text:span></text:p>
      <text:p text:style-name="P9"><text:span text:style-name="Drop_20_Caps"><text:span text:style-name="T13">T</text:span></text:span><text:span text:style-name="Drop_20_Caps">he said 100 acres of land.</text:span></text:p>
      <text:p text:style-name="P9"><text:span text:style-name="Drop_20_Caps"/></text:p>
      <text:p text:style-name="P9"><text:span text:style-name="CAPS"><text:span text:style-name="T21">T</text:span></text:span><text:span text:style-name="CAPS">o hold</text:span><text:span text:style-name="Drop_20_Caps"> to the said </text:span><text:span text:style-name="Drop_20_Caps"><text:span text:style-name="T4">Lazarus</text:span></text:span><text:span text:style-name="Drop_20_Caps"> </text:span><text:span text:style-name="Drop_20_Caps"><text:span text:style-name="T4">Kanning</text:span></text:span><text:span text:style-name="Drop_20_Caps"> his heirs and assigns forever as by the said deed May more fully and at large appear.</text:span></text:p>
      <text:p text:style-name="P7"><text:span text:style-name="Drop_20_Caps"/></text:p>
      <text:p text:style-name="P8"><text:span text:style-name="Drop_20_Caps"/></text:p>
      <text:p text:style-name="P16"><text:span text:style-name="CAPS">And</text:span><text:span text:style-name="Drop_20_Caps"> </text:span><text:span text:style-name="CAPS">whereas</text:span><text:span text:style-name="Drop_20_Caps"> by virtue of a deed indented bearing the date the 4th day of September Anno Domini 1712 </text:span><text:span text:style-name="Drop_20_Caps"><text:span text:style-name="T4">Thomas</text:span></text:span><text:span text:style-name="Drop_20_Caps"> </text:span><text:span text:style-name="Drop_20_Caps"><text:span text:style-name="T4">quilling</text:span></text:span><text:span text:style-name="Drop_20_Caps"> of Somerset County in </text:span><text:span text:style-name="Drop_20_Caps"><text:span text:style-name="T14">ye</text:span></text:span><text:span text:style-name="Drop_20_Caps"> province of Maryland administrator of </text:span><text:span text:style-name="Drop_20_Caps"><text:span text:style-name="T14">ye</text:span></text:span><text:span text:style-name="Drop_20_Caps"> goods, chattels and </text:span><text:span text:style-name="Drop_20_Caps"><text:span text:style-name="T14">t</text:span></text:span><text:span text:style-name="Drop_20_Caps">estaments of </text:span><text:span text:style-name="Drop_20_Caps"><text:span text:style-name="T4">Teague</text:span></text:span><text:span text:style-name="Drop_20_Caps"> </text:span><text:span text:style-name="Drop_20_Caps"><text:span text:style-name="T4">quilling,</text:span></text:span><text:span text:style-name="Drop_20_Caps"> </text:span><text:span text:style-name="Drop_20_Caps"><text:span text:style-name="T28">late</text:span></text:span><text:span text:style-name="Drop_20_Caps"> of Sussex </text:span><text:span text:style-name="Drop_20_Caps"><text:span text:style-name="T9">a</text:span></text:span><text:span text:style-name="Drop_20_Caps"><text:span text:style-name="T10">foresaid,</text:span></text:span><text:span text:style-name="Drop_20_Caps"> did grant and convey to </text:span><text:span text:style-name="CAPS_20_BOLD">Phil</text:span><text:span text:style-name="CAPS_20_BOLD"><text:span text:style-name="T8">IP</text:span></text:span><text:span text:style-name="Drop_20_Caps"> </text:span><text:span text:style-name="CAPS_20_BOLD">askue</text:span><text:span text:style-name="Drop_20_Caps"> the said 100 acres of land being formerly the said land of </text:span><text:span text:style-name="Drop_20_Caps"><text:span text:style-name="T4">William</text:span></text:span><text:span text:style-name="Drop_20_Caps"> </text:span><text:span text:style-name="Drop_20_Caps"><text:span text:style-name="T4">Kanning</text:span></text:span><text:span text:style-name="Drop_20_Caps"> held by him of </text:span><text:span text:style-name="Drop_20_Caps"><text:span text:style-name="T4">William</text:span></text:span><text:span text:style-name="Drop_20_Caps"> </text:span><text:span text:style-name="Drop_20_Caps"><text:span text:style-name="T4">Penn,</text:span></text:span><text:span text:style-name="Drop_20_Caps"> Esquire, proprietary governor of Pennsylvania to the </text:span><text:span text:style-name="Drop_20_Caps"><text:span text:style-name="T14">territories </text:span></text:span><text:span text:style-name="Drop_20_Caps">thereunto belonging, and by him sold to </text:span><text:span text:style-name="CAPS_20_BOLD">John how</text:span><text:span text:style-name="Drop_20_Caps"> and by the said </text:span><text:span text:style-name="CAPS_20_BOLD">John how</text:span><text:span text:style-name="Drop_20_Caps"> sold to </text:span><text:span text:style-name="CAPS_20_BOLD">Peter Waples, </text:span><text:span text:style-name="Drop_20_Caps">for debt taken by Judgment of a court of execution thereon, by public of </text:span><text:span text:style-name="Drop_20_Caps"><text:span text:style-name="T14">ye</text:span></text:span><text:span text:style-name="Drop_20_Caps"> said seizure of you said County of Sussex was sold and conveyed to </text:span><text:span text:style-name="Drop_20_Caps"><text:span text:style-name="T4">William</text:span></text:span><text:span text:style-name="Drop_20_Caps"> </text:span><text:span text:style-name="Drop_20_Caps"><text:span text:style-name="T4">Clark</text:span></text:span><text:span text:style-name="Drop_20_Caps"> Esquire, who afterwards sold and conveyed the same to you said </text:span><text:span text:style-name="Drop_20_Caps"><text:span text:style-name="T4">William</text:span></text:span><text:span text:style-name="Drop_20_Caps"> </text:span><text:span text:style-name="Drop_20_Caps"><text:span text:style-name="T4">Kanning</text:span></text:span><text:span text:style-name="Drop_20_Caps"> who buy this deed </text:span><text:span text:style-name="Drop_20_Caps"><text:span text:style-name="T28">p</text:span></text:span><text:span text:style-name="Drop_20_Caps">oll bearing late you 4th day date ye fourth day of February 1705 sold ye </text:span><text:span text:style-name="Drop_20_Caps"><text:span text:style-name="T28">s</text:span></text:span><text:span text:style-name="Drop_20_Caps"><text:span text:style-name="T14">ame</text:span></text:span><text:span text:style-name="Drop_20_Caps"> him to </text:span><text:span text:style-name="Drop_20_Caps"><text:span text:style-name="T4">Teague</text:span></text:span><text:span text:style-name="Drop_20_Caps"> </text:span><text:span text:style-name="Drop_20_Caps"><text:span text:style-name="T4">quilling</text:span></text:span><text:span text:style-name="Drop_20_Caps"> deceased and by the said </text:span><text:span text:style-name="Drop_20_Caps"><text:span text:style-name="T4">Teague</text:span></text:span><text:span text:style-name="Drop_20_Caps"> </text:span><text:span text:style-name="Drop_20_Caps"><text:span text:style-name="T4">quilling</text:span></text:span><text:span text:style-name="Drop_20_Caps"> conveyed to you said </text:span><text:span text:style-name="CAPS_20_BOLD">Phil</text:span><text:span text:style-name="CAPS_20_BOLD"><text:span text:style-name="T8">IP</text:span></text:span><text:span text:style-name="Drop_20_Caps"> </text:span><text:span text:style-name="Drop_20_Caps"><text:span text:style-name="T30">[ASCUE] </text:span></text:span><text:span text:style-name="CAPS_20_BOLD">askue</text:span><text:span text:style-name="Drop_20_Caps"> as by the last recited </text:span><text:span text:style-name="Drop_20_Caps"><text:span text:style-name="T14">and</text:span></text:span><text:span text:style-name="Drop_20_Caps"> more fully </text:span><text:span text:style-name="Drop_20_Caps"><text:span text:style-name="T14">at</text:span></text:span><text:span text:style-name="Drop_20_Caps"> large </text:span><text:span text:style-name="Drop_20_Caps"><text:span text:style-name="T28">may </text:span></text:span><text:span text:style-name="Drop_20_Caps">appear.</text:span></text:p>
      <text:p text:style-name="P11"><text:span text:style-name="Drop_20_Caps"/></text:p>
      <text:p text:style-name="P11"><text:span text:style-name="CAPS"><text:span text:style-name="T28">A</text:span></text:span><text:span text:style-name="CAPS">nd whereas</text:span><text:span text:style-name="Drop_20_Caps"> the said </text:span><text:span text:style-name="CAPS_20_BOLD">Phil</text:span><text:span text:style-name="CAPS_20_BOLD"><text:span text:style-name="T8">IP</text:span></text:span><text:span text:style-name="Drop_20_Caps"> </text:span><text:span text:style-name="CAPS_20_BOLD">askue,</text:span><text:span text:style-name="Drop_20_Caps"> being thus invested in the said 400 acres of land, and dying without </text:span><text:span text:style-name="Drop_20_Caps"><text:span text:style-name="T14">heir</text:span></text:span><text:span text:style-name="Drop_20_Caps"> of his own body, also intestate, the first above named </text:span><text:span text:style-name="Drop_20_Caps"><text:span text:style-name="T4">Abraham</text:span></text:span><text:span text:style-name="Drop_20_Caps"> </text:span><text:span text:style-name="Drop_20_Caps"><text:span text:style-name="T4">Ingram</text:span></text:span><text:span text:style-name="Drop_20_Caps"> being </text:span><text:span text:style-name="Drop_20_Caps"><text:span text:style-name="T14">heir</text:span></text:span><text:span text:style-name="Drop_20_Caps"> at law by the evidence of </text:span><text:span text:style-name="CAPS_20_BOLD"><text:span text:style-name="T30">Bryan</text:span></text:span><text:span text:style-name="Drop_20_Caps"> “</text:span><text:span text:style-name="CAPS_20_BOLD"><text:span text:style-name="T30">Snee”</text:span></text:span><text:span text:style-name="Drop_20_Caps"> on the 29th day of May 1733 and </text:span><text:span text:style-name="CAPS_20_BOLD">Ross</text:span><text:span text:style-name="Drop_20_Caps"> </text:span><text:span text:style-name="CAPS_20_BOLD">moor</text:span><text:span text:style-name="CAPS_20_BOLD"><text:span text:style-name="T30">e</text:span></text:span><text:span text:style-name="Drop_20_Caps"> both of Somerset County aforesaid as more fully and at large appears by their deposition </text:span><text:span text:style-name="Drop_20_Caps"><text:span text:style-name="T16">on the fore</text:span></text:span><text:span text:style-name="Drop_20_Caps"> evangelists before </text:span><text:span text:style-name="CAPS_20_BOLD">John</text:span><text:span text:style-name="Drop_20_Caps"> </text:span><text:span text:style-name="CAPS_20_BOLD">handy</text:span><text:span text:style-name="Drop_20_Caps"> Esquire, one of His Lordship Baltimore's justices for </text:span><text:span text:style-name="Drop_20_Caps"><text:span text:style-name="T17">ye</text:span></text:span><text:span text:style-name="Drop_20_Caps"> said County.</text:span></text:p>
      <text:p text:style-name="P7"><text:span text:style-name="Drop_20_Caps"/></text:p>
      <text:p text:style-name="P7"><text:span text:style-name="CAPS">Now</text:span><text:span text:style-name="Drop_20_Caps"> </text:span><text:span text:style-name="CAPS">this</text:span><text:span text:style-name="Drop_20_Caps"> </text:span><text:span text:style-name="CAPS">indenture</text:span><text:span text:style-name="Drop_20_Caps"> witnesseth that for and in consideration of </text:span><text:span text:style-name="Drop_20_Caps"><text:span text:style-name="T17">the</text:span></text:span><text:span text:style-name="Drop_20_Caps"> sum of </text:span><text:span text:style-name="Drop_20_Caps"><text:span text:style-name="T32">£</text:span></text:span><text:span text:style-name="Drop_20_Caps">100 of lawful money of America in hand paid to the above named </text:span><text:span text:style-name="Drop_20_Caps"><text:span text:style-name="T4">Abraham</text:span></text:span><text:span text:style-name="Drop_20_Caps"> </text:span><text:span text:style-name="Drop_20_Caps"><text:span text:style-name="T4">Ingram</text:span></text:span><text:span text:style-name="Drop_20_Caps"> by the said </text:span><text:span text:style-name="Drop_20_Caps"><text:span text:style-name="T4">William</text:span></text:span><text:span text:style-name="Drop_20_Caps"> </text:span><text:span text:style-name="Drop_20_Caps"><text:span text:style-name="T4">Burton</text:span></text:span><text:span text:style-name="Drop_20_Caps"> </text:span><text:span text:style-name="Drop_20_Caps"><text:span text:style-name="T31">t</text:span></text:span><text:span text:style-name="Drop_20_Caps">he </text:span><text:span text:style-name="Drop_20_Caps"><text:span text:style-name="T31">receipt whereof the said </text:span></text:span><text:span text:style-name="CAPS_20_BOLD"><text:span text:style-name="T31">ABRAHAM</text:span></text:span><text:span text:style-name="Drop_20_Caps"><text:span text:style-name="T31"> </text:span></text:span><text:span text:style-name="CAPS_20_BOLD"><text:span text:style-name="T31">INGRAM</text:span></text:span><text:span text:style-name="Drop_20_Caps"><text:span text:style-name="T31"> <text:s/>doth acknowledge and forever </text:span></text:span><text:span text:style-name="Drop_20_Caps">acquit and discharge ye said </text:span><text:span text:style-name="Drop_20_Caps"><text:span text:style-name="T4">William</text:span></text:span><text:span text:style-name="Drop_20_Caps"> </text:span><text:span text:style-name="Drop_20_Caps"><text:span text:style-name="T4">Burton</text:span></text:span><text:span text:style-name="Drop_20_Caps"> his </text:span><text:span text:style-name="Drop_20_Caps"><text:span text:style-name="T17">heirs,</text:span></text:span><text:span text:style-name="Drop_20_Caps"> executor</text:span><text:span text:style-name="Drop_20_Caps"><text:span text:style-name="T33">s,</text:span></text:span><text:span text:style-name="Drop_20_Caps"> administrators and a</text:span><text:span text:style-name="Drop_20_Caps"><text:span text:style-name="T33">ss</text:span></text:span><text:span text:style-name="Drop_20_Caps">igns by these presents he the said </text:span><text:span text:style-name="Drop_20_Caps"><text:span text:style-name="T4">Abraham</text:span></text:span><text:span text:style-name="Drop_20_Caps"> </text:span><text:span text:style-name="Drop_20_Caps"><text:span text:style-name="T4">Ingram</text:span></text:span><text:span text:style-name="Drop_20_Caps"> ha</text:span><text:span text:style-name="Drop_20_Caps"><text:span text:style-name="T33">th</text:span></text:span><text:span text:style-name="Drop_20_Caps"> given granted, </text:span><text:span text:style-name="Drop_20_Caps"><text:span text:style-name="T33">aliened, enfeoffed, </text:span></text:span><text:span text:style-name="Drop_20_Caps">released and confirmed and by these presents </text:span><text:span text:style-name="Drop_20_Caps"><text:span text:style-name="T33">doth</text:span></text:span><text:span text:style-name="Drop_20_Caps"> grant, alien, </text:span><text:span text:style-name="Drop_20_Caps"><text:span text:style-name="T33">enfeoff, </text:span></text:span><text:span text:style-name="Drop_20_Caps">release and confirm to the said </text:span><text:span text:style-name="Drop_20_Caps"><text:span text:style-name="T4">William</text:span></text:span><text:span text:style-name="Drop_20_Caps"> </text:span><text:span text:style-name="Drop_20_Caps"><text:span text:style-name="T4">Burton</text:span></text:span><text:span text:style-name="Drop_20_Caps"> all the above described tracts of land containing, in all, four hundred acres more or less.</text:span></text:p>
      <text:p text:style-name="P7"><text:span text:style-name="Drop_20_Caps"/></text:p>
      <text:p text:style-name="P7"><text:span text:style-name="CAPS">Together</text:span><text:span text:style-name="Drop_20_Caps"> with all and singular the timber, woods,underwoods, meadows, marshes, swamps, cripples, ways, waters, water courses, fishings, f</text:span><text:span text:style-name="Drop_20_Caps"><text:span text:style-name="T34">owlings</text:span></text:span><text:span text:style-name="Drop_20_Caps">, hawk</text:span><text:span text:style-name="Drop_20_Caps"><text:span text:style-name="T34">ings</text:span></text:span><text:span text:style-name="Drop_20_Caps">, huntings, rights, liberties, privileges, improvements, commodities, </text:span><text:span text:style-name="Drop_20_Caps"><text:span text:style-name="T34">hereditaments</text:span></text:span><text:span text:style-name="Drop_20_Caps"> and appurtenances thereunto belonging or in any wise appertaining and the reversion and reversions, rents, remainder and remainders, issues, and profits thereof and also all the estate, right, title, interest, use, property, claim, </text:span><text:span text:style-name="Drop_20_Caps"><text:span text:style-name="T34">and </text:span></text:span><text:span text:style-name="Drop_20_Caps">demand whatsoever of him the said </text:span><text:span text:style-name="Drop_20_Caps"><text:span text:style-name="T4">Abraham</text:span></text:span><text:span text:style-name="Drop_20_Caps"> </text:span><text:span text:style-name="Drop_20_Caps"><text:span text:style-name="T4">Ingram</text:span></text:span><text:span text:style-name="Drop_20_Caps"> of, in, and to the said 400 acres of land and premises hereby granted.</text:span></text:p>
      <text:p text:style-name="P7"><text:span text:style-name="Drop_20_Caps"/></text:p>
      <text:p text:style-name="P7"><text:span text:style-name="CAPS">To have and to hold</text:span><text:span text:style-name="Drop_20_Caps"> the said 400 acres of land and premises hereby granted, or mentioned, or intended to be hereby granted, with the appurtenances unto the said </text:span><text:span text:style-name="Drop_20_Caps"><text:span text:style-name="T4">William</text:span></text:span><text:span text:style-name="Drop_20_Caps"> </text:span><text:span text:style-name="Drop_20_Caps"><text:span text:style-name="T4">Burton</text:span></text:span><text:span text:style-name="Drop_20_Caps"> his heirs and assigns to the only proper use and </text:span><text:span text:style-name="Drop_20_Caps"><text:span text:style-name="T18">behoof,</text:span></text:span><text:span text:style-name="Drop_20_Caps"> </text:span><text:span text:style-name="Drop_20_Caps"><text:span text:style-name="T18">of</text:span></text:span><text:span text:style-name="Drop_20_Caps"> him, the said </text:span><text:span text:style-name="Drop_20_Caps"><text:span text:style-name="T4">William</text:span></text:span><text:span text:style-name="Drop_20_Caps"> </text:span><text:span text:style-name="Drop_20_Caps"><text:span text:style-name="T4">Burton,</text:span></text:span><text:span text:style-name="Drop_20_Caps"> his heirs and a</text:span><text:span text:style-name="Drop_20_Caps"><text:span text:style-name="T18">s</text:span></text:span><text:span text:style-name="Drop_20_Caps">signs forever, yielding and paying yearly quit rents to the chief Lord or Lords of </text:span><text:span text:style-name="Drop_20_Caps"><text:span text:style-name="T18">the fee,</text:span></text:span><text:span text:style-name="Drop_20_Caps"> thereof, and </text:span><text:span text:style-name="Drop_20_Caps"><text:span text:style-name="T18">ye</text:span></text:span><text:span text:style-name="Drop_20_Caps"> said </text:span><text:span text:style-name="Drop_20_Caps"><text:span text:style-name="T4">Abraham</text:span></text:span><text:span text:style-name="Drop_20_Caps"> </text:span><text:span text:style-name="Drop_20_Caps"><text:span text:style-name="T4">Ingram</text:span></text:span><text:span text:style-name="Drop_20_Caps"> and his heirs the said 400 acres of land and premises hereby granted or mentioned or intended to be granted with the appurtenances unto you said </text:span><text:span text:style-name="Drop_20_Caps"><text:span text:style-name="T4">William</text:span></text:span><text:span text:style-name="Drop_20_Caps"> </text:span><text:span text:style-name="Drop_20_Caps"><text:span text:style-name="T4">Burton</text:span></text:span><text:span text:style-name="Drop_20_Caps"> his heirs and assigns against him the said </text:span><text:span text:style-name="Drop_20_Caps"><text:span text:style-name="T4">Abraham</text:span></text:span><text:span text:style-name="Drop_20_Caps"> </text:span><text:span text:style-name="Drop_20_Caps"><text:span text:style-name="T4">Ingram</text:span></text:span><text:span text:style-name="Drop_20_Caps"> his heirs and assigns and against all and every other person or persons home so ever claiming or to claim any estate, right, title, or interest of and in to the above 400 acres of land and premises by, from, or under him, them, or any of them shall and </text:span><text:span text:style-name="Drop_20_Caps"><text:span text:style-name="T34">will </text:span></text:span><text:span text:style-name="Drop_20_Caps">warrant and forever defend by these presents.</text:span></text:p>
      <text:p text:style-name="P7"><text:span text:style-name="Drop_20_Caps"/></text:p>
      <text:p text:style-name="P7"><text:span text:style-name="Drop_20_Caps"/></text:p>
      <text:p text:style-name="P17"><text:span text:style-name="Drop_20_Caps">In witness whereof I have hereunto set my hand and seal you day and your first above written.</text:span></text:p>
      <text:p text:style-name="P7"><text:span text:style-name="Drop_20_Caps"/></text:p>
      <text:p text:style-name="P7"><text:span text:style-name="Drop_20_Caps"><text:span text:style-name="T4">Abraham</text:span></text:span><text:span text:style-name="Drop_20_Caps"> </text:span><text:span text:style-name="Drop_20_Caps"><text:span text:style-name="T4">Ingram</text:span></text:span><text:span text:style-name="Drop_20_Caps"> </text:span><text:span text:style-name="Drop_20_Caps"><text:span text:style-name="T34">{seal, his </text:span></text:span><text:span text:style-name="Drop_20_Caps">is I mark</text:span><text:span text:style-name="Drop_20_Caps"><text:span text:style-name="T34">}</text:span></text:span></text:p>
      <text:p text:style-name="P7"><text:span text:style-name="Drop_20_Caps"/></text:p>
      <text:p text:style-name="P7"><text:span text:style-name="Drop_20_Caps">Sealed and delivered in the presence of us</text:span></text:p>
      <text:p text:style-name="P7"><text:span text:style-name="Drop_20_Caps"/></text:p>
      <text:p text:style-name="P7"><text:span text:style-name="Drop_20_Caps"><text:span text:style-name="T4">William</text:span></text:span><text:span text:style-name="Drop_20_Caps"> </text:span><text:span text:style-name="Drop_20_Caps"><text:span text:style-name="T4">Burton </text:span></text:span>“<text:span text:style-name="T36">Lawmill”</text:span></text:p>
      <text:p text:style-name="P7"><text:span text:style-name="Drop_20_Caps"><text:span text:style-name="T4">David</text:span></text:span><text:span text:style-name="Drop_20_Caps"> </text:span><text:span text:style-name="Drop_20_Caps"><text:span text:style-name="T4">H</text:span></text:span><text:span text:style-name="Drop_20_Caps"><text:span text:style-name="T5">E</text:span></text:span><text:span text:style-name="Drop_20_Caps"><text:span text:style-name="T4">y</text:span></text:span></text:p>
      <text:p text:style-name="P7"><text:span text:style-name="Drop_20_Caps"/></text:p>
      <text:p text:style-name="P12"><text:span text:style-name="Drop_20_Caps"/></text:p>
      <text:p text:style-name="P12"><text:span text:style-name="Drop_20_Caps"/></text:p>
      <text:p text:style-name="P12"><text:span text:style-name="Drop_20_Caps">Be it known unto all men by these presents that I, </text:span><text:span text:style-name="Drop_20_Caps"><text:span text:style-name="T4">Abraham</text:span></text:span><text:span text:style-name="Drop_20_Caps"> </text:span><text:span text:style-name="Drop_20_Caps"><text:span text:style-name="T4">Ingram,</text:span></text:span><text:span text:style-name="Drop_20_Caps"> above said, do hereby constitute and appoint and depute </text:span><text:span text:style-name="Drop_20_Caps"><text:span text:style-name="T4">Thomas</text:span></text:span><text:span text:style-name="Drop_20_Caps"> </text:span><text:span text:style-name="CAPS_20_BOLD"><text:span text:style-name="T35">Geer</text:span></text:span><text:span text:style-name="Drop_20_Caps"> to be my true and lawful attorney to see the above deed duly executed before the court of Sussex. </text:span></text:p>
      <text:p text:style-name="P12"><text:span text:style-name="Drop_20_Caps"/></text:p>
      <text:p text:style-name="P12"><text:span text:style-name="Drop_20_Caps">Witness my hand and seal the day and year first above written.</text:span></text:p>
      <text:p text:style-name="P7"><text:span text:style-name="Drop_20_Caps"/></text:p>
      <text:p text:style-name="P12"><text:span text:style-name="Drop_20_Caps"><text:span text:style-name="T4">Abraham</text:span></text:span><text:span text:style-name="Drop_20_Caps"> </text:span><text:span text:style-name="Drop_20_Caps"><text:span text:style-name="T4">Ingram</text:span></text:span><text:span text:style-name="Drop_20_Caps"> </text:span><text:span text:style-name="Drop_20_Caps"><text:span text:style-name="T34">{seal, his </text:span></text:span><text:span text:style-name="Drop_20_Caps">is I mark</text:span><text:span text:style-name="Drop_20_Caps"><text:span text:style-name="T34">}</text:span></text:span></text:p>
      <text:p text:style-name="P7"><text:span text:style-name="Drop_20_Caps"/></text:p>
      <text:p text:style-name="P7"><text:span text:style-name="Drop_20_Caps"/></text:p>
      <text:p text:style-name="P12"><text:span text:style-name="Drop_20_Caps">Test </text:span></text:p>
      <text:p text:style-name="P13"><text:span text:style-name="Drop_20_Caps"><text:span text:style-name="T4">William</text:span></text:span><text:span text:style-name="Drop_20_Caps"> </text:span><text:span text:style-name="Drop_20_Caps"><text:span text:style-name="T4">Burton</text:span></text:span><text:span text:style-name="Drop_20_Caps"> “</text:span><text:span text:style-name="Drop_20_Caps"><text:span text:style-name="T36">Lawmill”</text:span></text:span></text:p>
      <text:p text:style-name="P7"><text:span text:style-name="Drop_20_Caps"><text:span text:style-name="T4">David</text:span></text:span><text:span text:style-name="Drop_20_Caps"> </text:span><text:span text:style-name="CAPS_20_BOLD">hey</text:span></text:p>
      <text:p text:style-name="P7"><text:span text:style-name="Drop_20_Caps"/></text:p>
      <text:p text:style-name="P7"><text:span text:style-name="Drop_20_Caps"/></text:p>
      <text:p text:style-name="P7"><text:span text:style-name="Drop_20_Caps">Memorandum</text:span></text:p>
      <text:p text:style-name="P7"><text:span text:style-name="Drop_20_Caps"/></text:p>
      <text:p text:style-name="P7"><text:span text:style-name="Drop_20_Caps">This 13th day of November 1733 </text:span><text:span text:style-name="Drop_20_Caps"><text:span text:style-name="T4">William</text:span></text:span><text:span text:style-name="Drop_20_Caps"> </text:span><text:span text:style-name="Drop_20_Caps"><text:span text:style-name="T4">Burton</text:span></text:span><text:span text:style-name="Drop_20_Caps"> of the county of Sussex and </text:span><text:span text:style-name="Drop_20_Caps"><text:span text:style-name="T4">William</text:span></text:span><text:span text:style-name="Drop_20_Caps"> </text:span><text:span text:style-name="CAPS_20_BOLD">britton</text:span><text:span text:style-name="Drop_20_Caps"> lawyer appeared in open court and made oath on the holy evangelists of </text:span><text:span text:style-name="Drop_20_Caps"><text:span text:style-name="T19">A</text:span></text:span><text:span text:style-name="Drop_20_Caps">lmighty God that he did see it within </text:span><text:span text:style-name="Drop_20_Caps"><text:span text:style-name="T4">Abraham</text:span></text:span><text:span text:style-name="Drop_20_Caps"> </text:span><text:span text:style-name="Drop_20_Caps"><text:span text:style-name="T4">Ingram</text:span></text:span><text:span text:style-name="Drop_20_Caps"> seal and execute the within deed and letter of attorney and that also he saw </text:span><text:span text:style-name="Drop_20_Caps"><text:span text:style-name="T4">David</text:span></text:span><text:span text:style-name="Drop_20_Caps"> </text:span><text:span text:style-name="Drop_20_Caps"><text:span text:style-name="T4">H</text:span></text:span><text:span text:style-name="Drop_20_Caps"><text:span text:style-name="T6">E</text:span></text:span><text:span text:style-name="Drop_20_Caps"><text:span text:style-name="T4">y</text:span></text:span><text:span text:style-name="Drop_20_Caps"> sign with him t</text:span><text:span text:style-name="Drop_20_Caps"><text:span text:style-name="T19">hereto </text:span></text:span><text:span text:style-name="Drop_20_Caps">as </text:span><text:span text:style-name="Drop_20_Caps"><text:span text:style-name="T19">as</text:span></text:span><text:span text:style-name="Drop_20_Caps"> witness </text:span><text:span text:style-name="Drop_20_Caps"><text:span text:style-name="T36">to</text:span></text:span><text:span text:style-name="Drop_20_Caps"> the same</text:span></text:p>
      <text:p text:style-name="P7"><text:span text:style-name="Drop_20_Caps"/></text:p>
      <text:p text:style-name="P7"><text:span text:style-name="Drop_20_Caps">Test </text:span><text:span text:style-name="Drop_20_Caps"><text:span text:style-name="T4">Phillip</text:span></text:span><text:span text:style-name="Drop_20_Caps"> </text:span><text:span text:style-name="Drop_20_Caps"><text:span text:style-name="T4">Russell</text:span></text:span></text:p>
      <text:p text:style-name="P7"><text:span text:style-name="Drop_20_Caps"><text:span text:style-name="T4"/></text:span></text:p>
      <text:p text:style-name="P7"><text:span text:style-name="Drop_20_Caps"><text:span text:style-name="T4"/></text:span></text:p>
      <text:p text:style-name="P7"><text:span text:style-name="Drop_20_Caps"/></text:p>
      <text:p text:style-name="P7"><text:span text:style-name="Drop_20_Caps">Sussex County</text:span></text:p>
      <text:p text:style-name="P7"><text:span text:style-name="Drop_20_Caps"/></text:p>
      <text:p text:style-name="P7"><text:span text:style-name="Drop_20_Caps"><text:span text:style-name="T19">The within deed</text:span></text:span><text:span text:style-name="Drop_20_Caps"> of sale was acknowledged and made over in open Court of Common Pleas held at Lewes for the county of Sussex aforesaid the 15th day of November an odometer 1733 by the within </text:span><text:span text:style-name="Drop_20_Caps"><text:span text:style-name="T4">Thomas</text:span></text:span><text:span text:style-name="Drop_20_Caps"> </text:span><text:span text:style-name="CAPS_20_BOLD"><text:span text:style-name="T36">Geer</text:span></text:span><text:span text:style-name="Drop_20_Caps"> lawful attorney of the within </text:span><text:span text:style-name="Drop_20_Caps"><text:span text:style-name="T4">Abraham</text:span></text:span><text:span text:style-name="Drop_20_Caps"> </text:span><text:span text:style-name="Drop_20_Caps"><text:span text:style-name="T4">Ingram</text:span></text:span><text:span text:style-name="Drop_20_Caps"> unto the within grantee </text:span><text:span text:style-name="Drop_20_Caps"><text:span text:style-name="T4">William</text:span></text:span><text:span text:style-name="Drop_20_Caps"> </text:span><text:span text:style-name="Drop_20_Caps"><text:span text:style-name="T4">Burton</text:span></text:span><text:span text:style-name="Drop_20_Caps"> and to law and the Within consents </text:span></text:p>
      <text:p text:style-name="P7"><text:span text:style-name="Drop_20_Caps"/></text:p>
      <text:p text:style-name="P7"><text:span text:style-name="Drop_20_Caps">test </text:span><text:span text:style-name="Drop_20_Caps"><text:span text:style-name="T4">Phillip</text:span></text:span><text:span text:style-name="Drop_20_Caps"> </text:span><text:span text:style-name="Drop_20_Caps"><text:span text:style-name="T4">Russell</text:span></text:span><text:span text:style-name="Drop_20_Caps">, prothonotary</text:span></text:p>
      <text:p text:style-name="P18"><text:span text:style-name="Drop_20_Caps"><text:span text:style-name="T36">The deposition of </text:span></text:span><text:span text:style-name="CAPS_20_BOLD"><text:span text:style-name="T36">Thomas</text:span></text:span><text:span text:style-name="Drop_20_Caps"><text:span text:style-name="T36"> </text:span></text:span><text:span text:style-name="CAPS_20_BOLD"><text:span text:style-name="T36">Dashiell</text:span></text:span><text:span text:style-name="Drop_20_Caps"><text:span text:style-name="T36"> aged sixty nine years or thereabouts being sworn on the Holy Evangelists of Almighty God deposeth and saith that he knew old </text:span></text:span><text:span text:style-name="CAPS_20_BOLD"><text:span text:style-name="T36">Philip</text:span></text:span><text:span text:style-name="Drop_20_Caps"><text:span text:style-name="T36"> </text:span></text:span><text:span text:style-name="CAPS_20_BOLD"><text:span text:style-name="T36">Askew</text:span></text:span><text:span text:style-name="Drop_20_Caps"><text:span text:style-name="T36"> </text:span></text:span><text:span text:style-name="Drop_20_Caps"><text:span text:style-name="T38">very well while living and that he knew his son </text:span></text:span><text:span text:style-name="CAPS_20_BOLD"><text:span text:style-name="T38">Philip</text:span></text:span><text:span text:style-name="Drop_20_Caps"><text:span text:style-name="T38">, and that </text:span></text:span><text:span text:style-name="CAPS_20_BOLD"><text:span text:style-name="T38">James</text:span></text:span><text:span text:style-name="Drop_20_Caps"><text:span text:style-name="T38"> </text:span></text:span><text:span text:style-name="CAPS_20_BOLD"><text:span text:style-name="T38">Ingram</text:span></text:span><text:span text:style-name="Drop_20_Caps"><text:span text:style-name="T38"> married the daughter of the said </text:span></text:span><text:span text:style-name="CAPS_20_BOLD"><text:span text:style-name="T38">Philip</text:span></text:span><text:span text:style-name="Drop_20_Caps"><text:span text:style-name="T38"> </text:span></text:span><text:span text:style-name="CAPS_20_BOLD"><text:span text:style-name="T38">Askew</text:span></text:span><text:span text:style-name="Drop_20_Caps"><text:span text:style-name="T38"> the older and that one of the sons of the same </text:span></text:span><text:span text:style-name="CAPS_20_BOLD"><text:span text:style-name="T38">James</text:span></text:span><text:span text:style-name="Drop_20_Caps"><text:span text:style-name="T38"> </text:span></text:span><text:span text:style-name="CAPS_20_BOLD"><text:span text:style-name="T39">Ingram</text:span></text:span><text:span text:style-name="Drop_20_Caps"><text:span text:style-name="T39"> by his said wife, the daughter of </text:span></text:span><text:span text:style-name="CAPS_20_BOLD"><text:span text:style-name="T39">Philip</text:span></text:span><text:span text:style-name="Drop_20_Caps"><text:span text:style-name="T39"> </text:span></text:span><text:span text:style-name="CAPS_20_BOLD"><text:span text:style-name="T39">Askew</text:span></text:span><text:span text:style-name="Drop_20_Caps"><text:span text:style-name="T39">, was called </text:span></text:span><text:span text:style-name="CAPS_20_BOLD"><text:span text:style-name="T39">Abraham</text:span></text:span><text:span text:style-name="Drop_20_Caps"><text:span text:style-name="T39"> </text:span></text:span><text:span text:style-name="CAPS_20_BOLD"><text:span text:style-name="T39">Ingram</text:span></text:span><text:span text:style-name="Drop_20_Caps"><text:span text:style-name="T39"> and further saith not. <text:s/>Nov. Ye 20</text:span></text:span><text:span text:style-name="Drop_20_Caps"><text:span text:style-name="T26">th</text:span></text:span><text:span text:style-name="Drop_20_Caps"><text:span text:style-name="T39"> 1734</text:span></text:span></text:p>
      <text:p text:style-name="P13"><text:span text:style-name="Drop_20_Caps"/></text:p>
      <text:p text:style-name="P14"><text:span text:style-name="Drop_20_Caps"><text:span text:style-name="T36">The deposition of </text:span></text:span><text:span text:style-name="CAPS_20_BOLD"><text:span text:style-name="T36">James</text:span></text:span><text:span text:style-name="Drop_20_Caps"><text:span text:style-name="T36"> </text:span></text:span><text:span text:style-name="CAPS_20_BOLD"><text:span text:style-name="T36">train</text:span></text:span><text:span text:style-name="Drop_20_Caps"><text:span text:style-name="T36"> aged fifty six years or thereabouts being sworn on </text:span></text:span><text:span text:style-name="Drop_20_Caps"><text:span text:style-name="T19">ye</text:span></text:span><text:span text:style-name="Drop_20_Caps"><text:span text:style-name="T36"> Holy Evangelists of Almighty God deposeth and saith that he knew old </text:span></text:span><text:span text:style-name="CAPS_20_BOLD"><text:span text:style-name="T36">Phil</text:span></text:span><text:span text:style-name="Drop_20_Caps"><text:span text:style-name="T36"> </text:span></text:span><text:span text:style-name="CAPS_20_BOLD"><text:span text:style-name="T36">Askew</text:span></text:span><text:span text:style-name="Drop_20_Caps"><text:span text:style-name="T36"> &amp; his son </text:span></text:span><text:span text:style-name="CAPS_20_BOLD"><text:span text:style-name="T36">Philip</text:span></text:span><text:span text:style-name="Drop_20_Caps"><text:span text:style-name="T36"> &amp; </text:span></text:span><text:span text:style-name="Drop_20_Caps"><text:span text:style-name="T20">that</text:span></text:span><text:span text:style-name="Drop_20_Caps"><text:span text:style-name="T36"> </text:span></text:span><text:span text:style-name="Drop_20_Caps"><text:span text:style-name="T37">his daughter </text:span></text:span><text:span text:style-name="CAPS_20_BOLD"><text:span text:style-name="T37">Mary </text:span></text:span><text:span text:style-name="CAPS_20_BOLD"><text:span text:style-name="T39">[ASKEW]</text:span></text:span><text:span text:style-name="Drop_20_Caps"><text:span text:style-name="T37"> was ye wife of </text:span></text:span><text:span text:style-name="CAPS_20_BOLD"><text:span text:style-name="T37">James</text:span></text:span><text:span text:style-name="Drop_20_Caps"><text:span text:style-name="T37"> </text:span></text:span><text:span text:style-name="CAPS_20_BOLD"><text:span text:style-name="T37">Ingram</text:span></text:span><text:span text:style-name="Drop_20_Caps"><text:span text:style-name="T37"> &amp; </text:span></text:span><text:span text:style-name="CAPS_20_BOLD"><text:span text:style-name="T37">sister</text:span></text:span><text:span text:style-name="Drop_20_Caps"><text:span text:style-name="T37"> to </text:span></text:span><text:span text:style-name="CAPS_20_BOLD"><text:span text:style-name="T37">Philip</text:span></text:span><text:span text:style-name="Drop_20_Caps"><text:span text:style-name="T37"> </text:span></text:span><text:span text:style-name="CAPS_20_BOLD"><text:span text:style-name="T37">Askew</text:span></text:span><text:span text:style-name="Drop_20_Caps"><text:span text:style-name="T37"> ye younger &amp; that </text:span></text:span><text:span text:style-name="CAPS_20_BOLD"><text:span text:style-name="T38">Abraham</text:span></text:span><text:span text:style-name="Drop_20_Caps"><text:span text:style-name="T37"> </text:span></text:span><text:span text:style-name="CAPS_20_BOLD"><text:span text:style-name="T37">Ingram</text:span></text:span><text:span text:style-name="Drop_20_Caps"><text:span text:style-name="T37"> was eldest son to ye said </text:span></text:span><text:span text:style-name="CAPS_20_BOLD"><text:span text:style-name="T37">James</text:span></text:span><text:span text:style-name="Drop_20_Caps"><text:span text:style-name="T37"> </text:span></text:span><text:span text:style-name="CAPS_20_BOLD"><text:span text:style-name="T37">Ingram</text:span></text:span><text:span text:style-name="Drop_20_Caps"><text:span text:style-name="T37"> &amp; </text:span></text:span><text:span text:style-name="CAPS_20_BOLD"><text:span text:style-name="T37">Mary</text:span></text:span><text:span text:style-name="Drop_20_Caps"><text:span text:style-name="T37"> </text:span></text:span><text:span text:style-name="Drop_20_Caps"><text:span text:style-name="T38">[</text:span></text:span><text:span text:style-name="CAPS_20_BOLD"><text:span text:style-name="T37">Askew</text:span></text:span><text:span text:style-name="Drop_20_Caps"><text:span text:style-name="T38">] his wife &amp; further saith not. <text:s/>Nov. 20</text:span></text:span><text:span text:style-name="Drop_20_Caps"><text:span text:style-name="T25">th</text:span></text:span><text:span text:style-name="Drop_20_Caps"><text:span text:style-name="T38"> 1734</text:span></text:span></text:p>
      <text:p text:style-name="P14"><text:span text:style-name="Drop_20_Caps"/></text:p>
      <text:p text:style-name="P14"><text:span text:style-name="Drop_20_Caps"/></text:p>
      <text:p text:style-name="P15"><text:span text:style-name="CAPS_20_BOLD"><text:span text:style-name="T39">James</text:span></text:span><text:span text:style-name="Drop_20_Caps"><text:span text:style-name="T39"> </text:span></text:span><text:span text:style-name="CAPS_20_BOLD"><text:span text:style-name="T39">Ingram</text:span></text:span><text:span text:style-name="Drop_20_Caps"><text:span text:style-name="T39"> &amp; </text:span></text:span><text:span text:style-name="CAPS_20_BOLD"><text:span text:style-name="T39">Mary</text:span></text:span><text:span text:style-name="Drop_20_Caps"><text:span text:style-name="T39"> </text:span></text:span><text:span text:style-name="CAPS_20_BOLD"><text:span text:style-name="T39">Askew</text:span></text:span><text:span text:style-name="Drop_20_Caps"><text:span text:style-name="T39"> children:</text:span></text:span></text:p>
      <text:p text:style-name="P15"><text:span text:style-name="CAPS_20_BOLD"><text:span text:style-name="T38"><text:s text:c="2"/>Isaac </text:span></text:span><text:span text:style-name="CAPS_20_BOLD"><text:span text:style-name="T39">Ingram</text:span></text:span></text:p>
      <text:p text:style-name="P15"><text:span text:style-name="CAPS_20_BOLD"><text:span text:style-name="T38"><text:s text:c="2"/>Abraham </text:span></text:span><text:span text:style-name="CAPS_20_BOLD"><text:span text:style-name="T39">Ingram</text:span></text:span></text:p>
      <text:p text:style-name="P15"><text:span text:style-name="CAPS_20_BOLD"><text:span text:style-name="T38"><text:s text:c="2"/>James </text:span></text:span><text:span text:style-name="CAPS_20_BOLD"><text:span text:style-name="T39">Ingram</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ab1a" officeooo:paragraph-rsid="0019ab1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Abraham</text:span> <text:span text:style-name="MT1">Ingram</text:span> to <text:span text:style-name="MT1">William</text:span> <text:span text:style-name="MT1">Burton</text:span> 1733</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8T20:08:20.511076615</dc:date>
    <dc:creator>brent </dc:creator>
    <meta:editing-duration>PT1H21M29S</meta:editing-duration>
    <meta:editing-cycles>15</meta:editing-cycles>
    <meta:document-statistic meta:table-count="0" meta:image-count="0" meta:object-count="0" meta:page-count="5" meta:paragraph-count="59" meta:word-count="1712" meta:character-count="9571" meta:non-whitespace-character-count="7636"/>
  </office:meta>
</office:document-meta>
</file>