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2" fo:font-size="10pt" fo:font-weight="bold" officeooo:rsid="001126ad" officeooo:paragraph-rsid="00197db9"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97db9"/>
    </style:style>
    <style:style style:name="P7" style:family="paragraph" style:parent-style-name="Standard">
      <style:text-properties officeooo:rsid="001b52f8" officeooo:paragraph-rsid="001b52f8"/>
    </style:style>
    <style:style style:name="P8" style:family="paragraph" style:parent-style-name="Standard">
      <style:text-properties officeooo:rsid="001b98f6" officeooo:paragraph-rsid="001b98f6"/>
    </style:style>
    <style:style style:name="P9" style:family="paragraph" style:parent-style-name="Standard">
      <style:paragraph-properties fo:break-before="page"/>
      <style:text-properties officeooo:rsid="001b98f6" officeooo:paragraph-rsid="001b98f6"/>
    </style:style>
    <style:style style:name="P10" style:family="paragraph" style:parent-style-name="Standard">
      <style:text-properties officeooo:paragraph-rsid="001b98f6"/>
    </style:style>
    <style:style style:name="P11" style:family="paragraph" style:parent-style-name="Standard">
      <style:text-properties officeooo:paragraph-rsid="001b52f8"/>
    </style:style>
    <style:style style:name="T1" style:family="text">
      <style:text-properties officeooo:rsid="00197db9"/>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style:font-name="Liberation Mono2" fo:font-size="10pt" officeooo:rsid="00197db9" style:font-size-asian="10.5pt"/>
    </style:style>
    <style:style style:name="T6" style:family="text">
      <style:text-properties style:font-name="Liberation Mono2" fo:font-size="10pt" officeooo:rsid="001a0c4c" style:font-size-asian="10.5pt"/>
    </style:style>
    <style:style style:name="T7" style:family="text">
      <style:text-properties officeooo:rsid="001a0c4c"/>
    </style:style>
    <style:style style:name="T8" style:family="text">
      <style:text-properties officeooo:rsid="001b52f8"/>
    </style:style>
    <style:style style:name="T9" style:family="text">
      <style:text-properties officeooo:rsid="001b98f6"/>
    </style:style>
    <style:style style:name="T10" style:family="text">
      <style:text-properties style:text-position="super 58%"/>
    </style:style>
    <style:style style:name="T11"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12" style:family="text">
      <style:text-properties fo:text-transform="uppercase" fo:color="#000000" loext:opacity="100%" style:text-line-through-style="none" style:text-line-through-type="none" style:font-name="Liberation Mono1" fo:font-size="10pt" style:text-underline-style="none" fo:font-weight="bold" officeooo:rsid="00197db9" style:text-overline-style="none" style:text-overline-color="font-color"/>
    </style:style>
    <style:style style:name="T13" style:family="text">
      <style:text-properties fo:text-transform="uppercase" fo:color="#000000" loext:opacity="100%" style:text-line-through-style="none" style:text-line-through-type="none" style:font-name="Liberation Mono1" fo:font-size="10pt" style:text-underline-style="none" fo:font-weight="bold" officeooo:rsid="001a0c4c" style:text-overline-style="none" style:text-overline-color="font-color"/>
    </style:style>
    <style:style style:name="T14" style:family="text">
      <style:text-properties fo:text-transform="uppercase" fo:color="#000000" loext:opacity="100%" style:text-line-through-style="none" style:text-line-through-type="none" style:font-name="Liberation Mono1" fo:font-size="10pt" style:text-underline-style="none" fo:font-weight="bold" officeooo:rsid="001bffca" style:text-overline-style="none" style:text-overline-color="font-color"/>
    </style:style>
    <style:style style:name="T15" style:family="text">
      <style:text-properties fo:text-transform="uppercase" fo:color="#000000" loext:opacity="100%" style:text-line-through-style="none" style:text-line-through-type="none" style:font-name="Liberation Mono1" style:text-underline-style="none" officeooo:rsid="00197db9"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CAPS"><text:span text:style-name="T1">This indenture</text:span></text:span><text:span text:style-name="Drop_20_Caps"><text:span text:style-name="T1"> made the fifteenth day of January in the year of our Lord one thousand seven hundred and sixty eight between </text:span></text:span><text:span text:style-name="CAPS_20_BOLD"><text:span text:style-name="T1">Sarah</text:span></text:span><text:span text:style-name="Drop_20_Caps"><text:span text:style-name="T1"> </text:span></text:span><text:span text:style-name="CAPS_20_BOLD"><text:span text:style-name="T1">Culbertson</text:span></text:span><text:span text:style-name="Drop_20_Caps"><text:span text:style-name="T1">, widow, of Mill Creek Hundred in the county of New Castle on Delaware, the daughter of </text:span></text:span><text:span text:style-name="CAPS_20_BOLD"><text:span text:style-name="T1">SaraH</text:span></text:span><text:span text:style-name="Drop_20_Caps"><text:span text:style-name="T1"> </text:span></text:span><text:span text:style-name="CAPS_20_BOLD"><text:span text:style-name="T1">Murphy</text:span></text:span><text:span text:style-name="Drop_20_Caps"><text:span text:style-name="T1">, who was daughter of </text:span></text:span><text:span text:style-name="CAPS_20_BOLD"><text:span text:style-name="T1">John</text:span></text:span><text:span text:style-name="Drop_20_Caps"><text:span text:style-name="T1"> </text:span></text:span><text:span text:style-name="CAPS_20_BOLD"><text:span text:style-name="T1">Campbell</text:span></text:span><text:span text:style-name="Drop_20_Caps"><text:span text:style-name="T1">, late of the hundred and county aforesaid, yeoman, deceased of the one part and </text:span></text:span><text:span text:style-name="Drop_20_Caps"><text:span text:style-name="T12">ALEXANDER</text:span></text:span><text:span text:style-name="Drop_20_Caps"><text:span text:style-name="T1"> </text:span></text:span><text:span text:style-name="Drop_20_Caps"><text:span text:style-name="T12">BRYAN </text:span></text:span><text:span text:style-name="Drop_20_Caps"><text:span text:style-name="T14">[BRIAN]</text:span></text:span><text:span text:style-name="Drop_20_Caps"><text:span text:style-name="T1"> of the hundred and county aforesaid husbandman of the other part.</text:span></text:span></text:p>
      <text:p text:style-name="P6"><text:span text:style-name="Drop_20_Caps"/></text:p>
      <text:p text:style-name="P6"><text:span text:style-name="CAPS"><text:span text:style-name="T1">Witnesseth</text:span></text:span> <text:span text:style-name="T1">that the said </text:span><text:span text:style-name="CAPS_20_BOLD"><text:span text:style-name="T1">Sarah</text:span></text:span><text:span text:style-name="T1"> </text:span><text:span text:style-name="CAPS_20_BOLD"><text:span text:style-name="T1">Culbertson</text:span></text:span><text:span text:style-name="T1">, for and in consideration of the sum of sixteen shillings lawful money of the government of the counties of New Castle, Kent and Sussex on Delaware, to her, the said </text:span><text:span text:style-name="CAPS_20_BOLD"><text:span text:style-name="T1">Sarah</text:span></text:span><text:span text:style-name="T1"> </text:span><text:span text:style-name="CAPS_20_BOLD"><text:span text:style-name="T1">Culbertson</text:span></text:span><text:span text:style-name="T1"> by the said </text:span><text:span text:style-name="CAPS_20_BOLD"><text:span text:style-name="T12">ALEXANDER</text:span></text:span><text:span text:style-name="T1"> </text:span><text:span text:style-name="CAPS_20_BOLD"><text:span text:style-name="T12">BRYAN</text:span></text:span><text:span text:style-name="T1"> in hand paid at and before the sealing </text:span><text:span text:style-name="T5">and </text:span><text:span text:style-name="T1">delivery of theses presents and receipt whereof is hereby acknowledged, hath granted, remised, released and forever quit claimed and by these presents doth fully, clearly and absolutely grant, remise, release and forever quit claim unto the said </text:span><text:span text:style-name="CAPS_20_BOLD"><text:span text:style-name="T12">ALEXANDER</text:span></text:span><text:span text:style-name="T1"> </text:span><text:span text:style-name="CAPS_20_BOLD"><text:span text:style-name="T12">BRYAN</text:span></text:span><text:span text:style-name="T1">, his heirs and assigns all the estate, right, title, interest, claim and demand, whatsoever, both in law and </text:span><text:span text:style-name="T5">e</text:span><text:span text:style-name="T1">quity of her, the said </text:span><text:span text:style-name="CAPS_20_BOLD"><text:span text:style-name="T1">Sarah</text:span></text:span><text:span text:style-name="T1"> </text:span><text:span text:style-name="CAPS_20_BOLD"><text:span text:style-name="T1">Culbertson</text:span></text:span><text:span text:style-name="T1"> of, in, to, or out of all that plantation and tract of land being part of a larger tract of land whereof the said </text:span><text:span text:style-name="CAPS_20_BOLD"><text:span text:style-name="T1">John</text:span></text:span><text:span text:style-name="T1"> </text:span><text:span text:style-name="CAPS_20_BOLD"><text:span text:style-name="T1">Campbell</text:span></text:span><text:span text:style-name="T1"> died seized, lying situate, lying and being in Mill Creek Hundred in the New Castle county, aforesaid:</text:span></text:p>
      <text:p text:style-name="P6"/>
      <text:p text:style-name="Quotations"><text:span text:style-name="T1">Beginning at a corner marked maple tree standing in Muddy Run; thence N 48 degrees E 14 perches to a corner Red Oak tree; thence N </text:span><text:span text:style-name="T5">3</text:span><text:span text:style-name="T6">7</text:span><text:span text:style-name="T1"> degrees </text:span><text:span text:style-name="T5">W</text:span><text:span text:style-name="T1"> </text:span><text:span text:style-name="T5">1</text:span><text:span text:style-name="T6">08</text:span><text:span text:style-name="T1"> perches to a corner </text:span><text:span text:style-name="T5">s</text:span><text:span text:style-name="T6">take in </text:span><text:span text:style-name="CAPS_20_BOLD"><text:span text:style-name="T7">McClelland</text:span></text:span><text:span text:style-name="T6">’s field; thence N 67 degrees E 49 perches to a corner Black Oak tree standing in a line of </text:span><text:span text:style-name="CAPS_20_BOLD"><text:span text:style-name="T7">Evan Rice</text:span></text:span><text:span text:style-name="T6">’s land; thence by a line of said </text:span><text:span text:style-name="CAPS_20_BOLD"><text:span text:style-name="T7">Rice</text:span></text:span><text:span text:style-name="T6">’s land S 77 perches to a corner post; thence by another line of said </text:span><text:span text:style-name="CAPS_20_BOLD"><text:span text:style-name="T7">Rice</text:span></text:span><text:span text:style-name="T6">’s land S 85 degrees E 83 perches to a corner post; thence by a new line between </text:span><text:span text:style-name="CAPS_20_BOLD"><text:span text:style-name="T7">Julian Campbell</text:span></text:span><text:span text:style-name="T6">’s and </text:span><text:span text:style-name="CAPS_20_BOLD"><text:span text:style-name="T7">Charles</text:span></text:span><text:span text:style-name="T6"> </text:span><text:span text:style-name="CAPS_20_BOLD"><text:span text:style-name="T13">BRYAN</text:span></text:span><text:span text:style-name="T6">’s land S 21 degrees W 129 perches to a corner white Oak tree in said Muddy Run; thence by the several courses of said run 113 perches to the first mentioned Maple or place of beginning.</text:span></text:p>
      <text:p text:style-name="P11"><text:span text:style-name="T8">Containing within those bounds one hundred and twenty nine acres of land together with all and singular the messuages, buildings, improvements, ways, waters, passages, rights, liberties, privileges, hereditaments and appurtenances whatsoever thereunto belonging, excepting a water course there out heretofore granted to the said </text:span><text:span text:style-name="CAPS_20_BOLD"><text:span text:style-name="T8">Sarah</text:span></text:span><text:span text:style-name="T8"> </text:span><text:span text:style-name="CAPS_20_BOLD"><text:span text:style-name="T8">Culbertson</text:span></text:span><text:span text:style-name="T8"> for nine hundred and ninety nine years.</text:span></text:p>
      <text:p text:style-name="P7"/>
      <text:p text:style-name="P8"><text:span text:style-name="CAPS">To have and to hold</text:span> the said plantation, tract of land and premises with the appurtenances (except as before excepted) unto the said <text:span text:style-name="CAPS_20_BOLD"><text:span text:style-name="T11">ALEXANDER</text:span></text:span> <text:span text:style-name="CAPS_20_BOLD"><text:span text:style-name="T11">BRYAN</text:span></text:span>, his heirs and assigns to the only proper use and behoof of the said <text:span text:style-name="CAPS_20_BOLD"><text:span text:style-name="T11">ALEXANDER</text:span></text:span> <text:span text:style-name="CAPS_20_BOLD"><text:span text:style-name="T11">BRYAN</text:span></text:span>, his heirs and assigns forever, so that she, the said <text:span text:style-name="CAPS_20_BOLD">SARAH</text:span> <text:span text:style-name="CAPS_20_BOLD">CULBERTSON</text:span>, her heirs, executors, administrators or assigns shall not nor will at any time hereafter have claim, challenge or demand any estate, right, title or interest, either in law or equity, of, in to or out the said premises or any part or parcel thereof, by any ways or means whatsoever, except as before excepted, but of and from all such estate, right, title, interest and all other demand whatsoever of, into or out of the said premises shall and will forever hereafter by bared and utterly excluded by these presents.</text:p>
      <text:p text:style-name="P8"/>
      <text:p text:style-name="P8"/>
      <text:p text:style-name="P9">In witness whereof the said <text:span text:style-name="CAPS_20_BOLD">Sarah</text:span> <text:span text:style-name="CAPS_20_BOLD">Culbertson</text:span> hath to these presents set her hand and seal the day and year first above written.</text:p>
      <text:p text:style-name="P8"><text:span text:style-name="CAPS_20_BOLD"/></text:p>
      <text:p text:style-name="P10"><text:span text:style-name="CAPS_20_BOLD"><text:span text:style-name="T9">Sarah</text:span></text:span><text:span text:style-name="T9"> </text:span><text:span text:style-name="CAPS_20_BOLD"><text:span text:style-name="T9">Culbertson</text:span></text:span> <text:span text:style-name="T9">{seal}</text:span></text:p>
      <text:p text:style-name="P10"/>
      <text:p text:style-name="P8">Signed, sealed &amp; delivered in the presence of us</text:p>
      <text:p text:style-name="P8"/>
      <text:p text:style-name="P8"><text:span text:style-name="CAPS_20_BOLD">JANE RICE</text:span></text:p>
      <text:p text:style-name="P8"><text:span text:style-name="CAPS_20_BOLD">EVAN RICE</text:span></text:p>
      <text:p text:style-name="P8"/>
      <text:p text:style-name="P8"/>
      <text:p text:style-name="P8"/>
      <text:p text:style-name="P8"/>
      <text:p text:style-name="P8">New Castle County</text:p>
      <text:p text:style-name="P8"/>
      <text:p text:style-name="P8">The execution of the above was proved by <text:span text:style-name="CAPS_20_BOLD">Evan</text:span> <text:span text:style-name="CAPS_20_BOLD">Rice</text:span> Esqr., one of the witnesses thereto in open court of Common Pleas held at New Castle for the county of New Castle in May Term 1760.</text:p>
      <text:p text:style-name="P8"/>
      <text:p text:style-name="P8">In testimony whereof I have hereunto affixed the public seal of said county.</text:p>
      <text:p text:style-name="P8"/>
      <text:p text:style-name="P8"><text:span text:style-name="CAPS_20_BOLD">Theodore</text:span> <text:span text:style-name="CAPS_20_BOLD">Maurice</text:span>, Prothonotary </text:p>
      <text:p text:style-name="P8"/>
      <text:p text:style-name="P8">Recorded August 26<text:span text:style-name="T10">th</text:span>, 1760</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3">###### <text:s text:c="2"/># <text:s text:c="4"/># <text:s text:c="2"/>##### <text:s text:c="2"/>####### <text:s/># <text:s text:c="4"/># <text:s text:c="9"/>##### <text:s text:c="2"/>####### <text:s/># <text:s text:c="4"/>#</text:span></text:span></text:p>
      <text:p text:style-name="P3"><text:span text:style-name="Drop_20_Caps"><text:span text:style-name="T3"># <text:s text:c="4"/># <text:s/>## <text:s text:c="2"/>## <text:s/># <text:s text:c="4"/># <text:s/># <text:s text:c="7"/>## <text:s text:c="3"/># <text:s text:c="8"/># <text:s text:c="4"/># <text:s/># <text:s text:c="4"/># <text:s/>## <text:s text:c="2"/>##</text:span></text:span></text:p>
      <text:p text:style-name="P3"><text:span text:style-name="Drop_20_Caps"><text:span text:style-name="T3"># <text:s text:c="4"/># <text:s/># # # # <text:s/># <text:s text:c="7"/># <text:s text:c="7"/># # <text:s text:c="2"/># <text:s text:c="8"/># <text:s text:c="7"/># <text:s text:c="4"/># <text:s/># # # #</text:span></text:span></text:p>
      <text:p text:style-name="P3"><text:span text:style-name="Drop_20_Caps"><text:span text:style-name="T3">###### <text:s text:c="2"/># <text:s/># <text:s/># <text:s/># <text:s/>#### <text:s/>##### <text:s text:c="3"/># <text:s/># <text:s/># <text:s text:c="8"/># <text:s text:c="7"/># <text:s text:c="4"/># <text:s/># <text:s/># <text:s/>#</text:span></text:span></text:p>
      <text:p text:style-name="P3"><text:span text:style-name="Drop_20_Caps"><text:span text:style-name="T3"># <text:s text:c="4"/># <text:s/># <text:s text:c="4"/># <text:s/># <text:s text:c="4"/># <text:s/># <text:s text:c="7"/># <text:s text:c="2"/># # <text:s text:c="8"/># <text:s text:c="7"/># <text:s text:c="4"/># <text:s/># <text:s text:c="4"/>#</text:span></text:span></text:p>
      <text:p text:style-name="P3"><text:span text:style-name="Drop_20_Caps"><text:span text:style-name="T3"># <text:s text:c="4"/># <text:s/># <text:s text:c="4"/># <text:s/># <text:s text:c="4"/># <text:s/># <text:s text:c="7"/># <text:s text:c="3"/>## <text:s text:c="2"/>### <text:s text:c="2"/># <text:s text:c="4"/># <text:s/># <text:s text:c="4"/># <text:s/># <text:s text:c="4"/>#</text:span></text:span></text:p>
      <text:p text:style-name="P3"><text:span text:style-name="Drop_20_Caps"><text:span text:style-name="T3">###### <text:s text:c="2"/># <text:s text:c="4"/># <text:s text:c="2"/>##### <text:s text:c="2"/>####### <text:s/># <text:s text:c="4"/># <text:s text:c="2"/>### <text:s text:c="3"/>##### <text:s text:c="2"/>####### <text:s/># <text:s text:c="4"/>#</text:span></text:span></text:p>
      <text:p text:style-name="P3"><text:span text:style-name="Drop_20_Caps"><text:span text:style-name="T3"/></text:span></text:p>
      <text:p text:style-name="P4"><text:span text:style-name="Drop_20_Caps"/></text:p>
      <text:p text:style-name="P4"><text:span text:style-name="Drop_20_Caps"/></text:p>
      <text:p text:style-name="P4"><text:span text:style-name="Drop_20_Caps"/></text:p>
      <text:p text:style-name="P4"><text:span text:style-name="Drop_20_Caps"><text:span text:style-name="T4">Transcribed from original documents by Brent R. Brian &amp; Martha M. Brian.</text:span></text:span></text:p>
      <text:p text:style-name="P4"><text:span text:style-name="Drop_20_Caps"/></text:p>
      <text:p text:style-name="P4"><text:span text:style-name="Drop_20_Caps"><text:span text:style-name="T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2">BMGEN</text:span></text:span></text:a></text:p>
      <text:p text:style-name="P4"><text:span text:style-name="Drop_20_Caps"/></text:p>
      <text:p text:style-name="P4"><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2">In short, use what you like. <text:s/>But if you use our stuff, mention us as the source.</text:span></text:span></text:p>
      <text:p text:style-name="P4"><text:span text:style-name="Drop_20_Caps"/></text:p>
      <text:p text:style-name="P4"><text:span text:style-name="Drop_20_Caps"><text:span text:style-name="T2">Brent R. Brian</text:span></text:span></text:p>
      <text:p text:style-name="P4"><text:span text:style-name="Drop_20_Caps"><text:span text:style-name="T2">Martha M. Brian</text:span></text:span></text:p>
      <text:p text:style-name="P4"><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126ad" officeooo:paragraph-rsid="00197db9"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7db9"/>
    </style:style>
    <style:style style:name="MT2" style:family="text">
      <style:text-properties fo:text-transform="uppercase" fo:color="#000000" loext:opacity="100%" style:text-line-through-style="none" style:text-line-through-type="none" style:font-name="Liberation Mono1" style:text-underline-style="none" officeooo:rsid="00197db9"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text:span text:style-name="MT1">eed, DE, New Castle, Sarah Culbertson to </text:span><text:span text:style-name="MT2">ALEXANDER</text:span><text:span text:style-name="MT1"> </text:span><text:span text:style-name="MT2">BRYAN</text:span><text:span text:style-name="MT1"> 1768</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10-29T14:42:49.484735329</dc:date>
    <meta:editing-duration>PT38M37S</meta:editing-duration>
    <meta:editing-cycles>11</meta:editing-cycles>
    <meta:document-statistic meta:table-count="0" meta:image-count="0" meta:object-count="0" meta:page-count="3" meta:paragraph-count="34" meta:word-count="859" meta:character-count="4881" meta:non-whitespace-character-count="3786"/>
  </office:meta>
</office:document-meta>
</file>