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Header">
      <style:paragraph-properties fo:text-align="center" style:justify-single-word="false"/>
      <style:text-properties style:font-name="Liberation Mono" fo:font-size="10pt" fo:font-weight="bold" officeooo:rsid="001c0f2d" officeooo:paragraph-rsid="001c0f2d" style:font-size-asian="10.5pt" style:font-weight-asian="bold" style:font-weight-complex="bold"/>
    </style:style>
    <style:style style:name="P3" style:family="paragraph" style:parent-style-name="Quotations">
      <style:text-properties officeooo:paragraph-rsid="001d6233"/>
    </style:style>
    <style:style style:name="P4" style:family="paragraph" style:parent-style-name="Standard">
      <style:text-properties officeooo:paragraph-rsid="0011597c"/>
    </style:style>
    <style:style style:name="P5" style:family="paragraph" style:parent-style-name="Standard">
      <style:text-properties officeooo:paragraph-rsid="001ac60d"/>
    </style:style>
    <style:style style:name="P6" style:family="paragraph" style:parent-style-name="Standard">
      <style:paragraph-properties fo:text-align="center" style:justify-single-word="false"/>
      <style:text-properties officeooo:paragraph-rsid="001ac60d"/>
    </style:style>
    <style:style style:name="P7" style:family="paragraph" style:parent-style-name="Standard">
      <style:text-properties officeooo:paragraph-rsid="001c61bf"/>
    </style:style>
    <style:style style:name="P8" style:family="paragraph" style:parent-style-name="Standard">
      <style:text-properties officeooo:paragraph-rsid="001ea4ee"/>
    </style:style>
    <style:style style:name="P9" style:family="paragraph" style:parent-style-name="Standard">
      <style:text-properties officeooo:paragraph-rsid="00206a16"/>
    </style:style>
    <style:style style:name="P10" style:family="paragraph" style:parent-style-name="Standard">
      <style:text-properties officeooo:paragraph-rsid="0020812c"/>
    </style:style>
    <style:style style:name="P11" style:family="paragraph" style:parent-style-name="Standard">
      <style:text-properties officeooo:paragraph-rsid="00225abd"/>
    </style:style>
    <style:style style:name="P12" style:family="paragraph" style:parent-style-name="Standard">
      <style:paragraph-properties fo:break-before="page"/>
      <style:text-properties officeooo:paragraph-rsid="001ac60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155d"/>
    </style:style>
    <style:style style:name="T5" style:family="text">
      <style:text-properties fo:color="#000000" style:font-name="Liberation Mono" fo:font-size="10pt" officeooo:rsid="001a155d" style:font-size-asian="10.5pt"/>
    </style:style>
    <style:style style:name="T6" style:family="text">
      <style:text-properties fo:color="#000000" style:font-name="Liberation Mono" fo:font-size="10pt" officeooo:rsid="001c0f2d" style:font-size-asian="10.5pt"/>
    </style:style>
    <style:style style:name="T7" style:family="text">
      <style:text-properties fo:color="#000000" style:font-name="Liberation Mono" fo:font-size="10pt" officeooo:rsid="001c61bf" style:font-size-asian="10.5pt"/>
    </style:style>
    <style:style style:name="T8" style:family="text">
      <style:text-properties fo:color="#000000" style:font-name="Liberation Mono" fo:font-size="10pt" officeooo:rsid="001d6233" style:font-size-asian="10.5pt"/>
    </style:style>
    <style:style style:name="T9" style:family="text">
      <style:text-properties fo:color="#000000" style:font-name="Liberation Mono" fo:font-size="10pt" officeooo:rsid="001dd4a8" style:font-size-asian="10.5pt"/>
    </style:style>
    <style:style style:name="T10" style:family="text">
      <style:text-properties fo:color="#000000" style:font-name="Liberation Mono" fo:font-size="10pt" officeooo:rsid="001ea4ee" style:font-size-asian="10.5pt"/>
    </style:style>
    <style:style style:name="T11" style:family="text">
      <style:text-properties fo:color="#000000" style:font-name="Liberation Mono" fo:font-size="10pt" officeooo:rsid="00206a16" style:font-size-asian="10.5pt"/>
    </style:style>
    <style:style style:name="T12" style:family="text">
      <style:text-properties fo:color="#000000" style:font-name="Liberation Mono" fo:font-size="10pt" officeooo:rsid="0020812c" style:font-size-asian="10.5pt"/>
    </style:style>
    <style:style style:name="T13" style:family="text">
      <style:text-properties fo:color="#000000" style:font-name="Liberation Mono" fo:font-size="10pt" officeooo:rsid="00225abd" style:font-size-asian="10.5pt"/>
    </style:style>
    <style:style style:name="T14" style:family="text">
      <style:text-properties style:font-name="Liberation Mono2" fo:font-size="10pt" fo:font-weight="bold"/>
    </style:style>
    <style:style style:name="T15" style:family="text">
      <style:text-properties fo:text-transform="uppercase" fo:color="#000000" style:font-name="Liberation Mono2" fo:font-size="10pt" fo:font-weight="bold"/>
    </style:style>
    <style:style style:name="T16" style:family="text">
      <style:text-properties fo:text-transform="uppercase" fo:color="#000000" style:font-name="Liberation Mono2" fo:font-size="10pt" fo:font-weight="bold" officeooo:rsid="0023759a" style:font-size-asian="10.5pt"/>
    </style:style>
    <style:style style:name="T17" style:family="text">
      <style:text-properties officeooo:rsid="001ac60d"/>
    </style:style>
    <style:style style:name="T18" style:family="text">
      <style:text-properties fo:font-weight="normal" style:font-weight-asian="normal" style:font-weight-complex="normal"/>
    </style:style>
    <style:style style:name="T19" style:family="text">
      <style:text-properties fo:font-weight="normal" officeooo:rsid="001ac60d" style:font-weight-asian="normal" style:font-weight-complex="normal"/>
    </style:style>
    <style:style style:name="T20" style:family="text">
      <style:text-properties officeooo:rsid="001c61bf"/>
    </style:style>
    <style:style style:name="T21" style:family="text">
      <style:text-properties style:font-name="Liberation Mono" officeooo:rsid="001c61bf"/>
    </style:style>
    <style:style style:name="T22" style:family="text">
      <style:text-properties officeooo:rsid="001d6233"/>
    </style:style>
    <style:style style:name="T23" style:family="text">
      <style:text-properties officeooo:rsid="001dd4a8"/>
    </style:style>
    <style:style style:name="T24" style:family="text">
      <style:text-properties officeooo:rsid="001ea4ee"/>
    </style:style>
    <style:style style:name="T25" style:family="text">
      <style:text-properties officeooo:rsid="00206a16"/>
    </style:style>
    <style:style style:name="T26" style:family="text">
      <style:text-properties officeooo:rsid="0020812c"/>
    </style:style>
    <style:style style:name="T27" style:family="text">
      <style:text-properties officeooo:rsid="00225abd"/>
    </style:style>
    <style:style style:name="T28" style:family="text">
      <style:text-properties officeooo:rsid="0023759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CAPS">This indenture</text:span><text:span text:style-name="Drop_20_Caps"> made the 10th day of August in the 14th year of the reign of our Sovereign King George over Great Britain </text:span><text:span text:style-name="Drop_20_Caps"><text:span text:style-name="T4">&amp;</text:span></text:span><text:span text:style-name="Drop_20_Caps"><text:span text:style-name="T5"> etc. </text:span></text:span><text:span text:style-name="Drop_20_Caps">in the year of Our Lord 1727.</text:span></text:p>
      <text:p text:style-name="P4"><text:span text:style-name="Drop_20_Caps"/></text:p>
      <text:p text:style-name="P7"><text:span text:style-name="CAPS">Between</text:span><text:span text:style-name="Drop_20_Caps"> </text:span><text:span text:style-name="Drop_20_Caps"><text:span text:style-name="T15">Peter</text:span></text:span><text:span text:style-name="Drop_20_Caps"> </text:span><text:span text:style-name="Drop_20_Caps"><text:span text:style-name="T15">Cordrett</text:span></text:span><text:span text:style-name="Drop_20_Caps"> of Kent County </text:span><text:span text:style-name="Drop_20_Caps"><text:span text:style-name="T20">upon</text:span></text:span><text:span text:style-name="Drop_20_Caps"> Delaware, </text:span><text:span text:style-name="Drop_20_Caps"><text:span text:style-name="T7">Y</text:span></text:span><text:span text:style-name="Drop_20_Caps">eoman, and </text:span><text:span text:style-name="Drop_20_Caps"><text:span text:style-name="T14">FRANCINA</text:span></text:span><text:span text:style-name="Drop_20_Caps"> his wife of the one part and </text:span><text:span text:style-name="Drop_20_Caps"><text:span text:style-name="T15">Andrew</text:span></text:span><text:span text:style-name="Drop_20_Caps"> </text:span><text:span text:style-name="Drop_20_Caps"><text:span text:style-name="T15">Bryan</text:span></text:span><text:span text:style-name="Drop_20_Caps"> of </text:span><text:span text:style-name="Drop_20_Caps"><text:span text:style-name="T20">S</text:span></text:span><text:span text:style-name="Drop_20_Caps">t. George's hundred in the county of New </text:span><text:span text:style-name="Drop_20_Caps"><text:span text:style-name="T20">C</text:span></text:span><text:span text:style-name="Drop_20_Caps">astle upon Delaware, Turner, of the other part. Whereas </text:span><text:span text:style-name="CAPS_20_BOLD">Samuel</text:span><text:span text:style-name="Drop_20_Caps"> </text:span><text:span text:style-name="CAPS_20_BOLD">Griffin</text:span><text:span text:style-name="CAPS_20_BOLD"><text:span text:style-name="T20">G</text:span></text:span><text:span text:style-name="Drop_20_Caps">, late of Duck Creek in the said County of New Castle, Yeoman, and </text:span><text:span text:style-name="CAPS_20_BOLD"><text:span text:style-name="T20">Mary [GriffinG]</text:span></text:span><text:span text:style-name="Drop_20_Caps"> his wife and </text:span><text:span text:style-name="CAPS_20_BOLD">John</text:span><text:span text:style-name="Drop_20_Caps"> </text:span><text:span text:style-name="CAPS_20_BOLD">Taylor</text:span><text:span text:style-name="Drop_20_Caps">, late of the county of Newcastle aforesaid, yeoman, and </text:span><text:span text:style-name="CAPS_20_BOLD">Annie</text:span><text:span text:style-name="Drop_20_Caps"> </text:span><text:span text:style-name="Drop_20_Caps"><text:span text:style-name="T20">[</text:span></text:span><text:span text:style-name="CAPS_20_BOLD"><text:span text:style-name="T20">Taylor</text:span></text:span><text:span text:style-name="Drop_20_Caps"><text:span text:style-name="T20">] </text:span></text:span><text:span text:style-name="Drop_20_Caps">his wife and other others in and by a certain indenture or instrument of writing, under their hands and seals duly executed, reciting as </text:span><text:span text:style-name="Drop_20_Caps"><text:span text:style-name="T6">therein</text:span></text:span><text:span text:style-name="Drop_20_Caps"> is recited for the consideration there in mentioned did </text:span><text:span text:style-name="Drop_20_Caps"><text:span text:style-name="T7">g</text:span></text:span><text:span text:style-name="Drop_20_Caps">rant </text:span><text:span text:style-name="Drop_20_Caps"><text:span text:style-name="T20">and</text:span></text:span><text:span text:style-name="Drop_20_Caps"> convey unto the said </text:span><text:span text:style-name="Drop_20_Caps"><text:span text:style-name="T15">Peter</text:span></text:span><text:span text:style-name="Drop_20_Caps"> </text:span><text:span text:style-name="Drop_20_Caps"><text:span text:style-name="T15">Cordrett</text:span></text:span><text:span text:style-name="Drop_20_Caps"> and his heirs and assigns a certain tract or parcel of land </text:span><text:span text:style-name="Drop_20_Caps"><text:span text:style-name="T7">s</text:span></text:span><text:span text:style-name="Drop_20_Caps">ituate, lying and being in the county of New </text:span><text:span text:style-name="Drop_20_Caps"><text:span text:style-name="T20">C</text:span></text:span><text:span text:style-name="Drop_20_Caps">astle aforesaid on the north side of a small run commonly called Miln run containing by metes and Bounds in the recited indenture mentioned 227 Acres.</text:span></text:p>
      <text:p text:style-name="P4"><text:span text:style-name="Drop_20_Caps"/></text:p>
      <text:p text:style-name="P4"><text:span text:style-name="CAPS">To hold</text:span><text:span text:style-name="Drop_20_Caps"> to the said </text:span><text:span text:style-name="Drop_20_Caps"><text:span text:style-name="T15">Peter</text:span></text:span><text:span text:style-name="Drop_20_Caps"> </text:span><text:span text:style-name="Drop_20_Caps"><text:span text:style-name="T15">Cordrett</text:span></text:span><text:span text:style-name="Drop_20_Caps"> his heirs and assigns forever, </text:span><text:span text:style-name="Drop_20_Caps"><text:span text:style-name="T20">u</text:span></text:span><text:span text:style-name="Drop_20_Caps">nder certain rents or differentiation XXX in the said recited indenture mentioned as by the same indenture dated the 28th day of August in the year of Our Lord 1721 recorded in the rolls rolls office at Newcastle in the county of Newcastle above said in page 221 as XXX XXX being there on to add may appear.</text:span></text:p>
      <text:p text:style-name="P4"><text:span text:style-name="Drop_20_Caps"/></text:p>
      <text:p text:style-name="P7"><text:span text:style-name="CAPS">Now this indenture</text:span><text:span text:style-name="Drop_20_Caps"> witnesse</text:span><text:span text:style-name="Drop_20_Caps"><text:span text:style-name="T20">th</text:span></text:span><text:span text:style-name="Drop_20_Caps"> that the said </text:span><text:span text:style-name="Drop_20_Caps"><text:span text:style-name="T15">Peter</text:span></text:span><text:span text:style-name="Drop_20_Caps"> </text:span><text:span text:style-name="Drop_20_Caps"><text:span text:style-name="T15">Cordrett</text:span></text:span><text:span text:style-name="Drop_20_Caps"> and </text:span><text:span text:style-name="CAPS_20_BOLD"><text:span text:style-name="T20">Francina</text:span></text:span><text:span text:style-name="Drop_20_Caps"> his wife, for and in consideration of the sum of </text:span><text:span text:style-name="Drop_20_Caps"><text:span text:style-name="T21">£</text:span></text:span><text:span text:style-name="Drop_20_Caps">130 to them in hand paid by the said </text:span><text:span text:style-name="Drop_20_Caps"><text:span text:style-name="T15">Andrew</text:span></text:span><text:span text:style-name="Drop_20_Caps"> </text:span><text:span text:style-name="Drop_20_Caps"><text:span text:style-name="T15">Bryan,</text:span></text:span><text:span text:style-name="Drop_20_Caps"> aforesaid, or before the </text:span><text:span text:style-name="Drop_20_Caps"><text:span text:style-name="T7">enseal</text:span></text:span><text:span text:style-name="Drop_20_Caps">ing and delivery of these presents, the receipt whereof they the said </text:span><text:span text:style-name="Drop_20_Caps"><text:span text:style-name="T15">Peter</text:span></text:span><text:span text:style-name="Drop_20_Caps"> </text:span><text:span text:style-name="Drop_20_Caps"><text:span text:style-name="T15">Cordrett</text:span></text:span><text:span text:style-name="Drop_20_Caps"> and </text:span><text:span text:style-name="Drop_20_Caps"><text:span text:style-name="T14">FRANCINA</text:span></text:span><text:span text:style-name="Drop_20_Caps"> his wife do hereby acknowledge the</text:span><text:span text:style-name="Drop_20_Caps"><text:span text:style-name="T7">re</text:span></text:span><text:span text:style-name="Drop_20_Caps">of, and of and from every part and parcel of the said land do clearly a</text:span><text:span text:style-name="Drop_20_Caps"><text:span text:style-name="T20">c</text:span></text:span><text:span text:style-name="Drop_20_Caps">quit, exonerate, and discharge the said </text:span><text:span text:style-name="Drop_20_Caps"><text:span text:style-name="T15">Andrew</text:span></text:span><text:span text:style-name="Drop_20_Caps"> </text:span><text:span text:style-name="Drop_20_Caps"><text:span text:style-name="T15">Bryan</text:span></text:span><text:span text:style-name="Drop_20_Caps"> his heirs and executors and administrators and assigns and every of them for each by these presents they the said </text:span><text:span text:style-name="Drop_20_Caps"><text:span text:style-name="T15">Peter</text:span></text:span><text:span text:style-name="Drop_20_Caps"> </text:span><text:span text:style-name="Drop_20_Caps"><text:span text:style-name="T15">Cordrett</text:span></text:span><text:span text:style-name="Drop_20_Caps"> and </text:span><text:span text:style-name="Drop_20_Caps"><text:span text:style-name="T14">FRANCINA</text:span></text:span><text:span text:style-name="Drop_20_Caps"> his wife have granted, </text:span><text:span text:style-name="Drop_20_Caps"><text:span text:style-name="T7">bargained</text:span></text:span><text:span text:style-name="Drop_20_Caps">, sold, </text:span><text:span text:style-name="Drop_20_Caps"><text:span text:style-name="T20">enfeoffed</text:span></text:span><text:span text:style-name="Drop_20_Caps">, </text:span><text:span text:style-name="Drop_20_Caps"><text:span text:style-name="T20">a</text:span></text:span><text:span text:style-name="Drop_20_Caps">l</text:span><text:span text:style-name="Drop_20_Caps"><text:span text:style-name="T20">ie</text:span></text:span><text:span text:style-name="Drop_20_Caps">ned, conformed and by these presents </text:span><text:span text:style-name="Drop_20_Caps"><text:span text:style-name="T7">doth</text:span></text:span><text:span text:style-name="Drop_20_Caps"> fully, freely, clearly and absolutely </text:span><text:span text:style-name="Drop_20_Caps"><text:span text:style-name="T7">g</text:span></text:span><text:span text:style-name="Drop_20_Caps">rant, bargain, sell, </text:span><text:span text:style-name="Drop_20_Caps"><text:span text:style-name="T7">alien</text:span></text:span><text:span text:style-name="Drop_20_Caps">, </text:span><text:span text:style-name="Drop_20_Caps"><text:span text:style-name="T20">enfeoff</text:span></text:span><text:span text:style-name="Drop_20_Caps"> and confirm unto the said </text:span><text:span text:style-name="Drop_20_Caps"><text:span text:style-name="T15">Andrew</text:span></text:span><text:span text:style-name="Drop_20_Caps"> </text:span><text:span text:style-name="Drop_20_Caps"><text:span text:style-name="T15">Bryan</text:span></text:span><text:span text:style-name="Drop_20_Caps"> his heirs and assigns forever a certain part or parcel of the above recited 227 Acres house land </text:span><text:span text:style-name="Drop_20_Caps"><text:span text:style-name="T7">s</text:span></text:span><text:span text:style-name="Drop_20_Caps">ituate and being as above said.</text:span></text:p>
      <text:p text:style-name="P4"><text:span text:style-name="Drop_20_Caps"/></text:p>
      <text:p text:style-name="P3"><text:span text:style-name="Drop_20_Caps">Beginning for the part or parcel at a Spanish Oak standing upon Miln Creek and running </text:span><text:span text:style-name="Drop_20_Caps"><text:span text:style-name="T7">N</text:span></text:span><text:span text:style-name="Drop_20_Caps"> 3 degrees </text:span><text:span text:style-name="Drop_20_Caps"><text:span text:style-name="T7">W</text:span></text:span><text:span text:style-name="Drop_20_Caps"> 48 perches to a stake in the field; then by the Old Line </text:span><text:span text:style-name="Drop_20_Caps"><text:span text:style-name="T7">N</text:span></text:span><text:span text:style-name="Drop_20_Caps"> </text:span><text:span text:style-name="Drop_20_Caps"><text:span text:style-name="T7">NW</text:span></text:span><text:span text:style-name="Drop_20_Caps"> 100 perches </text:span><text:span text:style-name="Drop_20_Caps"><text:span text:style-name="T7">to a</text:span></text:span><text:span text:style-name="Drop_20_Caps"> Corner Black Oak; then </text:span><text:span text:style-name="Drop_20_Caps"><text:span text:style-name="T7">by</text:span></text:span><text:span text:style-name="Drop_20_Caps"> </text:span><text:span text:style-name="CAPS_20_BOLD"><text:span text:style-name="T20">C</text:span></text:span><text:span text:style-name="CAPS_20_BOLD">ard</text:span><text:span text:style-name="CAPS_20_BOLD"><text:span text:style-name="T22">I</text:span></text:span><text:span text:style-name="CAPS_20_BOLD">n</text:span><text:span text:style-name="Drop_20_Caps">’</text:span><text:span text:style-name="Drop_20_Caps"><text:span text:style-name="T20">s</text:span></text:span><text:span text:style-name="Drop_20_Caps"> late line </text:span><text:span text:style-name="Drop_20_Caps"><text:span text:style-name="T8">NE</text:span></text:span><text:span text:style-name="Drop_20_Caps"> 100 perches to a corner hickory; and from thence </text:span><text:span text:style-name="Drop_20_Caps"><text:span text:style-name="T8">E NE </text:span></text:span><text:span text:style-name="Drop_20_Caps">66 perches to a corner White Oak by a branch of Miln Creek being a corner of </text:span><text:span text:style-name="CAPS_20_BOLD">William</text:span><text:span text:style-name="Drop_20_Caps"> </text:span><text:span text:style-name="CAPS_20_BOLD"><text:span text:style-name="T20">C</text:span></text:span><text:span text:style-name="CAPS_20_BOLD">ard</text:span><text:span text:style-name="CAPS_20_BOLD"><text:span text:style-name="T22">I</text:span></text:span><text:span text:style-name="CAPS_20_BOLD">n</text:span><text:span text:style-name="Drop_20_Caps">’</text:span><text:span text:style-name="Drop_20_Caps"><text:span text:style-name="T20">s</text:span></text:span><text:span text:style-name="Drop_20_Caps"> late land also then up that Branch </text:span><text:span text:style-name="Drop_20_Caps"><text:span text:style-name="T8">N</text:span></text:span><text:span text:style-name="Drop_20_Caps"> 24 perches </text:span><text:span text:style-name="Drop_20_Caps"><text:span text:style-name="T22">N</text:span></text:span><text:span text:style-name="Drop_20_Caps"> 23 degrees </text:span><text:span text:style-name="Drop_20_Caps"><text:span text:style-name="T8">E</text:span></text:span><text:span text:style-name="Drop_20_Caps"> 26 perches, </text:span><text:span text:style-name="Drop_20_Caps"><text:span text:style-name="T8">N</text:span></text:span><text:span text:style-name="Drop_20_Caps"> 22 degrees </text:span><text:span text:style-name="Drop_20_Caps"><text:span text:style-name="T8">W</text:span></text:span><text:span text:style-name="Drop_20_Caps"> 40 perches, </text:span><text:span text:style-name="Drop_20_Caps"><text:span text:style-name="T8">N</text:span></text:span><text:span text:style-name="Drop_20_Caps"> 53 degrees </text:span><text:span text:style-name="Drop_20_Caps"><text:span text:style-name="T8">W</text:span></text:span><text:span text:style-name="Drop_20_Caps"> 38 perches, </text:span><text:span text:style-name="Drop_20_Caps"><text:span text:style-name="T8">N</text:span></text:span><text:span text:style-name="Drop_20_Caps"> 76 degrees </text:span><text:span text:style-name="Drop_20_Caps"><text:span text:style-name="T8">W</text:span></text:span><text:span text:style-name="Drop_20_Caps"> 30 perches to a corner White Oak of the land late of D</text:span><text:span text:style-name="Drop_20_Caps"><text:span text:style-name="T8">r.</text:span></text:span><text:span text:style-name="Drop_20_Caps"> </text:span><text:span text:style-name="CAPS_20_BOLD">Patrick R</text:span><text:span text:style-name="CAPS_20_BOLD"><text:span text:style-name="T22">ei</text:span></text:span><text:span text:style-name="CAPS_20_BOLD">l</text:span><text:span text:style-name="CAPS_20_BOLD"><text:span text:style-name="T22">l</text:span></text:span><text:span text:style-name="CAPS_20_BOLD">y</text:span><text:span text:style-name="Drop_20_Caps">; </text:span><text:span text:style-name="Drop_20_Caps"><text:span text:style-name="T8">thence</text:span></text:span><text:span text:style-name="Drop_20_Caps"> by a line of </text:span><text:span text:style-name="Drop_20_Caps"><text:span text:style-name="T8">m</text:span></text:span><text:span text:style-name="Drop_20_Caps">ark</text:span><text:span text:style-name="Drop_20_Caps"><text:span text:style-name="T22">ed</text:span></text:span><text:span text:style-name="Drop_20_Caps"> trees </text:span><text:span text:style-name="Drop_20_Caps"><text:span text:style-name="T8">S</text:span></text:span><text:span text:style-name="Drop_20_Caps"> 33 degrees </text:span><text:span text:style-name="Drop_20_Caps"><text:span text:style-name="T8">W</text:span></text:span><text:span text:style-name="Drop_20_Caps"> 100 perches to an old Corner Black Oak; 158 perches to a double Maple standing in Mil</text:span><text:span text:style-name="Drop_20_Caps"><text:span text:style-name="T8">n</text:span></text:span><text:span text:style-name="Drop_20_Caps"> Creek; </text:span><text:span text:style-name="Drop_20_Caps"><text:span text:style-name="T22">thence</text:span></text:span><text:span text:style-name="Drop_20_Caps"> down that Creek 50 degrees </text:span><text:span text:style-name="Drop_20_Caps"><text:span text:style-name="T8">E</text:span></text:span><text:span text:style-name="Drop_20_Caps"> 38 perches; </text:span><text:span text:style-name="Drop_20_Caps"><text:span text:style-name="T8">S</text:span></text:span><text:span text:style-name="Drop_20_Caps"> 71 degrees </text:span><text:span text:style-name="Drop_20_Caps"><text:span text:style-name="T8">E</text:span></text:span><text:span text:style-name="Drop_20_Caps"> 30 perches; </text:span><text:span text:style-name="Drop_20_Caps"><text:span text:style-name="T8">S</text:span></text:span><text:span text:style-name="Drop_20_Caps"> 42 degrees 44 perches; </text:span><text:span text:style-name="Drop_20_Caps"><text:span text:style-name="T8">N</text:span></text:span><text:span text:style-name="Drop_20_Caps"> 72 degrees </text:span><text:span text:style-name="Drop_20_Caps"><text:span text:style-name="T8">E</text:span></text:span><text:span text:style-name="Drop_20_Caps"> 32 perches; </text:span><text:span text:style-name="Drop_20_Caps"><text:span text:style-name="T8">N</text:span></text:span><text:span text:style-name="Drop_20_Caps"> 40 degrees </text:span><text:span text:style-name="Drop_20_Caps"><text:span text:style-name="T8">E</text:span></text:span><text:span text:style-name="Drop_20_Caps"> 24 perches; </text:span><text:span text:style-name="Drop_20_Caps"><text:span text:style-name="T8">N</text:span></text:span><text:span text:style-name="Drop_20_Caps"> 86 degrees </text:span><text:span text:style-name="Drop_20_Caps"><text:span text:style-name="T8">E</text:span></text:span><text:span text:style-name="Drop_20_Caps"> 32 perches; </text:span><text:span text:style-name="Drop_20_Caps"><text:span text:style-name="T8">N</text:span></text:span><text:span text:style-name="Drop_20_Caps"> 75 degrees </text:span><text:span text:style-name="Drop_20_Caps"><text:span text:style-name="T8">E</text:span></text:span><text:span text:style-name="Drop_20_Caps"> 34 perches; </text:span><text:span text:style-name="Drop_20_Caps"><text:span text:style-name="T22">S</text:span></text:span><text:span text:style-name="Drop_20_Caps"> 37 degrees </text:span><text:span text:style-name="Drop_20_Caps"><text:span text:style-name="T8">E</text:span></text:span><text:span text:style-name="Drop_20_Caps"> 40 perches; </text:span><text:span text:style-name="Drop_20_Caps"><text:span text:style-name="T8">S</text:span></text:span><text:span text:style-name="Drop_20_Caps"> 47</text:span><text:span text:style-name="Drop_20_Caps"><text:span text:style-name="T15"> </text:span></text:span><text:span text:style-name="Drop_20_Caps"><text:span text:style-name="T18">degrees</text:span></text:span><text:span text:style-name="Drop_20_Caps"> </text:span><text:span text:style-name="Drop_20_Caps"><text:span text:style-name="T8">E</text:span></text:span><text:span text:style-name="Drop_20_Caps"> 37 perches; </text:span><text:span text:style-name="Drop_20_Caps"><text:span text:style-name="T8">S</text:span></text:span><text:span text:style-name="Drop_20_Caps"> 20 degrees </text:span><text:span text:style-name="Drop_20_Caps"><text:span text:style-name="T8">E</text:span></text:span><text:span text:style-name="Drop_20_Caps"> to perches; </text:span><text:span text:style-name="Drop_20_Caps"><text:span text:style-name="T8">S</text:span></text:span><text:span text:style-name="Drop_20_Caps"> to the first mentioned </text:span><text:span text:style-name="Drop_20_Caps"><text:span text:style-name="T8">c</text:span></text:span><text:span text:style-name="Drop_20_Caps">orner Spanish Oak and place of beginning.</text:span></text:p>
      <text:p text:style-name="P8"><text:span text:style-name="CAPS">Containing by estimation</text:span><text:span text:style-name="Drop_20_Caps"> 195 Acres together with all houses, out houses, buildings, gardens, orchards, </text:span><text:span text:style-name="Drop_20_Caps"><text:span text:style-name="T23">fields, </text:span></text:span><text:span text:style-name="Drop_20_Caps">fences, woods, underwoods, timber, trees, meadows, marshes, swamps, </text:span><text:span text:style-name="Drop_20_Caps"><text:span text:style-name="T9">c</text:span></text:span><text:span text:style-name="Drop_20_Caps">ripples, savannahs, ???, huntings, hawkins, fishings, </text:span><text:span text:style-name="Drop_20_Caps"><text:span text:style-name="T10">fowlings</text:span></text:span><text:span text:style-name="Drop_20_Caps">, </text:span><text:soft-page-break/><text:span text:style-name="Drop_20_Caps"><text:span text:style-name="T10">ways</text:span></text:span><text:span text:style-name="Drop_20_Caps">, waters, water courses, improvements, rights, liberties, privileges, hereditary, members, appurtenances, whatsoever to the said and here by above granted or mentioned to be granted or any part thereof the longing or in any wise after tanning or there with used, occupied, possessed, enjoyed, accepted, recited, ???, as part parcel or member of the said granted premises or appurtenances </text:span><text:span text:style-name="Drop_20_Caps"><text:span text:style-name="T10">thereunto</text:span></text:span><text:span text:style-name="Drop_20_Caps"> </text:span><text:span text:style-name="Drop_20_Caps"><text:span text:style-name="T24">and the </text:span></text:span><text:span text:style-name="Drop_20_Caps">re</text:span><text:span text:style-name="Drop_20_Caps"><text:span text:style-name="T24">v</text:span></text:span><text:span text:style-name="Drop_20_Caps">ersion or reversions, remainder or remainders, rents, issues, profits, commodities of all and singular the aforesaid granted premises all the estate, right, title, interest, use, </text:span><text:span text:style-name="Drop_20_Caps"><text:span text:style-name="T24">possession</text:span></text:span><text:span text:style-name="Drop_20_Caps">, </text:span><text:span text:style-name="Drop_20_Caps"><text:span text:style-name="T24">t</text:span></text:span><text:span text:style-name="Drop_20_Caps">rust, property, claim </text:span><text:span text:style-name="Drop_20_Caps"><text:span text:style-name="T10">or</text:span></text:span><text:span text:style-name="Drop_20_Caps"> demand of the said </text:span><text:span text:style-name="Drop_20_Caps"><text:span text:style-name="T15">Peter</text:span></text:span><text:span text:style-name="Drop_20_Caps"> </text:span><text:span text:style-name="Drop_20_Caps"><text:span text:style-name="T15">Cordrett</text:span></text:span><text:span text:style-name="Drop_20_Caps"> and </text:span><text:span text:style-name="Drop_20_Caps"><text:span text:style-name="T14">FRANCINA</text:span></text:span><text:span text:style-name="Drop_20_Caps"> his wife or either of them there or either of their errors of, in, or to the same or any part thereof. </text:span></text:p>
      <text:p text:style-name="P8"><text:span text:style-name="Drop_20_Caps"/></text:p>
      <text:p text:style-name="P8"><text:span text:style-name="Drop_20_Caps"><text:span text:style-name="T24">T</text:span></text:span><text:span text:style-name="Drop_20_Caps">ogether with all </text:span><text:span text:style-name="Drop_20_Caps"><text:span text:style-name="T24">d</text:span></text:span><text:span text:style-name="Drop_20_Caps">eeds, writings, leases had or to be had or obtained by the said </text:span><text:span text:style-name="Drop_20_Caps"><text:span text:style-name="T15">Peter</text:span></text:span><text:span text:style-name="Drop_20_Caps"> </text:span><text:span text:style-name="T15">Cordrett</text:span><text:span text:style-name="T18"> </text:span><text:span text:style-name="T19">and </text:span><text:span text:style-name="T14">FRANCINA</text:span><text:span text:style-name="Drop_20_Caps"> his wife or either of them concerning the same premises mentioned to be here by granted as aforesaid or any part thereof.</text:span></text:p>
      <text:p text:style-name="P4"><text:span text:style-name="Drop_20_Caps"/></text:p>
      <text:p text:style-name="P5"><text:span text:style-name="CAPS">To have, hold and retain</text:span><text:span text:style-name="Drop_20_Caps"> the said 195 acres of land and all and singular other the premises mentioned or intended to be here by above granted unto the </text:span><text:span text:style-name="Drop_20_Caps"><text:span text:style-name="T15">Andrew</text:span></text:span><text:span text:style-name="Drop_20_Caps"> </text:span><text:span text:style-name="Drop_20_Caps"><text:span text:style-name="T15">Bryan</text:span></text:span><text:span text:style-name="Drop_20_Caps"> his heirs and assigns to the only proper use and behoof of the said </text:span><text:span text:style-name="Drop_20_Caps"><text:span text:style-name="T15">Andrew</text:span></text:span><text:span text:style-name="Drop_20_Caps"> </text:span><text:span text:style-name="Drop_20_Caps"><text:span text:style-name="T15">Bryan</text:span></text:span><text:span text:style-name="Drop_20_Caps"> his heirs and assigns forever. </text:span><text:span text:style-name="Drop_20_Caps"><text:span text:style-name="T24">A</text:span></text:span><text:span text:style-name="Drop_20_Caps">nd the yearly quit rents here after to become due to the chief Lord or Lords of the fee thereof and the </text:span><text:span text:style-name="Drop_20_Caps"><text:span text:style-name="T15">Peter</text:span></text:span><text:span text:style-name="Drop_20_Caps"> </text:span><text:span text:style-name="Drop_20_Caps"><text:span text:style-name="T15">Cordrett</text:span></text:span><text:span text:style-name="Drop_20_Caps"> for himself the said </text:span><text:span text:style-name="Drop_20_Caps"><text:span text:style-name="T14">FRANCINA</text:span></text:span><text:span text:style-name="Drop_20_Caps"> his wife his heirs, executor</text:span><text:span text:style-name="Drop_20_Caps"><text:span text:style-name="T24">s</text:span></text:span><text:span text:style-name="Drop_20_Caps">, administrators </text:span><text:span text:style-name="Drop_20_Caps"><text:span text:style-name="T10">doth</text:span></text:span><text:span text:style-name="Drop_20_Caps"> </text:span><text:span text:style-name="Drop_20_Caps"><text:span text:style-name="T24">c</text:span></text:span><text:span text:style-name="Drop_20_Caps">ovenant promise, </text:span><text:span text:style-name="Drop_20_Caps"><text:span text:style-name="T10">g</text:span></text:span><text:span text:style-name="Drop_20_Caps">rant </text:span><text:span text:style-name="Drop_20_Caps"><text:span text:style-name="T10">to</text:span></text:span><text:span text:style-name="Drop_20_Caps"> and with the said </text:span><text:span text:style-name="Drop_20_Caps"><text:span text:style-name="T15">Andrew</text:span></text:span><text:span text:style-name="Drop_20_Caps"> </text:span><text:span text:style-name="Drop_20_Caps"><text:span text:style-name="T15">Bryan</text:span></text:span><text:span text:style-name="Drop_20_Caps"> his heirs and executors and administrators to and with every of them by these presents that he the said </text:span><text:span text:style-name="Drop_20_Caps"><text:span text:style-name="T15">Peter</text:span></text:span><text:span text:style-name="Drop_20_Caps"> </text:span><text:span text:style-name="Drop_20_Caps"><text:span text:style-name="T15">Cordrett</text:span></text:span><text:span text:style-name="Drop_20_Caps"> and </text:span><text:span text:style-name="Drop_20_Caps"><text:span text:style-name="T14">FRANCINA</text:span></text:span><text:span text:style-name="Drop_20_Caps"> his wife the said </text:span><text:span text:style-name="Drop_20_Caps"><text:span text:style-name="T15">Peter</text:span></text:span><text:span text:style-name="Drop_20_Caps">s </text:span><text:span text:style-name="Drop_20_Caps"><text:span text:style-name="T10">heirs</text:span></text:span><text:span text:style-name="Drop_20_Caps">, </text:span><text:span text:style-name="Drop_20_Caps"><text:span text:style-name="T24">executors</text:span></text:span><text:span text:style-name="Drop_20_Caps"> and administrators and every of them the said </text:span><text:span text:style-name="Drop_20_Caps"><text:span text:style-name="T10">piece</text:span></text:span><text:span text:style-name="Drop_20_Caps"> </text:span><text:span text:style-name="Drop_20_Caps"><text:span text:style-name="T24">and</text:span></text:span><text:span text:style-name="Drop_20_Caps"> parcel of land as above describe </text:span><text:span text:style-name="Drop_20_Caps"><text:span text:style-name="T24">s</text:span></text:span><text:span text:style-name="Drop_20_Caps">ituate butted and bounded with all and singular the premises appurtenances above mentioned or intended to be granted against them and each of them and against all other person or person</text:span><text:span text:style-name="Drop_20_Caps"><text:span text:style-name="T24">s,</text:span></text:span><text:span text:style-name="Drop_20_Caps"> whomsoever, lawfully having or claiming or </text:span><text:span text:style-name="Drop_20_Caps"><text:span text:style-name="T10">h</text:span></text:span><text:span text:style-name="Drop_20_Caps">ereafter lawfully to have or claim any right, estate, title, or interest of, in, or to the same land premises or any part or parcel thereof shall and will warrant forever defend by these presents.</text:span></text:p>
      <text:p text:style-name="P4"><text:span text:style-name="Drop_20_Caps"/></text:p>
      <text:p text:style-name="P9"><text:span text:style-name="Drop_20_Caps">And at the said </text:span><text:span text:style-name="Drop_20_Caps"><text:span text:style-name="T15">Peter</text:span></text:span><text:span text:style-name="Drop_20_Caps"> </text:span><text:span text:style-name="Drop_20_Caps"><text:span text:style-name="T15">Cordrett</text:span></text:span><text:span text:style-name="Drop_20_Caps"> </text:span><text:span text:style-name="Drop_20_Caps"><text:span text:style-name="T17">and </text:span></text:span><text:span text:style-name="Drop_20_Caps"><text:span text:style-name="T14">FRANCINA</text:span></text:span><text:span text:style-name="Drop_20_Caps"> his wife now are or one of them now is and Standish lawfully rightfully and independently </text:span><text:span text:style-name="Drop_20_Caps"><text:span text:style-name="T24">s</text:span></text:span><text:span text:style-name="Drop_20_Caps"><text:span text:style-name="T10">eized </text:span></text:span><text:span text:style-name="Drop_20_Caps">of the land all and singular or other the premises here by above granted or mentioned to be granted of a good sure and perfect and absolute and indefensible indefeasible estate of inheritance in fee simple without any manner or condition. contingent trust, or </text:span><text:span text:style-name="Drop_20_Caps"><text:span text:style-name="T24">proviso </text:span></text:span><text:span text:style-name="Drop_20_Caps">by mutation of </text:span><text:span text:style-name="Drop_20_Caps"><text:span text:style-name="T25">use </text:span></text:span><text:span text:style-name="Drop_20_Caps">or uses or other restraint matter or thing to alter, change, charge, determine or make void the same and sh</text:span><text:span text:style-name="Drop_20_Caps"><text:span text:style-name="T11">a</text:span></text:span><text:span text:style-name="Drop_20_Caps">ll and will continue to </text:span><text:span text:style-name="Drop_20_Caps"><text:span text:style-name="T11">be</text:span></text:span><text:span text:style-name="Drop_20_Caps"> seized until an estate thereof in fees simple </text:span><text:span text:style-name="Drop_20_Caps"><text:span text:style-name="T11">be</text:span></text:span><text:span text:style-name="Drop_20_Caps"> vested and <text:s/>??? in the said </text:span><text:span text:style-name="Drop_20_Caps"><text:span text:style-name="T15">Andrew</text:span></text:span><text:span text:style-name="Drop_20_Caps"> </text:span><text:span text:style-name="Drop_20_Caps"><text:span text:style-name="T15">Bryan</text:span></text:span><text:span text:style-name="Drop_20_Caps"> his heirs and assigns and that the same land and premises now </text:span><text:span text:style-name="Drop_20_Caps"><text:span text:style-name="T25">are and be</text:span></text:span><text:span text:style-name="Drop_20_Caps"> and from </text:span><text:span text:style-name="Drop_20_Caps"><text:span text:style-name="T11">h</text:span></text:span><text:span text:style-name="Drop_20_Caps">ereafter and forever hereafter shall remain, continue and be unto the said </text:span><text:span text:style-name="Drop_20_Caps"><text:span text:style-name="T15">Andrew</text:span></text:span><text:span text:style-name="Drop_20_Caps"> </text:span><text:span text:style-name="Drop_20_Caps"><text:span text:style-name="T15">Bryan</text:span></text:span><text:span text:style-name="Drop_20_Caps"> his heirs and assigns freely, clearly and absolutely acquitted and discharged or else from time to time and upon request of him the said </text:span><text:span text:style-name="Drop_20_Caps"><text:span text:style-name="T15">Andrew</text:span></text:span><text:span text:style-name="Drop_20_Caps"> </text:span><text:span text:style-name="Drop_20_Caps"><text:span text:style-name="T15">Bryan</text:span></text:span><text:span text:style-name="Drop_20_Caps"> his </text:span><text:span text:style-name="Drop_20_Caps"><text:span text:style-name="T11">heirs</text:span></text:span><text:span text:style-name="Drop_20_Caps"> or assigns well and sufficiently saved and kept harmless and indemni</text:span><text:span text:style-name="Drop_20_Caps"><text:span text:style-name="T11">fied</text:span></text:span><text:span text:style-name="Drop_20_Caps"> by the said </text:span><text:span text:style-name="Drop_20_Caps"><text:span text:style-name="T15">Peter</text:span></text:span><text:span text:style-name="Drop_20_Caps"> </text:span><text:span text:style-name="Drop_20_Caps"><text:span text:style-name="T15">Cordrett,</text:span></text:span><text:span text:style-name="Drop_20_Caps"> and </text:span><text:span text:style-name="CAPS_20_BOLD">Francin</text:span><text:span text:style-name="CAPS_20_BOLD"><text:span text:style-name="T25">a</text:span></text:span><text:span text:style-name="Drop_20_Caps"> his wife, his heirs executors and and administrators or some or one of them and from all and all manner of former and other </text:span><text:span text:style-name="Drop_20_Caps"><text:span text:style-name="T11">b</text:span></text:span><text:span text:style-name="Drop_20_Caps">argains, grants, gifts, sales, </text:span><text:span text:style-name="Drop_20_Caps"><text:span text:style-name="T11">leases</text:span></text:span><text:span text:style-name="Drop_20_Caps">, </text:span><text:span text:style-name="Drop_20_Caps"><text:span text:style-name="T25">ind</text:span></text:span><text:span text:style-name="Drop_20_Caps">entures, </text:span><text:span text:style-name="Drop_20_Caps"><text:span text:style-name="T25">dowers</text:span></text:span><text:span text:style-name="Drop_20_Caps">, uses, </text:span><text:span text:style-name="Drop_20_Caps"><text:span text:style-name="T11">w</text:span></text:span><text:span text:style-name="Drop_20_Caps">ills, judgments, executions, seizures, forfeitures, </text:span><text:span text:style-name="Drop_20_Caps"><text:span text:style-name="T11">rents</text:span></text:span><text:span text:style-name="Drop_20_Caps">, a</text:span><text:span text:style-name="Drop_20_Caps"><text:span text:style-name="T25">rrearages</text:span></text:span><text:span text:style-name="Drop_20_Caps"> of rents, fines, issues, amerciament, all other charges, titles, troubles, </text:span><text:span text:style-name="Drop_20_Caps"><text:span text:style-name="T25">incumberances</text:span></text:span><text:span text:style-name="Drop_20_Caps"> whatsoever the rents and services due and payable and to become due and payable to the chief lord of the fees are of only accepted and for</text:span><text:span text:style-name="Drop_20_Caps"><text:span text:style-name="T24">e</text:span></text:span><text:span text:style-name="Drop_20_Caps">prized.</text:span></text:p>
      <text:p text:style-name="P4"/>
      <text:p text:style-name="P5"><text:span text:style-name="Drop_20_Caps">And that he just said </text:span><text:span text:style-name="Drop_20_Caps"><text:span text:style-name="T15">Andrew</text:span></text:span><text:span text:style-name="Drop_20_Caps"> </text:span><text:span text:style-name="Drop_20_Caps"><text:span text:style-name="T15">Bryan</text:span></text:span><text:span text:style-name="Drop_20_Caps"> his heirs and assigns and every of them sh</text:span><text:span text:style-name="Drop_20_Caps"><text:span text:style-name="T11">a</text:span></text:span><text:span text:style-name="Drop_20_Caps">ll and </text:span><text:span text:style-name="Drop_20_Caps"><text:span text:style-name="T11">may</text:span></text:span><text:span text:style-name="Drop_20_Caps"> from here forth and forever </text:span><text:span text:style-name="Drop_20_Caps"><text:span text:style-name="T25">h</text:span></text:span><text:span text:style-name="Drop_20_Caps">ereafter </text:span><text:span text:style-name="Drop_20_Caps"><text:span text:style-name="T25">peaceably </text:span></text:span><text:span text:style-name="Drop_20_Caps">and quietly, have, hold, </text:span><text:soft-page-break/><text:span text:style-name="Drop_20_Caps">use, occupy, possess, and enjoy the said land, improvements and premises above-mentioned or intended to be granted and all and every the rents, issues, profits, and commodities their of </text:span><text:span text:style-name="Drop_20_Caps"><text:span text:style-name="T25">arising</text:span></text:span><text:span text:style-name="Drop_20_Caps"> and growing or </text:span><text:span text:style-name="Drop_20_Caps"><text:span text:style-name="T11">hereafter to </text:span></text:span><text:span text:style-name="Drop_20_Caps">arise or give, have and take without the lawful </text:span><text:span text:style-name="Drop_20_Caps"><text:span text:style-name="T25">l</text:span></text:span><text:span text:style-name="Drop_20_Caps"><text:span text:style-name="T11">et,</text:span></text:span><text:span text:style-name="Drop_20_Caps"> suit, troubles, </text:span><text:span text:style-name="Drop_20_Caps"><text:span text:style-name="T11">i</text:span></text:span><text:span text:style-name="Drop_20_Caps">nterruption, </text:span><text:span text:style-name="Drop_20_Caps"><text:span text:style-name="T25">expulsion,</text:span></text:span><text:span text:style-name="Drop_20_Caps"> hindrances, molestation, or denials of the said </text:span><text:span text:style-name="Drop_20_Caps"><text:span text:style-name="T15">Peter</text:span></text:span><text:span text:style-name="Drop_20_Caps"> </text:span><text:span text:style-name="Drop_20_Caps"><text:span text:style-name="T15">Cordrett</text:span></text:span><text:span text:style-name="Drop_20_Caps"> and </text:span><text:span text:style-name="Drop_20_Caps"><text:span text:style-name="T14">FRANCINA</text:span></text:span><text:span text:style-name="Drop_20_Caps"> his wife or either of them or any other person or persons whomsoever the ???.</text:span></text:p>
      <text:p text:style-name="P4"><text:span text:style-name="Drop_20_Caps"/></text:p>
      <text:p text:style-name="P10"><text:span text:style-name="Drop_20_Caps">And that the said </text:span><text:span text:style-name="Drop_20_Caps"><text:span text:style-name="T15">Peter</text:span></text:span><text:span text:style-name="Drop_20_Caps"> </text:span><text:span text:style-name="Drop_20_Caps"><text:span text:style-name="T15">Cordrett</text:span></text:span><text:span text:style-name="Drop_20_Caps"> and </text:span><text:span text:style-name="Drop_20_Caps"><text:span text:style-name="T14">FRANCINA</text:span></text:span><text:span text:style-name="Drop_20_Caps"> his wife and his </text:span><text:span text:style-name="Drop_20_Caps"><text:span text:style-name="T12">heirs</text:span></text:span><text:span text:style-name="Drop_20_Caps"> and all and every other person and persons there errors anything having or causing or claiming or that sh</text:span><text:span text:style-name="Drop_20_Caps"><text:span text:style-name="T12">a</text:span></text:span><text:span text:style-name="Drop_20_Caps">ll or may have or claim any right, title, interest, </text:span><text:span text:style-name="Drop_20_Caps"><text:span text:style-name="T12">of</text:span></text:span><text:span text:style-name="Drop_20_Caps">, in or, to the said land, improvements, and premises above granted or mentioned to be granted by, from, or under the said </text:span><text:span text:style-name="Drop_20_Caps"><text:span text:style-name="T15">Peter</text:span></text:span><text:span text:style-name="Drop_20_Caps"> </text:span><text:span text:style-name="Drop_20_Caps"><text:span text:style-name="T15">Cordrett </text:span></text:span><text:span text:style-name="Drop_20_Caps">and </text:span><text:span text:style-name="Drop_20_Caps"><text:span text:style-name="T14">FRANCINA</text:span></text:span><text:span text:style-name="Drop_20_Caps"> is wife or either of them shall and will at any time hereafter within the space of seven </text:span><text:span text:style-name="Drop_20_Caps"><text:span text:style-name="T12">years</text:span></text:span><text:span text:style-name="Drop_20_Caps"> not ensuing the date of these presents at the reasonable request charge in the law of the said </text:span><text:span text:style-name="Drop_20_Caps"><text:span text:style-name="T15">Andrew</text:span></text:span><text:span text:style-name="Drop_20_Caps"> </text:span><text:span text:style-name="Drop_20_Caps"><text:span text:style-name="T15">Bryan</text:span></text:span><text:span text:style-name="Drop_20_Caps"> his heirs and assigns make, </text:span><text:span text:style-name="Drop_20_Caps"><text:span text:style-name="T12">levy,</text:span></text:span><text:span text:style-name="Drop_20_Caps"> execute, acknowledge, suffer and causes and prosecutions be made and obeyed and executed and acknowledged and suffered and every such lawful and reasonable act or </text:span><text:span text:style-name="Drop_20_Caps"><text:span text:style-name="T12">acts</text:span></text:span><text:span text:style-name="Drop_20_Caps"> </text:span><text:span text:style-name="Drop_20_Caps"><text:span text:style-name="T12">and</text:span></text:span><text:span text:style-name="Drop_20_Caps"> </text:span><text:span text:style-name="Drop_20_Caps"><text:span text:style-name="T26">devises and conveyances</text:span></text:span><text:span text:style-name="Drop_20_Caps"> and assurances in the law whatsoever for the further better more perfect </text:span><text:span text:style-name="Drop_20_Caps"><text:span text:style-name="T12">a</text:span></text:span><text:span text:style-name="Drop_20_Caps">ssurance </text:span><text:span text:style-name="Drop_20_Caps"><text:span text:style-name="T26">sure making</text:span></text:span><text:span text:style-name="Drop_20_Caps">, having and enjoying of the sudden land and all in singular the other premises above mentioned or intended to be granted unto the said </text:span><text:span text:style-name="Drop_20_Caps"><text:span text:style-name="T15">Andrew</text:span></text:span><text:span text:style-name="Drop_20_Caps"> </text:span><text:span text:style-name="Drop_20_Caps"><text:span text:style-name="T15">Bryan</text:span></text:span><text:span text:style-name="Drop_20_Caps"> his heirs or assigns as by the said </text:span><text:span text:style-name="Drop_20_Caps"><text:span text:style-name="T15">Andrew</text:span></text:span><text:span text:style-name="Drop_20_Caps"> </text:span><text:span text:style-name="Drop_20_Caps"><text:span text:style-name="T15">Bryan</text:span></text:span><text:span text:style-name="Drop_20_Caps"> his </text:span><text:span text:style-name="Drop_20_Caps"><text:span text:style-name="T12">heirs</text:span></text:span><text:span text:style-name="Drop_20_Caps"> or a</text:span><text:span text:style-name="Drop_20_Caps"><text:span text:style-name="T26">ssigns</text:span></text:span><text:span text:style-name="Drop_20_Caps"> or his or there or either of their </text:span><text:span text:style-name="Drop_20_Caps"><text:span text:style-name="T12">counsel</text:span></text:span><text:span text:style-name="Drop_20_Caps"> learn</text:span><text:span text:style-name="Drop_20_Caps"><text:span text:style-name="T26">ed</text:span></text:span><text:span text:style-name="Drop_20_Caps"> it in the law </text:span><text:span text:style-name="Drop_20_Caps"><text:span text:style-name="T12">shall</text:span></text:span><text:span text:style-name="Drop_20_Caps"> reasonably devise</text:span><text:span text:style-name="Drop_20_Caps"><text:span text:style-name="T26">d</text:span></text:span><text:span text:style-name="Drop_20_Caps">, </text:span><text:span text:style-name="Drop_20_Caps"><text:span text:style-name="T26">advised or </text:span></text:span><text:span text:style-name="Drop_20_Caps">required.</text:span></text:p>
      <text:p text:style-name="P4"><text:span text:style-name="Drop_20_Caps"/></text:p>
      <text:p text:style-name="P10"><text:span text:style-name="Drop_20_Caps">So as for the making or executing such further or other convinces the parties that </text:span><text:span text:style-name="Drop_20_Caps"><text:span text:style-name="T12">shall be or to </text:span></text:span><text:span text:style-name="Drop_20_Caps">execute the same be not for doing their of compelled or comparable to travel further or elsewhere th</text:span><text:span text:style-name="Drop_20_Caps"><text:span text:style-name="T12">a</text:span></text:span><text:span text:style-name="Drop_20_Caps">n to New </text:span><text:span text:style-name="Drop_20_Caps"><text:span text:style-name="T26">C</text:span></text:span><text:span text:style-name="Drop_20_Caps">astle in the county </text:span><text:span text:style-name="Drop_20_Caps"><text:span text:style-name="T12">of New Castle.</text:span></text:span></text:p>
      <text:p text:style-name="P10"><text:span text:style-name="Drop_20_Caps"><text:span text:style-name="T12"/></text:span></text:p>
      <text:p text:style-name="P10"><text:span text:style-name="Drop_20_Caps"><text:span text:style-name="T12">H</text:span></text:span><text:span text:style-name="Drop_20_Caps">ereunto in the day and year </text:span><text:span text:style-name="Drop_20_Caps"><text:span text:style-name="T12">first</text:span></text:span><text:span text:style-name="Drop_20_Caps"> above written hereby empowering </text:span><text:span text:style-name="CAPS_20_BOLD">David</text:span><text:span text:style-name="Drop_20_Caps"> </text:span><text:span text:style-name="CAPS_20_BOLD">French</text:span><text:span text:style-name="Drop_20_Caps"> of New </text:span><text:span text:style-name="Drop_20_Caps"><text:span text:style-name="T12">C</text:span></text:span><text:span text:style-name="Drop_20_Caps">astle to appear there in open court in our stead to acknowledge the above written deed according to </text:span><text:span text:style-name="Drop_20_Caps"><text:span text:style-name="T26">due</text:span></text:span><text:span text:style-name="Drop_20_Caps"> form of law.</text:span></text:p>
      <text:p text:style-name="P4"><text:span text:style-name="Drop_20_Caps"/></text:p>
      <text:p text:style-name="P5"><text:span text:style-name="Drop_20_Caps"><text:span text:style-name="T15">Peter</text:span></text:span><text:span text:style-name="Drop_20_Caps"> </text:span><text:span text:style-name="Drop_20_Caps"><text:span text:style-name="T15">Cordrett</text:span></text:span></text:p>
      <text:p text:style-name="P5"><text:span text:style-name="CAPS_20_BOLD">Franc</text:span><text:span text:style-name="CAPS_20_BOLD"><text:span text:style-name="T16">e</text:span></text:span><text:span text:style-name="CAPS_20_BOLD">s</text:span><text:span text:style-name="Drop_20_Caps"> </text:span><text:span text:style-name="Drop_20_Caps"><text:span text:style-name="T15">Cordrett</text:span></text:span></text:p>
      <text:p text:style-name="P4"><text:span text:style-name="Drop_20_Caps"/></text:p>
      <text:p text:style-name="P4"><text:span text:style-name="Drop_20_Caps">Sealed and delivered</text:span></text:p>
      <text:p text:style-name="P4"><text:span text:style-name="Drop_20_Caps"/></text:p>
      <text:p text:style-name="P4"><text:span text:style-name="CAPS_20_BOLD">Robert Gordon</text:span></text:p>
      <text:p text:style-name="P4"><text:span text:style-name="CAPS_20_BOLD">David French</text:span></text:p>
      <text:p text:style-name="P4"><text:span text:style-name="Drop_20_Caps"/></text:p>
      <text:p text:style-name="P4"><text:span text:style-name="Drop_20_Caps"/></text:p>
      <text:p text:style-name="P4"><text:span text:style-name="Drop_20_Caps"/></text:p>
      <text:p text:style-name="P11"><text:span text:style-name="Drop_20_Caps">Witness to the power of attorney </text:span></text:p>
      <text:p text:style-name="P11"><text:span text:style-name="Drop_20_Caps"/></text:p>
      <text:p text:style-name="P11"><text:span text:style-name="CAPS_20_BOLD">Walter</text:span><text:span text:style-name="Drop_20_Caps"> ??? </text:span><text:span text:style-name="Drop_20_Caps"><text:span text:style-name="T27">{</text:span></text:span><text:span text:style-name="Drop_20_Caps">his M mark</text:span><text:span text:style-name="Drop_20_Caps"><text:span text:style-name="T27">}</text:span></text:span></text:p>
      <text:p text:style-name="P4"><text:span text:style-name="Drop_20_Caps"/></text:p>
      <text:p text:style-name="P4"><text:span text:style-name="Drop_20_Caps">Acknowledged in open Court of Common Pleas held at </text:span><text:span text:style-name="Drop_20_Caps"><text:span text:style-name="T13">New Castle</text:span></text:span><text:span text:style-name="Drop_20_Caps"> for the county of New Castle upon Delaware in the year of Our Lord 1727 and the first year of his ???</text:span></text:p>
      <text:p text:style-name="P12"><text:span text:style-name="Drop_20_Caps"/></text:p>
      <text:p text:style-name="P5"><text:span text:style-name="Drop_20_Caps"/></text:p>
      <text:p text:style-name="P5"><text:span text:style-name="Drop_20_Caps"/></text:p>
      <text:p text:style-name="P5"><text:span text:style-name="Drop_20_Caps"/></text:p>
      <text:p text:style-name="P6"><text:span text:style-name="Drop_20_Caps"><text:span text:style-name="T2">###### <text:s text:c="2"/># <text:s text:c="4"/># <text:s text:c="2"/>##### <text:s text:c="2"/>####### <text:s/># <text:s text:c="4"/># <text:s text:c="9"/>##### <text:s text:c="2"/>####### <text:s/># <text:s text:c="4"/>#</text:span></text:span></text:p>
      <text:p text:style-name="P6"><text:span text:style-name="Drop_20_Caps"><text:span text:style-name="T2"># <text:s text:c="4"/># <text:s/>## <text:s text:c="2"/>## <text:s/># <text:s text:c="4"/># <text:s/># <text:s text:c="7"/>## <text:s text:c="3"/># <text:s text:c="8"/># <text:s text:c="4"/># <text:s/># <text:s text:c="4"/># <text:s/>## <text:s text:c="2"/>##</text:span></text:span></text:p>
      <text:p text:style-name="P6"><text:span text:style-name="Drop_20_Caps"><text:span text:style-name="T2"># <text:s text:c="4"/># <text:s/># # # # <text:s/># <text:s text:c="7"/># <text:s text:c="7"/># # <text:s text:c="2"/># <text:s text:c="8"/># <text:s text:c="7"/># <text:s text:c="4"/># <text:s/># # # #</text:span></text:span></text:p>
      <text:p text:style-name="P6"><text:span text:style-name="Drop_20_Caps"><text:span text:style-name="T2">###### <text:s text:c="2"/># <text:s/># <text:s/># <text:s/># <text:s/>#### <text:s/>##### <text:s text:c="3"/># <text:s/># <text:s/># <text:s text:c="8"/># <text:s text:c="7"/># <text:s text:c="4"/># <text:s/># <text:s/># <text:s/>#</text:span></text:span></text:p>
      <text:p text:style-name="P6"><text:span text:style-name="Drop_20_Caps"><text:span text:style-name="T2"># <text:s text:c="4"/># <text:s/># <text:s text:c="4"/># <text:s/># <text:s text:c="4"/># <text:s/># <text:s text:c="7"/># <text:s text:c="2"/># # <text:s text:c="8"/># <text:s text:c="7"/># <text:s text:c="4"/># <text:s/># <text:s text:c="4"/>#</text:span></text:span></text:p>
      <text:p text:style-name="P6"><text:span text:style-name="Drop_20_Caps"><text:span text:style-name="T2"># <text:s text:c="4"/># <text:s/># <text:s text:c="4"/># <text:s/># <text:s text:c="4"/># <text:s/># <text:s text:c="7"/># <text:s text:c="3"/>## <text:s text:c="2"/>### <text:s text:c="2"/># <text:s text:c="4"/># <text:s/># <text:s text:c="4"/># <text:s/># <text:s text:c="4"/>#</text:span></text:span></text:p>
      <text:p text:style-name="P6"><text:span text:style-name="Drop_20_Caps"><text:span text:style-name="T2">###### <text:s text:c="2"/># <text:s text:c="4"/># <text:s text:c="2"/>##### <text:s text:c="2"/>####### <text:s/># <text:s text:c="4"/># <text:s text:c="2"/>### <text:s text:c="3"/>##### <text:s text:c="2"/>####### <text:s/># <text:s text:c="4"/>#</text:span></text:span></text:p>
      <text:p text:style-name="P6"><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c0f2d" officeooo:paragraph-rsid="001c0f2d"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New Castle, Peter Coudrat to Andrew Bryan 1727</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4.2$Linux_X86_64 LibreOffice_project/40$Build-2</meta:generator>
    <dc:date>2020-06-28T20:20:37.616683421</dc:date>
    <dc:creator>brent </dc:creator>
    <meta:editing-duration>PT41M40S</meta:editing-duration>
    <meta:editing-cycles>15</meta:editing-cycles>
    <meta:document-statistic meta:table-count="0" meta:image-count="0" meta:object-count="0" meta:page-count="4" meta:paragraph-count="40" meta:word-count="1980" meta:character-count="11204" meta:non-whitespace-character-count="8992"/>
  </office:meta>
</office:document-meta>
</file>