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86bcb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a3dc8"/>
    </style:style>
    <style:style style:name="P8" style:family="paragraph" style:parent-style-name="Standard">
      <style:text-properties officeooo:paragraph-rsid="001b0f6a"/>
    </style:style>
    <style:style style:name="P9" style:family="paragraph" style:parent-style-name="Standard">
      <style:text-properties officeooo:paragraph-rsid="001bf1db"/>
    </style:style>
    <style:style style:name="T1" style:family="text">
      <style:text-properties officeooo:rsid="00186bcb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9ea51"/>
    </style:style>
    <style:style style:name="T6" style:family="text">
      <style:text-properties style:font-name="Liberation Mono" officeooo:rsid="0019ea51"/>
    </style:style>
    <style:style style:name="T7" style:family="text">
      <style:text-properties fo:color="#000000" style:font-name="Liberation Mono" fo:font-size="10pt" officeooo:rsid="0019ea51" style:font-size-asian="10.5pt"/>
    </style:style>
    <style:style style:name="T8" style:family="text">
      <style:text-properties fo:color="#000000" style:font-name="Liberation Mono" fo:font-size="10pt" officeooo:rsid="001a3dc8" style:font-size-asian="10.5pt"/>
    </style:style>
    <style:style style:name="T9" style:family="text">
      <style:text-properties fo:color="#000000" style:font-name="Liberation Mono" fo:font-size="10pt" officeooo:rsid="001b0f6a" style:font-size-asian="10.5pt"/>
    </style:style>
    <style:style style:name="T10" style:family="text">
      <style:text-properties officeooo:rsid="001a3dc8"/>
    </style:style>
    <style:style style:name="T11" style:family="text">
      <style:text-properties fo:text-transform="uppercase" fo:color="#000000" style:font-name="Liberation Mono2" fo:font-size="10pt" fo:font-weight="bold" officeooo:rsid="001a3dc8" style:font-size-asian="10.5pt"/>
    </style:style>
    <style:style style:name="T12" style:family="text">
      <style:text-properties officeooo:rsid="001b0f6a"/>
    </style:style>
    <style:style style:name="T13" style:family="text">
      <style:text-properties officeooo:rsid="001bf1db"/>
    </style:style>
    <style:style style:name="T14" style:family="text">
      <style:text-properties officeooo:rsid="001c02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rop_20_Caps">Know all men that we, </text:span><text:span text:style-name="CAPS_20_BOLD">Margaret</text:span><text:span text:style-name="Drop_20_Caps"> </text:span><text:span text:style-name="CAPS_20_BOLD">Heath</text:span><text:span text:style-name="Drop_20_Caps"> and </text:span><text:span text:style-name="CAPS_20_BOLD">William</text:span><text:span text:style-name="Drop_20_Caps"> </text:span><text:span text:style-name="CAPS_20_BOLD">Douglas</text:span><text:span text:style-name="Drop_20_Caps">, and, </text:span><text:span text:style-name="Drop_20_Caps"><text:span text:style-name="T5">in </text:span></text:span><text:span text:style-name="Drop_20_Caps">right of his wife the lawful executor of the last will and testament of </text:span><text:span text:style-name="CAPS_20_BOLD">Robert</text:span><text:span text:style-name="Drop_20_Caps"> </text:span><text:span text:style-name="Drop_20_Caps"><text:span text:style-name="T5">[</text:span></text:span><text:span text:style-name="CAPS_20_BOLD"><text:span text:style-name="T5">BRYAN</text:span></text:span><text:span text:style-name="Drop_20_Caps"><text:span text:style-name="T5">] </text:span></text:span><text:span text:style-name="CAPS_20_BOLD">Bryant</text:span><text:span text:style-name="Drop_20_Caps"> late ??? for the valuable consideration of </text:span><text:span text:style-name="Drop_20_Caps"><text:span text:style-name="T6">£</text:span></text:span><text:span text:style-name="Drop_20_Caps">24 current money of this </text:span><text:span text:style-name="Drop_20_Caps"><text:span text:style-name="T7">country</text:span></text:span><text:span text:style-name="Drop_20_Caps"> in hand paid, the receipt whereof we do hereby acknowledge and are there with fully satisfied, </text:span><text:span text:style-name="Drop_20_Caps"><text:span text:style-name="T7">hath</text:span></text:span><text:span text:style-name="Drop_20_Caps"> given, granted, bargained, sold, </text:span><text:span text:style-name="Drop_20_Caps"><text:span text:style-name="T7">enfeoffed</text:span></text:span><text:span text:style-name="Drop_20_Caps">, and confirmed unto </text:span><text:span text:style-name="CAPS_20_BOLD">Peter</text:span><text:span text:style-name="Drop_20_Caps"> </text:span><text:span text:style-name="CAPS_20_BOLD"><text:span text:style-name="T11">INLOES</text:span></text:span><text:span text:style-name="Drop_20_Caps"> of the town of New Castle, </text:span><text:span text:style-name="Drop_20_Caps"><text:span text:style-name="T8">h</text:span></text:span><text:span text:style-name="Drop_20_Caps">atter, </text:span><text:span text:style-name="Drop_20_Caps"><text:span text:style-name="T8">the</text:span></text:span><text:span text:style-name="Drop_20_Caps"> within mentioned lot of ground with the houses and improvements the</text:span><text:span text:style-name="Drop_20_Caps"><text:span text:style-name="T8">reu</text:span></text:span><text:span text:style-name="Drop_20_Caps">nto belonging unto the said </text:span><text:span text:style-name="CAPS_20_BOLD">Peter</text:span><text:span text:style-name="Drop_20_Caps"> </text:span><text:span text:style-name="CAPS_20_BOLD"><text:span text:style-name="T11">INLOES</text:span></text:span><text:span text:style-name="Drop_20_Caps"> and his heirs to the proper use and behoo</text:span><text:span text:style-name="Drop_20_Caps"><text:span text:style-name="T8">f</text:span></text:span><text:span text:style-name="Drop_20_Caps"> of him and his heirs forever. And we, the said </text:span><text:span text:style-name="CAPS_20_BOLD">Margaret</text:span><text:span text:style-name="Drop_20_Caps"> </text:span><text:span text:style-name="CAPS_20_BOLD">Heath</text:span><text:span text:style-name="Drop_20_Caps"> and the above said </text:span><text:span text:style-name="CAPS_20_BOLD">William</text:span><text:span text:style-name="Drop_20_Caps"> </text:span><text:span text:style-name="CAPS_20_BOLD">Douglas,</text:span><text:span text:style-name="Drop_20_Caps"> in right of his wife </text:span><text:span text:style-name="Drop_20_Caps"><text:span text:style-name="T10">in our aforesaid capacities</text:span></text:span><text:span text:style-name="Drop_20_Caps"> the premises and every part thereof to the said </text:span><text:span text:style-name="CAPS_20_BOLD">Peter</text:span><text:span text:style-name="Drop_20_Caps"> </text:span><text:span text:style-name="CAPS_20_BOLD"><text:span text:style-name="T11">INLOES</text:span></text:span><text:span text:style-name="Drop_20_Caps"> and his heirs against us and our heirs and all other persons whatever shall and will warrant and forever defend by these presents.</text:span></text:p>
      <text:p text:style-name="P3"><text:span text:style-name="Drop_20_Caps"/></text:p>
      <text:p text:style-name="P3"><text:span text:style-name="Drop_20_Caps"><text:span text:style-name="T8">In</text:span></text:span><text:span text:style-name="Drop_20_Caps"> </text:span><text:span text:style-name="Drop_20_Caps"><text:span text:style-name="T8">w</text:span></text:span><text:span text:style-name="Drop_20_Caps">itness and </text:span><text:span text:style-name="Drop_20_Caps"><text:span text:style-name="T8">confirmation</text:span></text:span><text:span text:style-name="Drop_20_Caps"> here of we have ??? these presents at Town of Newcastle <text:s/></text:span><text:span text:style-name="Drop_20_Caps"><text:span text:style-name="T12">set</text:span></text:span><text:span text:style-name="Drop_20_Caps"> to our hands and a</text:span><text:span text:style-name="Drop_20_Caps"><text:span text:style-name="T12">f</text:span></text:span><text:span text:style-name="Drop_20_Caps">fixed our seals this day have November </text:span><text:span text:style-name="Drop_20_Caps"><text:span text:style-name="T9">A</text:span></text:span><text:span text:style-name="Drop_20_Caps">nno </text:span><text:span text:style-name="Drop_20_Caps"><text:span text:style-name="T9">D</text:span></text:span><text:span text:style-name="Drop_20_Caps">omini 1705 and I the above said </text:span><text:span text:style-name="CAPS_20_BOLD">William</text:span><text:span text:style-name="Drop_20_Caps"> </text:span><text:span text:style-name="CAPS_20_BOLD">Douglas</text:span><text:span text:style-name="Drop_20_Caps"> do here by these presents constitute and appoint my well-beloved wife </text:span><text:span text:style-name="CAPS_20_BOLD"><text:span text:style-name="T12">Ann</text:span></text:span><text:span text:style-name="Drop_20_Caps"> </text:span><text:span text:style-name="CAPS_20_BOLD">Douglas</text:span><text:span text:style-name="Drop_20_Caps"> my true and lawful attorney for the delivery and conveying of this above said instrument in the open court ratifying and confirming all what she does </text:span><text:span text:style-name="Drop_20_Caps"><text:span text:style-name="T9">thereunto</text:span></text:span><text:span text:style-name="Drop_20_Caps"> be as lawful as if I myself might or could do be present.</text:span></text:p>
      <text:p text:style-name="P3"><text:span text:style-name="Drop_20_Caps"/></text:p>
      <text:p text:style-name="P3"><text:span text:style-name="Drop_20_Caps">In witness whereof I do hereunto set my hand and seal this day and year above written</text:span></text:p>
      <text:p text:style-name="P3"><text:span text:style-name="Drop_20_Caps"/></text:p>
      <text:p text:style-name="P3"><text:span text:style-name="CAPS_20_BOLD">Margaret R. Heath</text:span><text:span text:style-name="Drop_20_Caps"> </text:span><text:span text:style-name="Drop_20_Caps"><text:span text:style-name="T12">{</text:span></text:span><text:span text:style-name="Drop_20_Caps">seal</text:span><text:span text:style-name="Drop_20_Caps"><text:span text:style-name="T12">}</text:span></text:span></text:p>
      <text:p text:style-name="P8"><text:span text:style-name="CAPS_20_BOLD">William</text:span><text:span text:style-name="Drop_20_Caps"> </text:span><text:span text:style-name="CAPS_20_BOLD">Douglas</text:span><text:span text:style-name="Drop_20_Caps"> <text:s text:c="2"/></text:span><text:span text:style-name="Drop_20_Caps"><text:span text:style-name="T12">{</text:span></text:span><text:span text:style-name="Drop_20_Caps">seal</text:span><text:span text:style-name="Drop_20_Caps"><text:span text:style-name="T12">}</text:span></text:span></text:p>
      <text:p text:style-name="P8"><text:span text:style-name="CAPS_20_BOLD"><text:span text:style-name="T12">Ann</text:span></text:span><text:span text:style-name="Drop_20_Caps"> </text:span><text:span text:style-name="CAPS_20_BOLD">Douglas</text:span><text:span text:style-name="Drop_20_Caps"> <text:s text:c="6"/></text:span><text:span text:style-name="Drop_20_Caps"><text:span text:style-name="T12">{</text:span></text:span><text:span text:style-name="Drop_20_Caps">seal</text:span><text:span text:style-name="Drop_20_Caps"><text:span text:style-name="T12">}</text:span></text:span></text:p>
      <text:p text:style-name="P3"><text:span text:style-name="Drop_20_Caps"/></text:p>
      <text:p text:style-name="P3"><text:span text:style-name="Drop_20_Caps">Sealed and delivered in the presence of us</text:span></text:p>
      <text:p text:style-name="P3"><text:span text:style-name="Drop_20_Caps"/></text:p>
      <text:p text:style-name="P3"><text:span text:style-name="CAPS_20_BOLD">John Healy</text:span></text:p>
      <text:p text:style-name="P3"><text:span text:style-name="CAPS_20_BOLD">George Douglas</text:span></text:p>
      <text:p text:style-name="P3"><text:span text:style-name="CAPS_20_BOLD">Wes</text:span><text:span text:style-name="CAPS_20_BOLD"><text:span text:style-name="T13">s</text:span></text:span><text:span text:style-name="CAPS_20_BOLD"> abri</text:span><text:span text:style-name="CAPS_20_BOLD"><text:span text:style-name="T13">ths ???</text:span></text:span></text:p>
      <text:p text:style-name="P3"><text:span text:style-name="Drop_20_Caps"/></text:p>
      <text:p text:style-name="P9"><text:span text:style-name="Drop_20_Caps">Acknowledged in open court at New </text:span><text:span text:style-name="Drop_20_Caps"><text:span text:style-name="T13">C</text:span></text:span><text:span text:style-name="Drop_20_Caps">astle 20th of November 1705 certified under my hand and </text:span><text:span text:style-name="Drop_20_Caps"><text:span text:style-name="T13">county s</text:span></text:span><text:span text:style-name="Drop_20_Caps">eal</text:span></text:p>
      <text:p text:style-name="P9"><text:span text:style-name="Drop_20_Caps"/></text:p>
      <text:p text:style-name="P9"><text:span text:style-name="CAPS_20_BOLD">William</text:span><text:span text:style-name="Drop_20_Caps"> </text:span><text:span text:style-name="CAPS_20_BOLD">Touge</text:span><text:span text:style-name="Drop_20_Caps"> </text:span><text:span text:style-name="Drop_20_Caps"><text:span text:style-name="T14">[</text:span></text:span><text:span text:style-name="CAPS_20_BOLD"><text:span text:style-name="T14">Tonge</text:span></text:span><text:span text:style-name="Drop_20_Caps"><text:span text:style-name="T14">]</text:span></text:span></text:p>
      <text:p text:style-name="P3"><text:span text:style-name="Drop_20_Caps"/></text:p>
      <text:p text:style-name="P3"><text:span text:style-name="Drop_20_Caps"/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3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4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4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2">BMGEN</text:span></text:span></text:a></text:p>
      <text:p text:style-name="P5"><text:span text:style-name="Drop_20_Caps"/></text:p>
      <text:p text:style-name="P5"><text:span text:style-name="Drop_20_Caps"><text:span text:style-name="T2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2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2">Brent R. Brian</text:span></text:span></text:p>
      <text:p text:style-name="P5"><text:span text:style-name="Drop_20_Caps"><text:span text:style-name="T2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2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86bcb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86bcb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<text:span text:style-name="MT1">eed, DE, New Castle, Margaret Heath William Douglas 1705</text:span>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brent </meta:initial-creator>
    <meta:creation-date>2017-10-12T07:16:58.008612048</meta:creation-date>
    <meta:generator>LibreOffice/6.3.6.2$Linux_X86_64 LibreOffice_project/30$Build-2</meta:generator>
    <dc:date>2020-06-03T22:11:33.499320544</dc:date>
    <dc:creator>brent </dc:creator>
    <meta:editing-duration>PT33M20S</meta:editing-duration>
    <meta:editing-cycles>11</meta:editing-cycles>
    <meta:document-statistic meta:table-count="0" meta:image-count="0" meta:object-count="0" meta:page-count="2" meta:paragraph-count="31" meta:word-count="507" meta:character-count="2842" meta:non-whitespace-character-count="2088"/>
  </office:meta>
</office:document-meta>
</file>