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2" fo:font-size="10pt" fo:font-weight="bold" officeooo:rsid="001126ad" officeooo:paragraph-rsid="001aaf42"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b9c21"/>
    </style:style>
    <style:style style:name="P7" style:family="paragraph" style:parent-style-name="Standard">
      <style:text-properties officeooo:paragraph-rsid="001de05b"/>
    </style:style>
    <style:style style:name="P8" style:family="paragraph" style:parent-style-name="Standard">
      <style:text-properties officeooo:paragraph-rsid="001f4413"/>
    </style:style>
    <style:style style:name="P9" style:family="paragraph" style:parent-style-name="Standard">
      <style:paragraph-properties fo:break-before="page"/>
      <style:text-properties officeooo:paragraph-rsid="0016dd2d"/>
    </style:style>
    <style:style style:name="P10" style:family="paragraph" style:parent-style-name="Standard">
      <style:paragraph-properties fo:break-before="page"/>
      <style:text-properties officeooo:paragraph-rsid="0011597c"/>
    </style:style>
    <style:style style:name="P11" style:family="paragraph" style:parent-style-name="Standard">
      <style:paragraph-properties fo:break-before="page"/>
      <style:text-properties officeooo:paragraph-rsid="0011597c"/>
    </style:style>
    <style:style style:name="T1" style:family="text">
      <style:text-properties officeooo:rsid="001aaf42"/>
    </style:style>
    <style:style style:name="T2" style:family="text">
      <style:text-properties fo:text-transform="uppercase" fo:color="#000000" style:font-name="Liberation Mono" officeooo:rsid="001aaf42"/>
    </style:style>
    <style:style style:name="T3" style:family="text">
      <style:text-properties fo:text-transform="uppercase" fo:color="#000000" style:font-name="Liberation Mono" fo:font-size="10pt" fo:font-weight="bold"/>
    </style:style>
    <style:style style:name="T4" style:family="text">
      <style:text-properties fo:text-transform="uppercase" fo:color="#000000" style:font-name="Liberation Mono" fo:font-size="10pt" fo:font-weight="bold" officeooo:rsid="00188a04"/>
    </style:style>
    <style:style style:name="T5" style:family="text">
      <style:text-properties fo:text-transform="uppercase" fo:color="#000000" style:font-name="Liberation Mono" fo:font-size="10pt" fo:font-weight="bold" officeooo:rsid="0018fea3"/>
    </style:style>
    <style:style style:name="T6" style:family="text">
      <style:text-properties fo:text-transform="uppercase" fo:color="#000000" style:font-name="Liberation Mono" fo:font-size="10pt" fo:font-weight="bold" officeooo:rsid="001d19e1"/>
    </style:style>
    <style:style style:name="T7" style:family="text">
      <style:text-properties fo:text-transform="uppercase" fo:color="#000000" style:font-name="Liberation Mono" fo:font-size="10pt" fo:font-weight="bold" officeooo:rsid="001f4413"/>
    </style:style>
    <style:style style:name="T8" style:family="text">
      <style:text-properties officeooo:rsid="0018fea3"/>
    </style:style>
    <style:style style:name="T9" style:family="text">
      <style:text-properties fo:font-weight="bold" style:font-weight-asian="bold" style:font-weight-complex="bold"/>
    </style:style>
    <style:style style:name="T10" style:family="text">
      <style:text-properties officeooo:rsid="00188a04"/>
    </style:style>
    <style:style style:name="T11" style:family="text">
      <style:text-properties officeooo:rsid="001b60a4"/>
    </style:style>
    <style:style style:name="T12" style:family="text">
      <style:text-properties fo:color="#000000" style:font-name="Liberation Mono2" fo:font-size="10pt" officeooo:rsid="001b60a4" style:font-size-asian="10.5pt"/>
    </style:style>
    <style:style style:name="T13" style:family="text">
      <style:text-properties fo:color="#000000" style:font-name="Liberation Mono2" fo:font-size="10pt" officeooo:rsid="001b9c21" style:font-size-asian="10.5pt"/>
    </style:style>
    <style:style style:name="T14" style:family="text">
      <style:text-properties fo:color="#000000" style:font-name="Liberation Mono2" fo:font-size="10pt" officeooo:rsid="001d19e1" style:font-size-asian="10.5pt"/>
    </style:style>
    <style:style style:name="T15" style:family="text">
      <style:text-properties fo:color="#000000" style:font-name="Liberation Mono2" fo:font-size="10pt" officeooo:rsid="001de05b" style:font-size-asian="10.5pt"/>
    </style:style>
    <style:style style:name="T16" style:family="text">
      <style:text-properties fo:color="#000000" style:font-name="Liberation Mono2" fo:font-size="10pt" officeooo:rsid="001f4413" style:font-size-asian="10.5pt"/>
    </style:style>
    <style:style style:name="T17" style:family="text">
      <style:text-properties fo:font-style="normal" style:font-style-asian="normal" style:font-style-complex="normal"/>
    </style:style>
    <style:style style:name="T18" style:family="text">
      <style:text-properties officeooo:rsid="001b9c21"/>
    </style:style>
    <style:style style:name="T19" style:family="text">
      <style:text-properties officeooo:rsid="001d19e1"/>
    </style:style>
    <style:style style:name="T20" style:family="text">
      <style:text-properties style:font-name="Liberation Mono2" officeooo:rsid="001d19e1"/>
    </style:style>
    <style:style style:name="T21" style:family="text">
      <style:text-properties officeooo:rsid="001de05b"/>
    </style:style>
    <style:style style:name="T22" style:family="text">
      <style:text-properties officeooo:rsid="001f441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CAPS">This indenture</text:span><text:span text:style-name="Drop_20_Caps"> made the 26th day of June in the 11th year of the reign of our Sovereign Lord George the third by the grace of God of Great Britain, France, and Ireland, King defender of the face and see and the year of Our Lord 1771</text:span><text:span text:style-name="Drop_20_Caps"><text:span text:style-name="T11">.</text:span></text:span></text:p>
      <text:p text:style-name="P3"><text:span text:style-name="Drop_20_Caps"/></text:p>
      <text:p text:style-name="P3"><text:span text:style-name="CAPS">Between</text:span><text:span text:style-name="Drop_20_Caps"> </text:span><text:span text:style-name="Drop_20_Caps"><text:span text:style-name="T3">James</text:span></text:span><text:span text:style-name="Drop_20_Caps"> </text:span><text:span text:style-name="Drop_20_Caps"><text:span text:style-name="T3">Bryan</text:span></text:span><text:span text:style-name="Drop_20_Caps"> St</text:span><text:span text:style-name="Drop_20_Caps"><text:span text:style-name="T11">.</text:span></text:span><text:span text:style-name="Drop_20_Caps"> George's hundred and the county of New Castle upon Delaware, Yeoman, and </text:span><text:span text:style-name="CAPS_20_BOLD"><text:span text:style-name="T11">ANN</text:span></text:span><text:span text:style-name="Drop_20_Caps"><text:span text:style-name="T12"> [</text:span></text:span><text:span text:style-name="CAPS_20_BOLD"><text:span text:style-name="T11">BRYAN</text:span></text:span><text:span text:style-name="Drop_20_Caps"><text:span text:style-name="T12">]</text:span></text:span><text:span text:style-name="Drop_20_Caps"> his wife of the one part and </text:span><text:span text:style-name="Drop_20_Caps"><text:span text:style-name="T3">Thomas</text:span></text:span><text:span text:style-name="Drop_20_Caps"> </text:span><text:span text:style-name="Drop_20_Caps"><text:span text:style-name="T3">Witherspoon</text:span></text:span><text:span text:style-name="Drop_20_Caps"> of the hundred and County aforesaid of the other part.</text:span></text:p>
      <text:p text:style-name="P3"><text:span text:style-name="Drop_20_Caps"/></text:p>
      <text:p text:style-name="P6"><text:span text:style-name="CAPS">whereas</text:span><text:span text:style-name="Drop_20_Caps"> </text:span><text:span text:style-name="Drop_20_Caps"><text:span text:style-name="T3">Charles</text:span></text:span><text:span text:style-name="Drop_20_Caps"> </text:span><text:span text:style-name="Drop_20_Caps"><text:span text:style-name="T3">Bryan</text:span></text:span><text:span text:style-name="Drop_20_Caps"> by sundry good assurances and convinces in the law became lawfully seized in his </text:span><text:span text:style-name="Drop_20_Caps"><text:span text:style-name="Emphasis"><text:span text:style-name="T17">demesne</text:span></text:span></text:span><text:span text:style-name="Drop_20_Caps"> of as of fee and in a certain tract or parcel of land situated in St</text:span><text:span text:style-name="Drop_20_Caps"><text:span text:style-name="T18">.</text:span></text:span><text:span text:style-name="Drop_20_Caps"> George's hundred in the county of four commonly called and known by the name of Chesterfield containing 120 Acres be the same.</text:span></text:p>
      <text:p text:style-name="P3"><text:span text:style-name="Drop_20_Caps"/></text:p>
      <text:p text:style-name="P3"><text:span text:style-name="CAPS">And whereas</text:span><text:span text:style-name="Drop_20_Caps"> the said </text:span><text:span text:style-name="Drop_20_Caps"><text:span text:style-name="T3">Charles</text:span></text:span><text:span text:style-name="Drop_20_Caps"> </text:span><text:span text:style-name="Drop_20_Caps"><text:span text:style-name="T3">Bryan</text:span></text:span><text:span text:style-name="Drop_20_Caps"> being </text:span><text:span text:style-name="Drop_20_Caps"><text:span text:style-name="T13">so seized </text:span></text:span><text:span text:style-name="Drop_20_Caps">as aforesaid afterward made his last will and testament in writing duly executed leaving bearing date the 19th day of March in the year of Our Lord 1766 and the</text:span><text:span text:style-name="Drop_20_Caps"><text:span text:style-name="T13">rein</text:span></text:span><text:span text:style-name="Drop_20_Caps"> </text:span><text:span text:style-name="Drop_20_Caps"><text:span text:style-name="T18">[</text:span></text:span><text:span text:style-name="Drop_20_Caps">inter </text:span><text:span text:style-name="Drop_20_Caps"><text:span text:style-name="T18">a</text:span></text:span><text:span text:style-name="Drop_20_Caps">lia</text:span><text:span text:style-name="Drop_20_Caps"><text:span text:style-name="T18">]</text:span></text:span><text:span text:style-name="Drop_20_Caps"> did give and devise on to the above named </text:span><text:span text:style-name="Drop_20_Caps"><text:span text:style-name="T3">James</text:span></text:span><text:span text:style-name="Drop_20_Caps"> </text:span><text:span text:style-name="Drop_20_Caps"><text:span text:style-name="T3">Bryan</text:span></text:span><text:span text:style-name="Drop_20_Caps"> sixty Acres of Land part of a tract </text:span><text:span text:style-name="Drop_20_Caps"><text:span text:style-name="T13">whereon</text:span></text:span><text:span text:style-name="Drop_20_Caps"> the said </text:span><text:span text:style-name="Drop_20_Caps"><text:span text:style-name="T3">James</text:span></text:span><text:span text:style-name="Drop_20_Caps"> then </text:span><text:span text:style-name="Drop_20_Caps"><text:span text:style-name="T18">dwelled </text:span></text:span><text:span text:style-name="Drop_20_Caps">called Chesterfield in fee tail and soon after died as by the said will </text:span><text:span text:style-name="Drop_20_Caps"><text:span text:style-name="T13">duly proved</text:span></text:span><text:span text:style-name="Drop_20_Caps"> and registered in the register's office in New Castle relation thereunto being had </text:span><text:span text:style-name="Drop_20_Caps"><text:span text:style-name="T13">may</text:span></text:span><text:span text:style-name="Drop_20_Caps"> more fully appear.</text:span></text:p>
      <text:p text:style-name="P3"><text:span text:style-name="Drop_20_Caps"/></text:p>
      <text:p text:style-name="P3"><text:span text:style-name="CAPS">And where</text:span><text:span text:style-name="CAPS"><text:span text:style-name="T19">as</text:span></text:span><text:span text:style-name="Drop_20_Caps"> the same </text:span><text:span text:style-name="Drop_20_Caps"><text:span text:style-name="T3">James</text:span></text:span><text:span text:style-name="Drop_20_Caps"> </text:span><text:span text:style-name="Drop_20_Caps"><text:span text:style-name="T3">Bryan</text:span></text:span><text:span text:style-name="Drop_20_Caps"> so thereof being seized for the </text:span><text:span text:style-name="Drop_20_Caps"><text:span text:style-name="T14">barring</text:span></text:span><text:span text:style-name="Drop_20_Caps"> and docking his estate tail in the premises did in the core common </text:span><text:span text:style-name="Drop_20_Caps"><text:span text:style-name="T14">p</text:span></text:span><text:span text:style-name="Drop_20_Caps">leas held at New Castle in and for the county of New Castle the third Tuesday in May in the year of Our Lord 1771 suffer a common recovery of the same as by the several writs of entry and seisin and other proceedings in the premises remaining filed and of record and the in the prothonotary</text:span><text:span text:style-name="Drop_20_Caps"><text:span text:style-name="T19">'s</text:span></text:span><text:span text:style-name="Drop_20_Caps"> office of the said court at New Castle relation where to had more fully appears and by </text:span><text:span text:style-name="Drop_20_Caps"><text:span text:style-name="T14">d</text:span></text:span><text:span text:style-name="Drop_20_Caps">eeds of bargain</text:span><text:span text:style-name="Drop_20_Caps"><text:span text:style-name="T19">,</text:span></text:span><text:span text:style-name="Drop_20_Caps"> sale and release bearing the date the 17th and 18th days of May in the year of Our Lord 1771 aforesaid for the leading </text:span><text:span text:style-name="Drop_20_Caps"><text:span text:style-name="T14">the</text:span></text:span><text:span text:style-name="Drop_20_Caps"> uses of the said recovery an absolute estate of inheritance in fee simple in the land and premises or said with the appurtenances was vested in the said </text:span><text:span text:style-name="Drop_20_Caps"><text:span text:style-name="T3">James</text:span></text:span><text:span text:style-name="Drop_20_Caps"> </text:span><text:span text:style-name="Drop_20_Caps"><text:span text:style-name="T3">Bryan</text:span></text:span><text:span text:style-name="Drop_20_Caps"> as by the said </text:span><text:span text:style-name="Drop_20_Caps"><text:span text:style-name="T14">d</text:span></text:span><text:span text:style-name="Drop_20_Caps">eeds of bargain</text:span><text:span text:style-name="Drop_20_Caps"><text:span text:style-name="T19">,</text:span></text:span><text:span text:style-name="Drop_20_Caps"> sale</text:span><text:span text:style-name="Drop_20_Caps"><text:span text:style-name="T19">,</text:span></text:span><text:span text:style-name="Drop_20_Caps"> and release remaining of record in the recorder</text:span><text:span text:style-name="Drop_20_Caps"><text:span text:style-name="T19">'</text:span></text:span><text:span text:style-name="Drop_20_Caps">s office at New Castle relation where to being had me more fully appear.</text:span></text:p>
      <text:p text:style-name="P3"><text:span text:style-name="Drop_20_Caps"/></text:p>
      <text:p text:style-name="P3"><text:span text:style-name="CAPS">Now this indenture witnesseth</text:span><text:span text:style-name="Drop_20_Caps"> that the said </text:span><text:span text:style-name="Drop_20_Caps"><text:span text:style-name="T3">James</text:span></text:span><text:span text:style-name="Drop_20_Caps"> </text:span><text:span text:style-name="Drop_20_Caps"><text:span text:style-name="T3">Bryan</text:span></text:span><text:span text:style-name="Drop_20_Caps"><text:span text:style-name="T6">,</text:span></text:span><text:span text:style-name="Drop_20_Caps"> and </text:span><text:span text:style-name="CAPS_20_BOLD"><text:span text:style-name="T19">ANN</text:span></text:span><text:span text:style-name="Drop_20_Caps"> his wife</text:span><text:span text:style-name="Drop_20_Caps"><text:span text:style-name="T19">,</text:span></text:span><text:span text:style-name="Drop_20_Caps"> for and in consideration of the sum of </text:span><text:span text:style-name="Drop_20_Caps"><text:span text:style-name="T20">£</text:span></text:span><text:span text:style-name="Drop_20_Caps">180 lawful money of the government of the counties of New Castle</text:span><text:span text:style-name="Drop_20_Caps"><text:span text:style-name="T19">,</text:span></text:span><text:span text:style-name="Drop_20_Caps"> Kent</text:span><text:span text:style-name="Drop_20_Caps"><text:span text:style-name="T19">, </text:span></text:span><text:span text:style-name="Drop_20_Caps">and Sussex </text:span><text:span text:style-name="Drop_20_Caps"><text:span text:style-name="T14">upon</text:span></text:span><text:span text:style-name="Drop_20_Caps"> Delaware to them in hand paid at and before the sealing and delivery </text:span><text:span text:style-name="Drop_20_Caps"><text:span text:style-name="T14">whereof</text:span></text:span><text:span text:style-name="Drop_20_Caps"> by the said </text:span><text:span text:style-name="Drop_20_Caps"><text:span text:style-name="T3">Thomas</text:span></text:span><text:span text:style-name="Drop_20_Caps"> </text:span><text:span text:style-name="Drop_20_Caps"><text:span text:style-name="T3">Witherspoon</text:span></text:span><text:span text:style-name="Drop_20_Caps"> the receipt whereof they do hereby acknowledge and their of do a</text:span><text:span text:style-name="Drop_20_Caps"><text:span text:style-name="T19">c</text:span></text:span><text:span text:style-name="Drop_20_Caps">quit and forever discharge the said </text:span><text:span text:style-name="Drop_20_Caps"><text:span text:style-name="T3">Thomas</text:span></text:span><text:span text:style-name="Drop_20_Caps"> </text:span><text:span text:style-name="CAPS_20_BOLD"><text:span text:style-name="T19">Witherspoon</text:span></text:span><text:span text:style-name="Drop_20_Caps"> his heirs, executors, administrators, and </text:span><text:span text:style-name="Drop_20_Caps"><text:span text:style-name="T14">ass</text:span></text:span><text:span text:style-name="Drop_20_Caps">igns by these presents have granted, </text:span><text:span text:style-name="Drop_20_Caps"><text:span text:style-name="T14">bargained</text:span></text:span><text:span text:style-name="Drop_20_Caps">, sold, a</text:span><text:span text:style-name="Drop_20_Caps"><text:span text:style-name="T14">liened</text:span></text:span><text:span text:style-name="Drop_20_Caps">, released, </text:span><text:span text:style-name="Drop_20_Caps"><text:span text:style-name="T14">enfeoffed</text:span></text:span><text:span text:style-name="Drop_20_Caps">, and confirmed and by these presents to </text:span><text:span text:style-name="Drop_20_Caps"><text:span text:style-name="T14">g</text:span></text:span><text:span text:style-name="Drop_20_Caps">rant</text:span><text:span text:style-name="Drop_20_Caps"><text:span text:style-name="T19">,</text:span></text:span><text:span text:style-name="Drop_20_Caps"> bargain</text:span><text:span text:style-name="Drop_20_Caps"><text:span text:style-name="T19">,</text:span></text:span><text:span text:style-name="Drop_20_Caps"> </text:span><text:span text:style-name="Drop_20_Caps"><text:span text:style-name="T14">sell, alien, </text:span></text:span><text:span text:style-name="Drop_20_Caps">release, </text:span><text:span text:style-name="Drop_20_Caps"><text:span text:style-name="T19">enfe</text:span></text:span><text:span text:style-name="Drop_20_Caps">off and confirm unto the aforesaid </text:span><text:span text:style-name="Drop_20_Caps"><text:span text:style-name="T3">Thomas</text:span></text:span><text:span text:style-name="Drop_20_Caps"> </text:span><text:span text:style-name="Drop_20_Caps"><text:span text:style-name="T3">Witherspoon</text:span></text:span><text:span text:style-name="Drop_20_Caps"> his heirs and assigns forever all that the aforesaid sixty acres of land situated in St. George's hundred in the county of New Castle aforesaid.</text:span></text:p>
      <text:p text:style-name="P3"><text:span text:style-name="Drop_20_Caps"/></text:p>
      <text:p text:style-name="Quotations"><text:span text:style-name="Drop_20_Caps">Beginning at a double maple being </text:span><text:span text:style-name="Drop_20_Caps"><text:span text:style-name="T15">a corner</text:span></text:span><text:span text:style-name="Drop_20_Caps"> of land of the aforesaid </text:span><text:span text:style-name="Drop_20_Caps"><text:span text:style-name="T3">Thomas</text:span></text:span><text:span text:style-name="Drop_20_Caps"> </text:span><text:span text:style-name="Drop_20_Caps"><text:span text:style-name="T3">Witherspoon</text:span></text:span><text:span text:style-name="Drop_20_Caps"> and from thence </text:span><text:span text:style-name="Drop_20_Caps"><text:span text:style-name="T15">w</text:span></text:span><text:span text:style-name="Drop_20_Caps">esterly with the lines of the said </text:span><text:span text:style-name="CAPS_20_BOLD"><text:span text:style-name="T21">THOMAS</text:span></text:span><text:span text:style-name="Drop_20_Caps"><text:span text:style-name="T21"> </text:span></text:span><text:span text:style-name="Drop_20_Caps"><text:span text:style-name="T3">Witherspoon</text:span></text:span><text:span text:style-name="Drop_20_Caps"> and </text:span><text:span text:style-name="CAPS_20_BOLD">Jacob</text:span><text:span text:style-name="Drop_20_Caps"> </text:span><text:span text:style-name="CAPS_20_BOLD">Peterson</text:span><text:span text:style-name="Drop_20_Caps"> 190 perches and from </text:span><text:span text:style-name="Drop_20_Caps"><text:span text:style-name="T15">thence</text:span></text:span><text:span text:style-name="Drop_20_Caps"> across the aforesaid tract of land so as to exclude the dwelling House of </text:span><text:span text:style-name="CAPS_20_BOLD">William</text:span><text:span text:style-name="Drop_20_Caps"><text:span text:style-name="T21"> [</text:span></text:span><text:span text:style-name="CAPS_20_BOLD"><text:span text:style-name="T21">Bryan</text:span></text:span><text:span text:style-name="Drop_20_Caps"><text:span text:style-name="T21">]</text:span></text:span><text:span text:style-name="Drop_20_Caps"> and </text:span><text:span text:style-name="CAPS_20_BOLD">Robert</text:span><text:span text:style-name="Drop_20_Caps"> </text:span><text:span text:style-name="CAPS_20_BOLD">Bryan</text:span><text:span text:style-name="Drop_20_Caps"> and then </text:span><text:span text:style-name="Drop_20_Caps"><text:span text:style-name="T15">intersects</text:span></text:span><text:span text:style-name="Drop_20_Caps"> </text:span><text:span text:style-name="CAPS_20_BOLD">Andrew</text:span><text:span text:style-name="Drop_20_Caps"> </text:span><text:span text:style-name="CAPS_20_BOLD">Bryan</text:span><text:span text:style-name="Drop_20_Caps">'s land</text:span><text:span text:style-name="Drop_20_Caps"><text:span text:style-name="T21">.</text:span></text:span></text:p>
      <text:p text:style-name="P7"><text:span text:style-name="Drop_20_Caps"/></text:p>
      <text:p text:style-name="P7"><text:soft-page-break/><text:span text:style-name="Drop_20_Caps"><text:span text:style-name="T21">T</text:span></text:span><text:span text:style-name="Drop_20_Caps">ogether also with all and singular the buildings</text:span><text:span text:style-name="Drop_20_Caps"><text:span text:style-name="T21">,</text:span></text:span><text:span text:style-name="Drop_20_Caps"> </text:span><text:span text:style-name="Drop_20_Caps"><text:span text:style-name="T15">o</text:span></text:span><text:span text:style-name="Drop_20_Caps">rchards</text:span><text:span text:style-name="Drop_20_Caps"><text:span text:style-name="T21">,</text:span></text:span><text:span text:style-name="Drop_20_Caps"> </text:span><text:span text:style-name="Drop_20_Caps"><text:span text:style-name="T15">g</text:span></text:span><text:span text:style-name="Drop_20_Caps">arden</text:span><text:span text:style-name="Drop_20_Caps"><text:span text:style-name="T21">s,</text:span></text:span><text:span text:style-name="Drop_20_Caps"> </text:span><text:span text:style-name="Drop_20_Caps"><text:span text:style-name="T21">m</text:span></text:span><text:span text:style-name="Drop_20_Caps">eadows</text:span><text:span text:style-name="Drop_20_Caps"><text:span text:style-name="T21">,</text:span></text:span><text:span text:style-name="Drop_20_Caps"> pastures</text:span><text:span text:style-name="Drop_20_Caps"><text:span text:style-name="T21">,</text:span></text:span><text:span text:style-name="Drop_20_Caps"> </text:span><text:span text:style-name="Drop_20_Caps"><text:span text:style-name="T15">woods</text:span></text:span><text:span text:style-name="Drop_20_Caps">, ways, waters, water course</text:span><text:span text:style-name="Drop_20_Caps"><text:span text:style-name="T21">s, </text:span></text:span><text:span text:style-name="Drop_20_Caps">rights</text:span><text:span text:style-name="Drop_20_Caps"><text:span text:style-name="T21">, liberties, </text:span></text:span><text:span text:style-name="Drop_20_Caps">privileges</text:span><text:span text:style-name="Drop_20_Caps"><text:span text:style-name="T21">, hereditaments, </text:span></text:span><text:span text:style-name="Drop_20_Caps">and appurtenances whatsoever to the same belonging or in any wise appertaining and the reversion </text:span><text:span text:style-name="Drop_20_Caps"><text:span text:style-name="T15">and reversions</text:span></text:span><text:span text:style-name="Drop_20_Caps">, remainder and remainders, </text:span><text:span text:style-name="Drop_20_Caps"><text:span text:style-name="T21">rents,</text:span></text:span><text:span text:style-name="Drop_20_Caps"> issues, and profits thereof and also all the estate, right, title, interest, </text:span><text:span text:style-name="Drop_20_Caps"><text:span text:style-name="T15">issues</text:span></text:span><text:span text:style-name="Drop_20_Caps">, possession, property, claim and demand whatever whatsoever of them the said </text:span><text:span text:style-name="Drop_20_Caps"><text:span text:style-name="T3">James</text:span></text:span><text:span text:style-name="Drop_20_Caps"> </text:span><text:span text:style-name="Drop_20_Caps"><text:span text:style-name="T3">Bryan</text:span></text:span><text:span text:style-name="Drop_20_Caps"> and </text:span><text:span text:style-name="CAPS_20_BOLD"><text:span text:style-name="T21">ANN</text:span></text:span><text:span text:style-name="Drop_20_Caps"> his wife of</text:span><text:span text:style-name="Drop_20_Caps"><text:span text:style-name="T21">,</text:span></text:span><text:span text:style-name="Drop_20_Caps"> in</text:span><text:span text:style-name="Drop_20_Caps"><text:span text:style-name="T21">, to or out</text:span></text:span><text:span text:style-name="Drop_20_Caps"> of the same or any part or parcel thereof. To have and to hold the said sixty acres of land and all in singular other the premises hereby granted, bargained, sold or mentioned </text:span><text:span text:style-name="Drop_20_Caps"><text:span text:style-name="T15">or</text:span></text:span><text:span text:style-name="Drop_20_Caps"> intended to be hereby bargained and sold with the appurtenances unto the said </text:span><text:span text:style-name="Drop_20_Caps"><text:span text:style-name="T3">Thomas</text:span></text:span><text:span text:style-name="Drop_20_Caps"> </text:span><text:span text:style-name="Drop_20_Caps"><text:span text:style-name="T3">Witherspoon</text:span></text:span><text:span text:style-name="Drop_20_Caps"> his heirs and assigns </text:span><text:span text:style-name="Drop_20_Caps"><text:span text:style-name="T15">to</text:span></text:span><text:span text:style-name="Drop_20_Caps"> the only proper use and behoof of the said </text:span><text:span text:style-name="Drop_20_Caps"><text:span text:style-name="T3">Thomas</text:span></text:span><text:span text:style-name="Drop_20_Caps"> </text:span><text:span text:style-name="Drop_20_Caps"><text:span text:style-name="T3">Witherspoon</text:span></text:span><text:span text:style-name="Drop_20_Caps"> his heirs and assigns forever of the chief Lord or Lords of the fees are of by the </text:span><text:span text:style-name="Drop_20_Caps"><text:span text:style-name="T15">rents</text:span></text:span><text:span text:style-name="Drop_20_Caps"> and services </text:span><text:span text:style-name="Drop_20_Caps"><text:span text:style-name="T15">therefore</text:span></text:span><text:span text:style-name="Drop_20_Caps"> </text:span><text:span text:style-name="Drop_20_Caps"><text:span text:style-name="T15">due</text:span></text:span><text:span text:style-name="Drop_20_Caps"> and of right accustomed. And the said </text:span><text:span text:style-name="Drop_20_Caps"><text:span text:style-name="T3">James</text:span></text:span><text:span text:style-name="Drop_20_Caps"> </text:span><text:span text:style-name="Drop_20_Caps"><text:span text:style-name="T3">Bryan</text:span></text:span><text:span text:style-name="Drop_20_Caps"> for himself and the said and</text:span><text:span text:style-name="Drop_20_Caps"><text:span text:style-name="T22"> </text:span></text:span><text:span text:style-name="CAPS_20_BOLD"><text:span text:style-name="T22">ANN</text:span></text:span><text:span text:style-name="Drop_20_Caps"> his wife and their </text:span><text:span text:style-name="Drop_20_Caps"><text:span text:style-name="T16">heir</text:span></text:span><text:span text:style-name="Drop_20_Caps"> do hereby </text:span><text:span text:style-name="Drop_20_Caps"><text:span text:style-name="T16">c</text:span></text:span><text:span text:style-name="Drop_20_Caps">ovenant and Grant </text:span><text:span text:style-name="Drop_20_Caps"><text:span text:style-name="T16">to and</text:span></text:span><text:span text:style-name="Drop_20_Caps"> with the said </text:span><text:span text:style-name="Drop_20_Caps"><text:span text:style-name="T3">Thomas</text:span></text:span><text:span text:style-name="Drop_20_Caps"> </text:span><text:span text:style-name="Drop_20_Caps"><text:span text:style-name="T3">Witherspoon</text:span></text:span><text:span text:style-name="Drop_20_Caps"> his heirs and assigns that they, the said </text:span><text:span text:style-name="Drop_20_Caps"><text:span text:style-name="T3">James</text:span></text:span><text:span text:style-name="Drop_20_Caps"><text:span text:style-name="T7"> BRYAN</text:span></text:span><text:span text:style-name="Drop_20_Caps"> and </text:span><text:span text:style-name="CAPS_20_BOLD"><text:span text:style-name="T22">ANN</text:span></text:span><text:span text:style-name="Drop_20_Caps"> his wife, and their </text:span><text:span text:style-name="Drop_20_Caps"><text:span text:style-name="T16">heirs</text:span></text:span><text:span text:style-name="Drop_20_Caps"> </text:span><text:span text:style-name="Drop_20_Caps"><text:span text:style-name="T16">the</text:span></text:span><text:span text:style-name="Drop_20_Caps"> said sixty acres of land and premises with the appurtenances on to the said </text:span><text:span text:style-name="Drop_20_Caps"><text:span text:style-name="T3">Thomas</text:span></text:span><text:span text:style-name="Drop_20_Caps"> </text:span><text:span text:style-name="Drop_20_Caps"><text:span text:style-name="T3">Witherspoon</text:span></text:span><text:span text:style-name="Drop_20_Caps"> his heirs and assigns against them the said </text:span><text:span text:style-name="Drop_20_Caps"><text:span text:style-name="T3">James</text:span></text:span><text:span text:style-name="Drop_20_Caps"><text:span text:style-name="T7"> BRYAN</text:span></text:span><text:span text:style-name="Drop_20_Caps"> and </text:span><text:span text:style-name="CAPS_20_BOLD"><text:span text:style-name="T22">ANN</text:span></text:span><text:span text:style-name="Drop_20_Caps"> and their heirs and against all and every other person and person claiming or to claim the same by, from or under them or any of them show and will warrant and forever defend by these presents.</text:span></text:p>
      <text:p text:style-name="P3"><text:span text:style-name="Drop_20_Caps"/></text:p>
      <text:p text:style-name="P3"><text:span text:style-name="Drop_20_Caps">In witness whereof the said </text:span><text:span text:style-name="Drop_20_Caps"><text:span text:style-name="T3">James</text:span></text:span><text:span text:style-name="Drop_20_Caps"> </text:span><text:span text:style-name="Drop_20_Caps"><text:span text:style-name="T3">Bryan</text:span></text:span><text:span text:style-name="Drop_20_Caps"> and </text:span><text:span text:style-name="CAPS_20_BOLD"><text:span text:style-name="T22">ANN</text:span></text:span><text:span text:style-name="Drop_20_Caps"> his wife have hereunto set their hands and seals respectively the day and </text:span><text:span text:style-name="Drop_20_Caps"><text:span text:style-name="T16">year</text:span></text:span><text:span text:style-name="Drop_20_Caps"> above.</text:span></text:p>
      <text:p text:style-name="P3"><text:span text:style-name="Drop_20_Caps"/></text:p>
      <text:p text:style-name="P8"><text:span text:style-name="Drop_20_Caps"><text:span text:style-name="T3">James</text:span></text:span><text:span text:style-name="Drop_20_Caps"> </text:span><text:span text:style-name="CAPS_20_BOLD">Bryan</text:span><text:span text:style-name="Drop_20_Caps"><text:span text:style-name="T22"> </text:span></text:span><text:span text:style-name="Drop_20_Caps"><text:span text:style-name="T16">{s</text:span></text:span><text:span text:style-name="Drop_20_Caps"><text:span text:style-name="T22">eal}</text:span></text:span></text:p>
      <text:p text:style-name="P3"><text:span text:style-name="CAPS_20_BOLD"><text:span text:style-name="T22">Ann</text:span></text:span><text:span text:style-name="Drop_20_Caps"> </text:span><text:span text:style-name="Drop_20_Caps"><text:span text:style-name="T3">Bryan</text:span></text:span><text:span text:style-name="Drop_20_Caps"> </text:span><text:span text:style-name="Drop_20_Caps"><text:span text:style-name="T22"><text:s text:c="2"/>{</text:span></text:span><text:span text:style-name="Drop_20_Caps">seal</text:span><text:span text:style-name="Drop_20_Caps"><text:span text:style-name="T22">}</text:span></text:span></text:p>
      <text:p text:style-name="P3"><text:span text:style-name="Drop_20_Caps"/></text:p>
      <text:p text:style-name="P3"><text:span text:style-name="Drop_20_Caps">Sealed and delivered in the presence of</text:span></text:p>
      <text:p text:style-name="P3"><text:span text:style-name="Drop_20_Caps"/></text:p>
      <text:p text:style-name="P3"><text:span text:style-name="CAPS_20_BOLD">James Moore</text:span></text:p>
      <text:p text:style-name="P3"><text:span text:style-name="CAPS_20_BOLD">Thomas E</text:span><text:span text:style-name="CAPS_20_BOLD"><text:span text:style-name="T22">.</text:span></text:span><text:span text:style-name="CAPS_20_BOLD"> Hedrick</text:span></text:p>
      <text:p text:style-name="P3"><text:span text:style-name="Drop_20_Caps"/></text:p>
      <text:p text:style-name="P8"><text:span text:style-name="Drop_20_Caps">Received from </text:span><text:span text:style-name="Drop_20_Caps"><text:span text:style-name="T22">M</text:span></text:span><text:span text:style-name="Drop_20_Caps"><text:span text:style-name="T16">r.</text:span></text:span><text:span text:style-name="Drop_20_Caps"> </text:span><text:span text:style-name="Drop_20_Caps"><text:span text:style-name="T3">Thomas</text:span></text:span><text:span text:style-name="Drop_20_Caps"> </text:span><text:span text:style-name="Drop_20_Caps"><text:span text:style-name="T3">Witherspoon</text:span></text:span><text:span text:style-name="Drop_20_Caps"> the sum of </text:span><text:span text:style-name="Drop_20_Caps"><text:span text:style-name="T20">£</text:span></text:span><text:span text:style-name="Drop_20_Caps">180 the consideration money above</text:span><text:span text:style-name="Drop_20_Caps"><text:span text:style-name="T22"> </text:span></text:span><text:span text:style-name="Drop_20_Caps">mentioned in full for the absolute purchase of the land and premises aforementioned the 26th day of June </text:span><text:span text:style-name="Drop_20_Caps"><text:span text:style-name="T16">1771.</text:span></text:span></text:p>
      <text:p text:style-name="P3"><text:span text:style-name="Drop_20_Caps"/></text:p>
      <text:p text:style-name="P3"><text:span text:style-name="Drop_20_Caps"><text:span text:style-name="T3">James</text:span></text:span><text:span text:style-name="Drop_20_Caps"> </text:span><text:span text:style-name="CAPS_20_BOLD">Bryan</text:span></text:p>
      <text:p text:style-name="P3"><text:span text:style-name="Drop_20_Caps"/></text:p>
      <text:p text:style-name="P3"><text:span text:style-name="Drop_20_Caps">Witnesses </text:span><text:span text:style-name="Drop_20_Caps"><text:span text:style-name="T16">present</text:span></text:span></text:p>
      <text:p text:style-name="P3"><text:span text:style-name="Drop_20_Caps"/></text:p>
      <text:p text:style-name="P8"><text:span text:style-name="CAPS_20_BOLD">James Moore</text:span></text:p>
      <text:p text:style-name="P8"><text:span text:style-name="CAPS_20_BOLD">Thomas E</text:span><text:span text:style-name="CAPS_20_BOLD"><text:span text:style-name="T22">.</text:span></text:span><text:span text:style-name="CAPS_20_BOLD"> Hedrick</text:span></text:p>
      <text:p text:style-name="P3"><text:span text:style-name="Drop_20_Caps"/></text:p>
      <text:p text:style-name="P3"><text:span text:style-name="Drop_20_Caps"/></text:p>
      <text:p text:style-name="P10"><text:span text:style-name="Drop_20_Caps">New Castle County </text:span></text:p>
      <text:p text:style-name="P3"><text:span text:style-name="Drop_20_Caps">June 26th 1771</text:span></text:p>
      <text:p text:style-name="P3"><text:span text:style-name="Drop_20_Caps"/></text:p>
      <text:p text:style-name="P8"><text:span text:style-name="Drop_20_Caps">This day came before me the subscribed one of his Majesty's justices of the peace for the county of for said </text:span><text:span text:style-name="CAPS_20_BOLD"><text:span text:style-name="T22">ANN</text:span></text:span><text:span text:style-name="Drop_20_Caps"> </text:span><text:span text:style-name="Drop_20_Caps"><text:span text:style-name="T3">Bryan</text:span></text:span><text:span text:style-name="Drop_20_Caps"> this day came before me</text:span><text:span text:style-name="Drop_20_Caps"><text:span text:style-name="T22">,</text:span></text:span><text:span text:style-name="Drop_20_Caps"> the subscribed</text:span><text:span text:style-name="Drop_20_Caps"><text:span text:style-name="T22">,</text:span></text:span><text:span text:style-name="Drop_20_Caps"> one of his Majesty's justices of the peace for the county of for said </text:span><text:span text:style-name="CAPS_20_BOLD"><text:span text:style-name="T22">ANN</text:span></text:span><text:span text:style-name="Drop_20_Caps"> </text:span><text:span text:style-name="Drop_20_Caps"><text:span text:style-name="T3">Bryan</text:span></text:span><text:span text:style-name="Drop_20_Caps"> party choosy within indenture who upon being privately examined by me touching the execution of said indenture did declare that she signed, sealed the same voluntarily and of her own free will without any threat compulsion or fear</text:span><text:span text:style-name="Drop_20_Caps"><text:span text:style-name="T22"> of</text:span></text:span><text:span text:style-name="Drop_20_Caps"> </text:span><text:span text:style-name="Drop_20_Caps"><text:span text:style-name="T16">ill us</text:span></text:span><text:span text:style-name="Drop_20_Caps">age from her husband </text:span><text:span text:style-name="Drop_20_Caps"><text:span text:style-name="T3">James</text:span></text:span><text:span text:style-name="Drop_20_Caps"> </text:span><text:span text:style-name="Drop_20_Caps"><text:span text:style-name="T3">Bryan</text:span></text:span><text:span text:style-name="Drop_20_Caps"> or any other person whatsoever</text:span><text:span text:style-name="Drop_20_Caps"><text:span text:style-name="T22">.</text:span></text:span></text:p>
      <text:p text:style-name="P8"><text:span text:style-name="Drop_20_Caps"/></text:p>
      <text:p text:style-name="P8"><text:span text:style-name="Drop_20_Caps"><text:span text:style-name="T22">B</text:span></text:span><text:span text:style-name="Drop_20_Caps">efore me</text:span></text:p>
      <text:p text:style-name="P8"><text:span text:style-name="Drop_20_Caps"/></text:p>
      <text:p text:style-name="P8"><text:span text:style-name="CAPS_20_BOLD">Benjamin </text:span><text:span text:style-name="CAPS_20_BOLD"><text:span text:style-name="T22">N</text:span></text:span><text:span text:style-name="CAPS_20_BOLD">axon</text:span></text:p>
      <text:p text:style-name="P3"><text:span text:style-name="Drop_20_Caps"/></text:p>
      <text:p text:style-name="P3"><text:span text:style-name="Drop_20_Caps"/></text:p>
      <text:p text:style-name="P10"><text:span text:style-name="Drop_20_Caps">New Castle County</text:span></text:p>
      <text:p text:style-name="P3"><text:span text:style-name="Drop_20_Caps"/></text:p>
      <text:p text:style-name="P3"><text:span text:style-name="Drop_20_Caps">The execution of the within was proved by </text:span><text:span text:style-name="CAPS_20_BOLD">Thomas E</text:span><text:span text:style-name="CAPS_20_BOLD"><text:span text:style-name="T22">.</text:span></text:span><text:span text:style-name="CAPS_20_BOLD"> Hedrick</text:span><text:span text:style-name="Drop_20_Caps"> one of the witnesses there to in open Court of Common Pleas held at New Castle for the county of New Castle in February term 1776</text:span></text:p>
      <text:p text:style-name="P3"><text:span text:style-name="Drop_20_Caps"/></text:p>
      <text:p text:style-name="P3"><text:span text:style-name="Drop_20_Caps">In testimony whereof I have hereunto affixed the Seal of said Court.</text:span></text:p>
      <text:p text:style-name="P3"><text:span text:style-name="Drop_20_Caps"/></text:p>
      <text:p text:style-name="P3"><text:span text:style-name="CAPS_20_BOLD">Theodore Maurice</text:span></text:p>
      <text:p text:style-name="P3"><text:span text:style-name="Drop_20_Caps"/></text:p>
      <text:p text:style-name="P3"><text:span text:style-name="Drop_20_Caps">Recorded April 15th 1777</text:span></text:p>
      <text:p text:style-name="P9"><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9">###### <text:s text:c="2"/># <text:s text:c="4"/># <text:s text:c="2"/>##### <text:s text:c="2"/>####### <text:s/># <text:s text:c="4"/># <text:s text:c="9"/>##### <text:s text:c="2"/>####### <text:s/># <text:s text:c="4"/>#</text:span></text:span></text:p>
      <text:p text:style-name="P4"><text:span text:style-name="Drop_20_Caps"><text:span text:style-name="T9"># <text:s text:c="4"/># <text:s/>## <text:s text:c="2"/>## <text:s/># <text:s text:c="4"/># <text:s/># <text:s text:c="7"/>## <text:s text:c="3"/># <text:s text:c="8"/># <text:s text:c="4"/># <text:s/># <text:s text:c="4"/># <text:s/>## <text:s text:c="2"/>##</text:span></text:span></text:p>
      <text:p text:style-name="P4"><text:span text:style-name="Drop_20_Caps"><text:span text:style-name="T9"># <text:s text:c="4"/># <text:s/># # # # <text:s/># <text:s text:c="7"/># <text:s text:c="7"/># # <text:s text:c="2"/># <text:s text:c="8"/># <text:s text:c="7"/># <text:s text:c="4"/># <text:s/># # # #</text:span></text:span></text:p>
      <text:p text:style-name="P4"><text:span text:style-name="Drop_20_Caps"><text:span text:style-name="T9">###### <text:s text:c="2"/># <text:s/># <text:s/># <text:s/># <text:s/>#### <text:s/>##### <text:s text:c="3"/># <text:s/># <text:s/># <text:s text:c="8"/># <text:s text:c="7"/># <text:s text:c="4"/># <text:s/># <text:s/># <text:s/>#</text:span></text:span></text:p>
      <text:p text:style-name="P4"><text:span text:style-name="Drop_20_Caps"><text:span text:style-name="T9"># <text:s text:c="4"/># <text:s/># <text:s text:c="4"/># <text:s/># <text:s text:c="4"/># <text:s/># <text:s text:c="7"/># <text:s text:c="2"/># # <text:s text:c="8"/># <text:s text:c="7"/># <text:s text:c="4"/># <text:s/># <text:s text:c="4"/>#</text:span></text:span></text:p>
      <text:p text:style-name="P4"><text:span text:style-name="Drop_20_Caps"><text:span text:style-name="T9"># <text:s text:c="4"/># <text:s/># <text:s text:c="4"/># <text:s/># <text:s text:c="4"/># <text:s/># <text:s text:c="7"/># <text:s text:c="3"/>## <text:s text:c="2"/>### <text:s text:c="2"/># <text:s text:c="4"/># <text:s/># <text:s text:c="4"/># <text:s/># <text:s text:c="4"/>#</text:span></text:span></text:p>
      <text:p text:style-name="P4"><text:span text:style-name="Drop_20_Caps"><text:span text:style-name="T9">###### <text:s text:c="2"/># <text:s text:c="4"/># <text:s text:c="2"/>##### <text:s text:c="2"/>####### <text:s/># <text:s text:c="4"/># <text:s text:c="2"/>### <text:s text:c="3"/>##### <text:s text:c="2"/>####### <text:s/># <text:s text:c="4"/>#</text:span></text:span></text:p>
      <text:p text:style-name="P4"><text:span text:style-name="Drop_20_Caps"><text:span text:style-name="T9"/></text:span></text:p>
      <text:p text:style-name="P5"><text:span text:style-name="Drop_20_Caps"/></text:p>
      <text:p text:style-name="P5"><text:span text:style-name="Drop_20_Caps"/></text:p>
      <text:p text:style-name="P5"><text:span text:style-name="Drop_20_Caps"/></text:p>
      <text:p text:style-name="P5"><text:span text:style-name="Drop_20_Caps"><text:span text:style-name="T10">Transcribed from original documents by Brent R. </text:span></text:span><text:span text:style-name="Drop_20_Caps"><text:span text:style-name="T4">Bryan</text:span></text:span><text:span text:style-name="Drop_20_Caps"><text:span text:style-name="T10"> &amp; Martha M. </text:span></text:span><text:span text:style-name="Drop_20_Caps"><text:span text:style-name="T4">Bryan</text:span></text:span><text:span text:style-name="Drop_20_Caps"><text:span text:style-name="T10">.</text:span></text:span></text:p>
      <text:p text:style-name="P5"><text:span text:style-name="Drop_20_Caps"/></text:p>
      <text:p text:style-name="P5"><text:span text:style-name="Drop_20_Caps"><text:span text:style-name="T10">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8">BMGEN</text:span></text:span></text:a></text:p>
      <text:p text:style-name="P5"><text:span text:style-name="Drop_20_Caps"/></text:p>
      <text:p text:style-name="P5"><text:span text:style-name="Drop_20_Caps"><text:span text:style-name="T8">We claim </text:span></text:span><text:span text:style-name="CAPS_20_BOLD"><text:span text:style-name="T10">COPYLEFT </text:span></text:span><text:span text:style-name="Drop_20_Caps"><text:span text:style-name="T10">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8">In short, use what you like. <text:s/>But if you use our stuff, mention us as the source.</text:span></text:span></text:p>
      <text:p text:style-name="P5"><text:span text:style-name="Drop_20_Caps"/></text:p>
      <text:p text:style-name="P5"><text:span text:style-name="Drop_20_Caps"><text:span text:style-name="T8">Brent R. </text:span></text:span><text:span text:style-name="Drop_20_Caps"><text:span text:style-name="T5">Bryan</text:span></text:span></text:p>
      <text:p text:style-name="P5"><text:span text:style-name="Drop_20_Caps"><text:span text:style-name="T8">Martha M. </text:span></text:span><text:span text:style-name="Drop_20_Caps"><text:span text:style-name="T5">Bryan</text:span></text:span></text:p>
      <text:p text:style-name="P5"><text:a xlink:type="simple" xlink:href="mailto:BrianMitchellGenealogy@gmail.com" text:style-name="Internet_20_link" text:visited-style-name="Visited_20_Internet_20_Link"><text:span text:style-name="Drop_20_Caps"><text:span text:style-name="T8">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126ad" officeooo:paragraph-rsid="001aaf42"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aaf42"/>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text:span text:style-name="MT1">eed, DE, New Castle, James Bryan to Thomas Witherspoon</text:span></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4.2.0$Linux_X86_64 LibreOffice_project/30$Build-2</meta:generator>
    <dc:date>2020-02-13T12:35:45.350853862</dc:date>
    <dc:creator>brent </dc:creator>
    <meta:editing-duration>PT1H41M1S</meta:editing-duration>
    <meta:editing-cycles>16</meta:editing-cycles>
    <meta:document-statistic meta:table-count="0" meta:image-count="0" meta:object-count="0" meta:page-count="5" meta:paragraph-count="48" meta:word-count="1341" meta:character-count="7528" meta:non-whitespace-character-count="5963"/>
  </office:meta>
</office:document-meta>
</file>