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a67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ba5d6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20a304"/>
    </style:style>
    <style:style style:name="P10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a67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cb1b"/>
    </style:style>
    <style:style style:name="T6" style:family="text">
      <style:text-properties fo:color="#000000" style:font-name="Liberation Mono" fo:font-size="10pt" officeooo:rsid="0019cb1b" style:font-size-asian="10.5pt"/>
    </style:style>
    <style:style style:name="T7" style:family="text">
      <style:text-properties fo:color="#000000" style:font-name="Liberation Mono" fo:font-size="10pt" officeooo:rsid="001ba5d6" style:font-size-asian="10.5pt"/>
    </style:style>
    <style:style style:name="T8" style:family="text">
      <style:text-properties fo:color="#000000" style:font-name="Liberation Mono" fo:font-size="10pt" officeooo:rsid="001c64bc" style:font-size-asian="10.5pt"/>
    </style:style>
    <style:style style:name="T9" style:family="text">
      <style:text-properties fo:color="#000000" style:font-name="Liberation Mono" fo:font-size="10pt" officeooo:rsid="001e5960" style:font-size-asian="10.5pt"/>
    </style:style>
    <style:style style:name="T10" style:family="text">
      <style:text-properties fo:color="#000000" style:font-name="Liberation Mono" fo:font-size="10pt" officeooo:rsid="001ff7dc" style:font-size-asian="10.5pt"/>
    </style:style>
    <style:style style:name="T11" style:family="text">
      <style:text-properties fo:color="#000000" style:font-name="Liberation Mono" fo:font-size="10pt" officeooo:rsid="0020a304" style:font-size-asian="10.5pt"/>
    </style:style>
    <style:style style:name="T12" style:family="text">
      <style:text-properties fo:color="#000000" style:font-name="Liberation Mono" fo:font-size="10pt" officeooo:rsid="00213358" style:font-size-asian="10.5pt"/>
    </style:style>
    <style:style style:name="T13" style:family="text">
      <style:text-properties fo:text-transform="uppercase" fo:color="#000000" style:font-name="Liberation Mono2" fo:font-size="10pt" fo:font-weight="bold"/>
    </style:style>
    <style:style style:name="T14" style:family="text">
      <style:text-properties fo:text-transform="uppercase" fo:color="#000000" style:font-name="Liberation Mono2" fo:font-size="10pt" fo:font-weight="bold" officeooo:rsid="00188a04"/>
    </style:style>
    <style:style style:name="T15" style:family="text">
      <style:text-properties fo:text-transform="uppercase" fo:color="#000000" style:font-name="Liberation Mono2" fo:font-size="10pt" fo:font-weight="bold" officeooo:rsid="0018fea3"/>
    </style:style>
    <style:style style:name="T16" style:family="text">
      <style:text-properties fo:text-transform="uppercase" fo:color="#000000" style:font-name="Liberation Mono2" officeooo:rsid="0018a67f"/>
    </style:style>
    <style:style style:name="T17" style:family="text">
      <style:text-properties officeooo:rsid="001ba5d6"/>
    </style:style>
    <style:style style:name="T18" style:family="text">
      <style:text-properties officeooo:rsid="001c64bc"/>
    </style:style>
    <style:style style:name="T19" style:family="text">
      <style:text-properties officeooo:rsid="001ff7dc"/>
    </style:style>
    <style:style style:name="T20" style:family="text">
      <style:text-properties officeooo:rsid="0020a304"/>
    </style:style>
    <style:style style:name="T21" style:family="text">
      <style:text-properties style:text-position="super 58%"/>
    </style:style>
    <style:style style:name="T22" style:family="text">
      <style:text-properties style:text-position="0% 100%"/>
    </style:style>
    <style:style style:name="T23" style:family="text">
      <style:text-properties officeooo:rsid="002133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 indenture</text:span><text:span text:style-name="Drop_20_Caps"> made the 19th day of February in the seventh year of the reign of our Sovereign Lord George the Third, King of Great Britain </text:span><text:span text:style-name="Drop_20_Caps"><text:span text:style-name="T6">&amp; c.</text:span></text:span><text:span text:style-name="Drop_20_Caps">, and in the year of Our Lord God 1767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Esquire of St George's hundred and County of Newcastle upon Delaware of the one part and </text:span><text:span text:style-name="Drop_20_Caps"><text:span text:style-name="T13">George Parker</text:span></text:span><text:span text:style-name="Drop_20_Caps">, </text:span><text:span text:style-name="Drop_20_Caps"><text:span text:style-name="T13">Andrew</text:span></text:span><text:span text:style-name="Drop_20_Caps"> </text:span><text:span text:style-name="Drop_20_Caps"><text:span text:style-name="T13">Bryan</text:span></text:span><text:span text:style-name="Drop_20_Caps">, and </text:span><text:span text:style-name="Drop_20_Caps"><text:span text:style-name="T13">Henry VanBebber</text:span></text:span><text:span text:style-name="Drop_20_Caps"> </text:span><text:span text:style-name="Drop_20_Caps"><text:span text:style-name="T6">Sr.,</text:span></text:span><text:span text:style-name="Drop_20_Caps"> all of the hundred and County of for said, trustees nominated and appointed for the purposes here in after mentioned of the other part.</text:span></text:p>
      <text:p text:style-name="P3"><text:span text:style-name="Drop_20_Caps"/></text:p>
      <text:p text:style-name="P3"><text:span text:style-name="CAPS">Witnesseth that</text:span><text:span text:style-name="Drop_20_Caps"> the aforesaid </text:span><text:span text:style-name="Drop_20_Caps"><text:span text:style-name="T13">Jacob</text:span></text:span><text:span text:style-name="Drop_20_Caps"> </text:span><text:span text:style-name="Drop_20_Caps"><text:span text:style-name="T13">Peterson,</text:span></text:span><text:span text:style-name="Drop_20_Caps"> for and in consideration of the </text:span><text:span text:style-name="Drop_20_Caps"><text:span text:style-name="T6">L</text:span></text:span><text:span text:style-name="Drop_20_Caps">ove and Goodwill that he have for the inhabitants of the neighborhood wherein he liveth and the desire he </text:span><text:span text:style-name="Drop_20_Caps"><text:span text:style-name="T6">hath</text:span></text:span><text:span text:style-name="Drop_20_Caps"> that a school should be kept in the same, as also for and in consideration of the sum of 5 Shillings current lawful money of the government of the counties of New Castle, Kent and Sussex upon Delaware to him in hand well and truly paid by the aforesaid </text:span><text:span text:style-name="Drop_20_Caps"><text:span text:style-name="T13">George Parker</text:span></text:span><text:span text:style-name="Drop_20_Caps">, </text:span><text:span text:style-name="Drop_20_Caps"><text:span text:style-name="T13">Andrew</text:span></text:span><text:span text:style-name="Drop_20_Caps"> </text:span><text:span text:style-name="Drop_20_Caps"><text:span text:style-name="T13">Bryan</text:span></text:span><text:span text:style-name="Drop_20_Caps"> and </text:span><text:span text:style-name="Drop_20_Caps"><text:span text:style-name="T13">Henry VanBebber VanBebber,</text:span></text:span><text:span text:style-name="Drop_20_Caps"> the receipt whereof is hereby acknowledged he just said </text:span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</text:span><text:span text:style-name="Drop_20_Caps"><text:span text:style-name="T6">hath</text:span></text:span><text:span text:style-name="Drop_20_Caps"> remise</text:span><text:span text:style-name="Drop_20_Caps"><text:span text:style-name="T5">d</text:span></text:span><text:span text:style-name="Drop_20_Caps">, released, and quit cla</text:span><text:span text:style-name="Drop_20_Caps"><text:span text:style-name="T5">imed </text:span></text:span><text:span text:style-name="Drop_20_Caps">and by these presents for himself and his heirs </text:span><text:span text:style-name="Drop_20_Caps"><text:span text:style-name="T6">&amp; c.</text:span></text:span><text:span text:style-name="Drop_20_Caps"> fully and absolutely </text:span><text:span text:style-name="Drop_20_Caps"><text:span text:style-name="T6">doth</text:span></text:span><text:span text:style-name="Drop_20_Caps"> remise, release, and forever quit claim </text:span><text:span text:style-name="Drop_20_Caps"><text:span text:style-name="T5">unto</text:span></text:span><text:span text:style-name="Drop_20_Caps"> aforesaid </text:span><text:span text:style-name="Drop_20_Caps"><text:span text:style-name="T13">George Parker</text:span></text:span><text:span text:style-name="Drop_20_Caps">, </text:span><text:span text:style-name="Drop_20_Caps"><text:span text:style-name="T13">Andrew</text:span></text:span><text:span text:style-name="Drop_20_Caps"> </text:span><text:span text:style-name="Drop_20_Caps"><text:span text:style-name="T13">Bryan</text:span></text:span><text:span text:style-name="Drop_20_Caps"> and </text:span><text:span text:style-name="Drop_20_Caps"><text:span text:style-name="T13">Henry VanBebber, </text:span></text:span><text:span text:style-name="Drop_20_Caps"><text:span text:style-name="T6">trustees</text:span></text:span><text:span text:style-name="Drop_20_Caps"> as aforesaid, and their heirs and successors all his right, title, interest, property, claim and demand whatsoever which he the said </text:span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now half might, could, should or ought to have by anyways or means whatsoever to a certain small plot of land lying and being in the hundred and County </text:span><text:span text:style-name="Drop_20_Caps"><text:span text:style-name="T7">aforesaid</text:span></text:span><text:span text:style-name="Drop_20_Caps"> on the north side of the main road and near to Middletown.</text:span></text:p>
      <text:p text:style-name="P3"><text:span text:style-name="Drop_20_Caps"/></text:p>
      <text:p text:style-name="P7"><text:span text:style-name="Drop_20_Caps">Beginning at a </text:span><text:span text:style-name="Drop_20_Caps"><text:span text:style-name="T7">c</text:span></text:span><text:span text:style-name="Drop_20_Caps">ornerstone being also a corner of </text:span><text:span text:style-name="CAPS_20_BOLD">Mary</text:span><text:span text:style-name="Drop_20_Caps"> </text:span><text:span text:style-name="Drop_20_Caps"><text:span text:style-name="T13">Peterson</text:span></text:span><text:span text:style-name="Drop_20_Caps">'s land in a line of </text:span><text:span text:style-name="CAPS_20_BOLD">Thomas Witherspoon</text:span><text:span text:style-name="Drop_20_Caps">'s land and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 86.</text:span><text:span text:style-name="Drop_20_Caps"><text:span text:style-name="T17">25</text:span></text:span><text:span text:style-name="Drop_20_Caps"> degrees and </text:span><text:span text:style-name="Drop_20_Caps"><text:span text:style-name="T7">E</text:span></text:span><text:span text:style-name="Drop_20_Caps"> 6.</text:span><text:span text:style-name="Drop_20_Caps"><text:span text:style-name="T17">3</text:span></text:span><text:span text:style-name="Drop_20_Caps"> perches then </text:span><text:span text:style-name="Drop_20_Caps"><text:span text:style-name="T7">N</text:span></text:span><text:span text:style-name="Drop_20_Caps"> 3.</text:span><text:span text:style-name="Drop_20_Caps"><text:span text:style-name="T17">25</text:span></text:span><text:span text:style-name="Drop_20_Caps"> degrees </text:span><text:span text:style-name="Drop_20_Caps"><text:span text:style-name="T7">W</text:span></text:span><text:span text:style-name="Drop_20_Caps"> 6.</text:span><text:span text:style-name="Drop_20_Caps"><text:span text:style-name="T17">3</text:span></text:span><text:span text:style-name="Drop_20_Caps"> perches </text:span><text:span text:style-name="Drop_20_Caps"><text:span text:style-name="T7">S</text:span></text:span><text:span text:style-name="Drop_20_Caps"> 86.</text:span><text:span text:style-name="Drop_20_Caps"><text:span text:style-name="T17">25</text:span></text:span><text:span text:style-name="Drop_20_Caps"> degrees </text:span><text:span text:style-name="Drop_20_Caps"><text:span text:style-name="T7">W</text:span></text:span><text:span text:style-name="Drop_20_Caps"> 6.</text:span><text:span text:style-name="Drop_20_Caps"><text:span text:style-name="T17">3</text:span></text:span><text:span text:style-name="Drop_20_Caps"> perches </text:span><text:span text:style-name="Drop_20_Caps"><text:span text:style-name="T17">then </text:span></text:span><text:span text:style-name="Drop_20_Caps"><text:span text:style-name="T7">S</text:span></text:span><text:span text:style-name="Drop_20_Caps"> 3.</text:span><text:span text:style-name="Drop_20_Caps"><text:span text:style-name="T18">75</text:span></text:span><text:span text:style-name="Drop_20_Caps"> degrees </text:span><text:span text:style-name="Drop_20_Caps"><text:span text:style-name="T8">E</text:span></text:span><text:span text:style-name="Drop_20_Caps"> 6.</text:span><text:span text:style-name="Drop_20_Caps"><text:span text:style-name="T18">3</text:span></text:span><text:span text:style-name="Drop_20_Caps"> perches to the place of the beginning.</text:span></text:p>
      <text:p text:style-name="P3"><text:span text:style-name="Drop_20_Caps">Containing 1/4 of an acre </text:span><text:span text:style-name="Drop_20_Caps"><text:span text:style-name="T18">w</text:span></text:span><text:span text:style-name="Drop_20_Caps"><text:span text:style-name="T8">hereon</text:span></text:span><text:span text:style-name="Drop_20_Caps"> the aforesaid trustees are to build a house, at the expense of the inhabitants, for a schoolhouse.</text:span></text:p>
      <text:p text:style-name="P3"><text:span text:style-name="Drop_20_Caps"/></text:p>
      <text:p text:style-name="P3"><text:span text:style-name="CAPS">To have and to hold</text:span><text:span text:style-name="Drop_20_Caps"> all and singular his right, title, and claim of the said lot and the appurtenances thereunto belonging to them the aforesaid </text:span><text:span text:style-name="Drop_20_Caps"><text:span text:style-name="T13">George Parker</text:span></text:span><text:span text:style-name="Drop_20_Caps">, </text:span><text:span text:style-name="Drop_20_Caps"><text:span text:style-name="T13">Andrew</text:span></text:span><text:span text:style-name="Drop_20_Caps"> </text:span><text:span text:style-name="Drop_20_Caps"><text:span text:style-name="T13">Bryan</text:span></text:span><text:span text:style-name="Drop_20_Caps">, and </text:span><text:span text:style-name="Drop_20_Caps"><text:span text:style-name="T13">Henry VanBebber</text:span></text:span><text:span text:style-name="Drop_20_Caps"> trustees as aforesaid in trust for the inhabitants </text:span><text:span text:style-name="Drop_20_Caps"><text:span text:style-name="T19">aforesaid</text:span></text:span><text:span text:style-name="Drop_20_Caps"> for a school house, the same now in their actual possession, and </text:span><text:span text:style-name="Drop_20_Caps"><text:span text:style-name="T9">s</text:span></text:span><text:span text:style-name="Drop_20_Caps"><text:span text:style-name="T10">eize</text:span></text:span><text:span text:style-name="Drop_20_Caps"> being unto the said trustees and their heirs and successors for the use </text:span><text:span text:style-name="Drop_20_Caps"><text:span text:style-name="T10">aforesaid</text:span></text:span><text:span text:style-name="Drop_20_Caps"> forever so that the said </text:span><text:span text:style-name="Drop_20_Caps"><text:span text:style-name="T13">Jacob</text:span></text:span><text:span text:style-name="Drop_20_Caps"> </text:span><text:span text:style-name="Drop_20_Caps"><text:span text:style-name="T13">Peterson,</text:span></text:span><text:span text:style-name="Drop_20_Caps"> nor his heirs, executor</text:span><text:span text:style-name="Drop_20_Caps"><text:span text:style-name="T19">s</text:span></text:span><text:span text:style-name="Drop_20_Caps"> or administrator</text:span><text:span text:style-name="Drop_20_Caps"><text:span text:style-name="T19">s,</text:span></text:span><text:span text:style-name="Drop_20_Caps"> sh</text:span><text:span text:style-name="Drop_20_Caps"><text:span text:style-name="T10">a</text:span></text:span><text:span text:style-name="Drop_20_Caps">ll ever ask, demand, sue for </text:span><text:span text:style-name="Drop_20_Caps"><text:span text:style-name="T10">l</text:span></text:span><text:span text:style-name="Drop_20_Caps">evy or recover the aforesaid lot of land and premises or any part thereof according to the </text:span><text:span text:style-name="Drop_20_Caps"><text:span text:style-name="T10">bounds</text:span></text:span><text:span text:style-name="Drop_20_Caps"> thereof but be thereof forever excluded and debarred both by law and </text:span><text:span text:style-name="Drop_20_Caps"><text:span text:style-name="T19">e</text:span></text:span><text:span text:style-name="Drop_20_Caps">quity provided, never the less, that the said lot of land be and remain for the use </text:span><text:span text:style-name="Drop_20_Caps"><text:span text:style-name="T19">aforesaid</text:span></text:span><text:span text:style-name="Drop_20_Caps"> and no other use whatsoever. And that the said </text:span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his heirs </text:span><text:span text:style-name="Drop_20_Caps"><text:span text:style-name="T10">&amp; c.</text:span></text:span><text:span text:style-name="Drop_20_Caps"> shall at all times </text:span><text:span text:style-name="Drop_20_Caps"><text:span text:style-name="T10">h</text:span></text:span><text:span text:style-name="Drop_20_Caps">ereafter have the same rights and privileges to the aforesaid </text:span><text:span text:style-name="Drop_20_Caps"><text:span text:style-name="T10">s</text:span></text:span><text:span text:style-name="Drop_20_Caps">choolhouse as any of the aforesaid inhabitants have to the same.</text:span></text:p>
      <text:p text:style-name="P3"><text:span text:style-name="Drop_20_Caps"/></text:p>
      <text:p text:style-name="P3"><text:span text:style-name="CAPS"/></text:p>
      <text:p text:style-name="P10"><text:span text:style-name="CAPS">In witness whereof</text:span><text:span text:style-name="Drop_20_Caps"> the aforesaid </text:span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have hereunto set his hand and seal the day and date first above written.</text:span></text:p>
      <text:p text:style-name="P3"><text:span text:style-name="Drop_20_Caps"/></text:p>
      <text:p text:style-name="P3"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</text:span><text:span text:style-name="Drop_20_Caps"><text:span text:style-name="T19">{</text:span></text:span><text:span text:style-name="Drop_20_Caps">seal</text:span><text:span text:style-name="Drop_20_Caps"><text:span text:style-name="T19">}</text:span></text:span></text:p>
      <text:p text:style-name="P3"><text:span text:style-name="Drop_20_Caps"/></text:p>
      <text:p text:style-name="P3"><text:span text:style-name="Drop_20_Caps">Sealed and delivered in the presence of</text:span></text:p>
      <text:p text:style-name="P3"><text:span text:style-name="Drop_20_Caps"/></text:p>
      <text:p text:style-name="P9"><text:span text:style-name="Drop_20_Caps"><text:span text:style-name="T20">Teste</text:span></text:span></text:p>
      <text:p text:style-name="P3"><text:span text:style-name="CAPS_20_BOLD">James Piper</text:span></text:p>
      <text:p text:style-name="P3"><text:span text:style-name="CAPS_20_BOLD">Belveal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Received of the above named trustees five Shillings in full for the above-mentioned consideration. </text:span><text:span text:style-name="Drop_20_Caps"><text:span text:style-name="T20">W</text:span></text:span><text:span text:style-name="Drop_20_Caps">itness my hand this 19th day of February </text:span><text:span text:style-name="Drop_20_Caps"><text:span text:style-name="T11">A</text:span></text:span><text:span text:style-name="Drop_20_Caps">nno </text:span><text:span text:style-name="Drop_20_Caps"><text:span text:style-name="T11">D</text:span></text:span><text:span text:style-name="Drop_20_Caps">omini 1767.</text:span></text:p>
      <text:p text:style-name="P3"><text:span text:style-name="Drop_20_Caps"/></text:p>
      <text:p text:style-name="P3"><text:span text:style-name="Drop_20_Caps"><text:span text:style-name="T13">Jacob</text:span></text:span><text:span text:style-name="Drop_20_Caps"> </text:span><text:span text:style-name="Drop_20_Caps"><text:span text:style-name="T13">Peterson</text:span></text:span></text:p>
      <text:p text:style-name="P3"><text:span text:style-name="Drop_20_Caps"/></text:p>
      <text:p text:style-name="P9"><text:span text:style-name="Drop_20_Caps"><text:span text:style-name="T20">Teste</text:span></text:span></text:p>
      <text:p text:style-name="P9"><text:span text:style-name="CAPS_20_BOLD">James Piper</text:span></text:p>
      <text:p text:style-name="P9"><text:span text:style-name="CAPS_20_BOLD">Belveal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12">I the</text:span></text:span><text:span text:style-name="Drop_20_Caps"> subscriber </text:span><text:span text:style-name="Drop_20_Caps"><text:span text:style-name="T12">do</text:span></text:span><text:span text:style-name="Drop_20_Caps"> he</text:span><text:span text:style-name="Drop_20_Caps"><text:span text:style-name="T23">reby</text:span></text:span><text:span text:style-name="Drop_20_Caps"> a</text:span><text:span text:style-name="Drop_20_Caps"><text:span text:style-name="T23">p</text:span></text:span><text:span text:style-name="Drop_20_Caps">point and authorize </text:span><text:span text:style-name="CAPS_20_BOLD">Richard</text:span><text:span text:style-name="Drop_20_Caps"> </text:span><text:span text:style-name="CAPS_20_BOLD">W</text:span><text:span text:style-name="Drop_20_Caps">. </text:span><text:span text:style-name="CAPS_20_BOLD">William</text:span><text:span text:style-name="Drop_20_Caps"> and </text:span><text:span text:style-name="CAPS_20_BOLD">George</text:span><text:span text:style-name="Drop_20_Caps"> </text:span><text:span text:style-name="CAPS_20_BOLD">read</text:span><text:span text:style-name="Drop_20_Caps"> Esquire or either of them my attorney or attorneys for me and in my name to acknowledge the above indenture in open court at New </text:span><text:span text:style-name="Drop_20_Caps"><text:span text:style-name="T23">C</text:span></text:span><text:span text:style-name="Drop_20_Caps">astle at any term hereafter </text:span><text:span text:style-name="Drop_20_Caps"><text:span text:style-name="T20">as</text:span></text:span><text:span text:style-name="Drop_20_Caps"> effectively as if I were personally present to do the same.</text:span></text:p>
      <text:p text:style-name="P3"><text:span text:style-name="Drop_20_Caps"/></text:p>
      <text:p text:style-name="P9"><text:span text:style-name="Drop_20_Caps">In witness whereof I have hereunto set my hand and seal this 19th day of February </text:span><text:span text:style-name="Drop_20_Caps"><text:span text:style-name="T11">A</text:span></text:span><text:span text:style-name="Drop_20_Caps">nno </text:span><text:span text:style-name="Drop_20_Caps"><text:span text:style-name="T11">D</text:span></text:span><text:span text:style-name="Drop_20_Caps">omini</text:span><text:span text:style-name="Drop_20_Caps"> 1767.</text:span></text:p>
      <text:p text:style-name="P3"><text:span text:style-name="Drop_20_Caps"/></text:p>
      <text:p text:style-name="P3"><text:span text:style-name="Drop_20_Caps"><text:span text:style-name="T13">Jacob</text:span></text:span><text:span text:style-name="Drop_20_Caps"> </text:span><text:span text:style-name="Drop_20_Caps"><text:span text:style-name="T13">Peterson</text:span></text:span><text:span text:style-name="Drop_20_Caps"> </text:span><text:span text:style-name="Drop_20_Caps"><text:span text:style-name="T20">{</text:span></text:span><text:span text:style-name="Drop_20_Caps">seal</text:span><text:span text:style-name="Drop_20_Caps"><text:span text:style-name="T20">}</text:span></text:span></text:p>
      <text:p text:style-name="P3"><text:span text:style-name="Drop_20_Caps"/></text:p>
      <text:p text:style-name="P3"><text:span text:style-name="Drop_20_Caps">Witness present</text:span></text:p>
      <text:p text:style-name="P9"><text:span text:style-name="CAPS_20_BOLD">James Piper</text:span></text:p>
      <text:p text:style-name="P9"><text:span text:style-name="CAPS_20_BOLD">Belveal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New Castle County</text:span></text:p>
      <text:p text:style-name="P3"><text:span text:style-name="Drop_20_Caps"/></text:p>
      <text:p text:style-name="P3"><text:span text:style-name="Drop_20_Caps">Acknowledged in open Court of Common Pleas held at the New Castle for the county of Newcastle in May term 1768.</text:span></text:p>
      <text:p text:style-name="P3"><text:span text:style-name="Drop_20_Caps"/></text:p>
      <text:p text:style-name="P3"><text:span text:style-name="Drop_20_Caps">In testimony whereof I have hereunto affixed the public seal of said County.</text:span></text:p>
      <text:p text:style-name="P3"><text:span text:style-name="Drop_20_Caps"/></text:p>
      <text:p text:style-name="P3"><text:span text:style-name="Drop_20_Caps">Recorded April 14</text:span><text:span text:style-name="Drop_20_Caps"><text:span text:style-name="T21">th</text:span></text:span><text:span text:style-name="Drop_20_Caps">, 1769.</text:span></text:p>
      <text:p text:style-name="P3"><text:span text:style-name="Drop_20_Caps"/></text:p>
      <text:p text:style-name="P3"><text:span text:style-name="Drop_20_Caps"/></text:p>
      <text:p text:style-name="P3"><text:span text:style-name="CAPS_20_BOLD">Theodore</text:span><text:span text:style-name="Drop_20_Caps"> </text:span><text:span text:style-name="CAPS_20_BOLD"><text:span text:style-name="T23">Maurice</text:span></text:span><text:span text:style-name="Drop_20_Caps"><text:span text:style-name="T23">,</text:span></text:span><text:span text:style-name="Drop_20_Caps"> Pro</text:span><text:span text:style-name="Drop_20_Caps"><text:span text:style-name="T1">thonotary 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</text:span></text:span><text:span text:style-name="Drop_20_Caps"><text:span text:style-name="T14">Bryan</text:span></text:span><text:span text:style-name="Drop_20_Caps"><text:span text:style-name="T4"> &amp; Martha M. </text:span></text:span><text:span text:style-name="Drop_20_Caps"><text:span text:style-name="T14">Bryan</text:span></text:span><text:span text:style-name="Drop_20_Caps"><text:span text:style-name="T4">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</text:span></text:span><text:span text:style-name="Drop_20_Caps"><text:span text:style-name="T15">Bryan</text:span></text:span></text:p>
      <text:p text:style-name="P5"><text:span text:style-name="Drop_20_Caps"><text:span text:style-name="T2">Martha M. </text:span></text:span><text:span text:style-name="Drop_20_Caps"><text:span text:style-name="T15">Bry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8a67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a67f"/>
    </style:style>
    <style:style style:name="MT2" style:family="text">
      <style:text-properties fo:text-transform="uppercase" fo:color="#000000" style:font-name="Liberation Mono2" officeooo:rsid="0018a67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New Castle, </text:span><text:span text:style-name="MT2">Jacob</text:span><text:span text:style-name="MT1"> </text:span><text:span text:style-name="MT2">Peterson</text:span><text:span text:style-name="MT1"> et. al. 1767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4-17T17:46:29.450481760</dc:date>
    <dc:creator>brent </dc:creator>
    <meta:editing-duration>PT37M46S</meta:editing-duration>
    <meta:editing-cycles>14</meta:editing-cycles>
    <meta:document-statistic meta:table-count="0" meta:image-count="0" meta:object-count="0" meta:page-count="3" meta:paragraph-count="47" meta:word-count="926" meta:character-count="5230" meta:non-whitespace-character-count="4081"/>
  </office:meta>
</office:document-meta>
</file>