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e80d0" officeooo:paragraph-rsid="001e80d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9a574"/>
    </style:style>
    <style:style style:name="P5" style:family="paragraph" style:parent-style-name="Standard">
      <style:text-properties officeooo:paragraph-rsid="0019a574"/>
    </style:style>
    <style:style style:name="P6" style:family="paragraph" style:parent-style-name="Standard">
      <style:text-properties officeooo:paragraph-rsid="001f348b"/>
    </style:style>
    <style:style style:name="P7" style:family="paragraph" style:parent-style-name="Standard">
      <style:text-properties officeooo:paragraph-rsid="0020be9d"/>
    </style:style>
    <style:style style:name="P8" style:family="paragraph" style:parent-style-name="Standard">
      <style:text-properties officeooo:paragraph-rsid="00223c10"/>
    </style:style>
    <style:style style:name="P9" style:family="paragraph" style:parent-style-name="Standard">
      <style:paragraph-properties fo:break-before="page"/>
      <style:text-properties officeooo:paragraph-rsid="0019a574"/>
    </style:style>
    <style:style style:name="P10" style:family="paragraph" style:parent-style-name="Standard">
      <style:paragraph-properties fo:break-before="page"/>
      <style:text-properties officeooo:paragraph-rsid="00223c10"/>
    </style:style>
    <style:style style:name="P11" style:family="paragraph" style:parent-style-name="Header">
      <style:paragraph-properties fo:text-align="start" style:justify-single-word="false"/>
      <style:text-properties style:font-name="Liberation Mono" fo:font-size="10pt" fo:font-weight="bold" officeooo:rsid="001126ad" officeooo:paragraph-rsid="00233d21" style:font-size-asian="10.5pt" style:font-weight-asian="bold" style:font-weight-complex="bold"/>
    </style:style>
    <style:style style:name="P12" style:family="paragraph" style:parent-style-name="Standard">
      <style:text-properties officeooo:paragraph-rsid="0020be9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1" fo:font-size="10pt" fo:font-weight="bold"/>
    </style:style>
    <style:style style:name="T5" style:family="text">
      <style:text-properties fo:text-transform="uppercase" fo:color="#000000" style:font-name="Liberation Mono1" fo:font-size="10pt" fo:font-weight="bold" officeooo:rsid="0020be9d"/>
    </style:style>
    <style:style style:name="T6" style:family="text">
      <style:text-properties fo:text-transform="uppercase" fo:color="#000000" style:font-name="Liberation Mono1" fo:font-size="10pt" fo:font-weight="bold" officeooo:rsid="001f348b"/>
    </style:style>
    <style:style style:name="T7" style:family="text">
      <style:text-properties fo:text-transform="uppercase" fo:color="#000000" style:font-name="Liberation Mono1" fo:font-size="10pt" fo:font-weight="bold" officeooo:rsid="00231c6b" style:font-size-asian="10.5pt" style:font-weight-asian="bold" style:font-weight-complex="bold"/>
    </style:style>
    <style:style style:name="T8" style:family="text">
      <style:text-properties fo:text-transform="uppercase" fo:color="#000000" style:font-name="Liberation Mono1" fo:font-size="10pt" fo:font-weight="bold" officeooo:rsid="00231c6b" style:font-weight-asian="bold" style:font-weight-complex="bold"/>
    </style:style>
    <style:style style:name="T9" style:family="text">
      <style:text-properties fo:text-transform="uppercase" fo:color="#000000" style:font-name="Liberation Mono1" fo:font-size="10pt" fo:font-weight="bold" officeooo:rsid="00231c6b" style:font-weight-asian="bold" style:font-weight-complex="bold"/>
    </style:style>
    <style:style style:name="T10" style:family="text">
      <style:text-properties fo:color="#000000" style:font-name="Liberation Mono" fo:font-size="10pt" officeooo:rsid="001e80d0" style:font-size-asian="10.5pt"/>
    </style:style>
    <style:style style:name="T11" style:family="text">
      <style:text-properties fo:color="#000000" style:font-name="Liberation Mono" fo:font-size="10pt" officeooo:rsid="001f348b" style:font-size-asian="10.5pt"/>
    </style:style>
    <style:style style:name="T12" style:family="text">
      <style:text-properties fo:color="#000000" style:font-name="Liberation Mono" fo:font-size="10pt" officeooo:rsid="0020be9d" style:font-size-asian="10.5pt"/>
    </style:style>
    <style:style style:name="T13" style:family="text">
      <style:text-properties fo:color="#000000" style:font-name="Liberation Mono" fo:font-size="10pt" officeooo:rsid="00223c10" style:font-size-asian="10.5pt"/>
    </style:style>
    <style:style style:name="T14" style:family="text">
      <style:text-properties officeooo:rsid="001f348b"/>
    </style:style>
    <style:style style:name="T15" style:family="text">
      <style:text-properties officeooo:rsid="0020be9d"/>
    </style:style>
    <style:style style:name="T16" style:family="text">
      <style:text-properties fo:font-weight="normal" style:font-weight-asian="normal" style:font-weight-complex="normal"/>
    </style:style>
    <style:style style:name="T17" style:family="text">
      <style:text-properties fo:font-weight="normal" officeooo:rsid="0020be9d" style:font-weight-asian="normal" style:font-weight-complex="normal"/>
    </style:style>
    <style:style style:name="T18" style:family="text">
      <style:text-properties fo:font-variant="normal" fo:text-transform="none" fo:color="#222222" style:font-name="Liberation Mono2" fo:font-size="10.5pt" fo:letter-spacing="normal" fo:font-style="normal" fo:font-weight="normal"/>
    </style:style>
    <style:style style:name="T19" style:family="text">
      <style:text-properties officeooo:rsid="00223c10"/>
    </style:style>
    <style:style style:name="T20" style:family="text">
      <style:text-properties style:font-name="Liberation Mono" fo:font-size="10pt" fo:font-weight="normal" officeooo:rsid="00231c6b" style:font-size-asian="10.5p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CAPS">This indenture</text:span><text:span text:style-name="Drop_20_Caps"> made the 13th day of April in the year of Our Lord 1795, between </text:span><text:span text:style-name="Drop_20_Caps"><text:span text:style-name="T4">WILLIAM</text:span></text:span><text:span text:style-name="Drop_20_Caps"> </text:span><text:span text:style-name="Drop_20_Caps"><text:span text:style-name="T4">mulnix</text:span></text:span><text:span text:style-name="Drop_20_Caps"> of Cedar Creek hundred, Sussex County, in the state of Delaware, </text:span><text:span text:style-name="Drop_20_Caps"><text:span text:style-name="T10">Y</text:span></text:span><text:span text:style-name="Drop_20_Caps">eoman, and </text:span><text:span text:style-name="Drop_20_Caps"><text:span text:style-name="T4">unicy</text:span></text:span><text:span text:style-name="Drop_20_Caps"> </text:span><text:span text:style-name="Drop_20_Caps"><text:span text:style-name="T15">[</text:span></text:span><text:span text:style-name="CAPS_20_BOLD"><text:span text:style-name="T14">JOHNSON</text:span></text:span><text:span text:style-name="Drop_20_Caps"><text:span text:style-name="T14"> </text:span></text:span><text:span text:style-name="Drop_20_Caps"><text:span text:style-name="T6">mulnix</text:span></text:span><text:span text:style-name="Drop_20_Caps"><text:span text:style-name="T5">] </text:span></text:span><text:span text:style-name="Drop_20_Caps">his wife of the one part and </text:span><text:span text:style-name="Drop_20_Caps"><text:span text:style-name="T4">James</text:span></text:span><text:span text:style-name="Drop_20_Caps"> </text:span><text:span text:style-name="Drop_20_Caps"><text:span text:style-name="T4">Johnson</text:span></text:span><text:span text:style-name="Drop_20_Caps">, son of </text:span><text:span text:style-name="Drop_20_Caps"><text:span text:style-name="T4">Samuel</text:span></text:span><text:span text:style-name="Drop_20_Caps"> </text:span><text:span text:style-name="Drop_20_Caps"><text:span text:style-name="T4">Johnson</text:span></text:span><text:span text:style-name="Drop_20_Caps">, of </text:span><text:span text:style-name="Drop_20_Caps"><text:span text:style-name="T10">M</text:span></text:span><text:span text:style-name="Drop_20_Caps">ispillion hundred, Kent County in the state of Delaware, </text:span><text:span text:style-name="Drop_20_Caps"><text:span text:style-name="T10">Y</text:span></text:span><text:span text:style-name="Drop_20_Caps">eoman, of the other part.</text:span></text:p>
      <text:p text:style-name="P6"><text:span text:style-name="Drop_20_Caps"/></text:p>
      <text:p text:style-name="P8"><text:span text:style-name="CAPS">Whereas</text:span><text:span text:style-name="Drop_20_Caps"> the afore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by a certain </text:span><text:span text:style-name="Drop_20_Caps"><text:span text:style-name="T11">b</text:span></text:span><text:span text:style-name="Drop_20_Caps">ond or obligation made in writing, bearing date November the 14th 1776 did contract with </text:span><text:span text:style-name="Drop_20_Caps"><text:span text:style-name="T4">Samuel</text:span></text:span><text:span text:style-name="Drop_20_Caps"> </text:span><text:span text:style-name="Drop_20_Caps"><text:span text:style-name="T4">Johnson</text:span></text:span><text:span text:style-name="Drop_20_Caps">, father to the above named </text:span><text:span text:style-name="Drop_20_Caps"><text:span text:style-name="T4">James</text:span></text:span><text:span text:style-name="Drop_20_Caps"> </text:span><text:span text:style-name="Drop_20_Caps"><text:span text:style-name="T4">Johnson</text:span></text:span><text:span text:style-name="Drop_20_Caps">, for the </text:span><text:span text:style-name="Drop_20_Caps"><text:span text:style-name="T11">conveyance</text:span></text:span><text:span text:style-name="Drop_20_Caps"> of all their right, title, properties and claims of a certain tract of land situated, lying and being in </text:span><text:span text:style-name="Drop_20_Caps"><text:span text:style-name="T10">M</text:span></text:span><text:span text:style-name="Drop_20_Caps">ispillion hundred, Kent County, in the state of Delaware aforesaid and in the upper Forks of </text:span><text:span text:style-name="Drop_20_Caps"><text:span text:style-name="T18">Nanticoke</text:span></text:span><text:span text:style-name="Drop_20_Caps"> Branch, the same being a tract of land sold to </text:span><text:span text:style-name="Drop_20_Caps"><text:span text:style-name="T4">John</text:span></text:span><text:span text:style-name="Drop_20_Caps"> </text:span><text:span text:style-name="Drop_20_Caps"><text:span text:style-name="T4">Johnson</text:span></text:span><text:span text:style-name="Drop_20_Caps">, grandfather to the aforesaid </text:span><text:span text:style-name="Drop_20_Caps"><text:span text:style-name="T4">unicy</text:span></text:span><text:span text:style-name="Drop_20_Caps"> </text:span><text:span text:style-name="Drop_20_Caps"><text:span text:style-name="T4">mulnix</text:span></text:span><text:span text:style-name="Drop_20_Caps">, by a certain </text:span><text:span text:style-name="Drop_20_Caps"><text:span text:style-name="T4">Thomas</text:span></text:span><text:span text:style-name="Drop_20_Caps"> </text:span><text:span text:style-name="Drop_20_Caps"><text:span text:style-name="T4">Parker</text:span></text:span><text:span text:style-name="Drop_20_Caps">, as well the</text:span><text:span text:style-name="Drop_20_Caps"><text:span text:style-name="T11">ir</text:span></text:span><text:span text:style-name="Drop_20_Caps"> part or right in any other tract or parcel of land adjoining to the former which was taken up by </text:span><text:span text:style-name="Drop_20_Caps"><text:span text:style-name="T4">James</text:span></text:span><text:span text:style-name="Drop_20_Caps"> </text:span><text:span text:style-name="Drop_20_Caps"><text:span text:style-name="T4">Johnson,</text:span></text:span><text:span text:style-name="Drop_20_Caps"> father to the aforesaid </text:span><text:span text:style-name="Drop_20_Caps"><text:span text:style-name="T4">unicy</text:span></text:span><text:span text:style-name="Drop_20_Caps"> </text:span><text:span text:style-name="Drop_20_Caps"><text:span text:style-name="T4">mulnix,</text:span></text:span><text:span text:style-name="Drop_20_Caps"> by virtue of a proprietaries warrant bearing date April 8th 1756. And the said </text:span><text:span text:style-name="Drop_20_Caps"><text:span text:style-name="T4">Samuel</text:span></text:span><text:span text:style-name="Drop_20_Caps"> </text:span><text:span text:style-name="Drop_20_Caps"><text:span text:style-name="T4">Johnson</text:span></text:span><text:span text:style-name="Drop_20_Caps"> having since departed this life too wet on the 30th day of September in the year of Our Lord 1792, having first made his last will and testament in writing by which he devised to his son </text:span><text:span text:style-name="Drop_20_Caps"><text:span text:style-name="T4">James</text:span></text:span><text:span text:style-name="Drop_20_Caps"> </text:span><text:span text:style-name="Drop_20_Caps"><text:span text:style-name="T4">Johnson</text:span></text:span><text:span text:style-name="Drop_20_Caps"> apart hereto all his home, </text:span><text:span text:style-name="Drop_20_Caps"><text:span text:style-name="T12">p</text:span></text:span><text:span text:style-name="Drop_20_Caps">lantation to which belonged the part or right of the lands before mentioned which were of the afore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who never executed any deed of conveyance to the said </text:span><text:span text:style-name="Drop_20_Caps"><text:span text:style-name="T4">Samuel</text:span></text:span><text:span text:style-name="Drop_20_Caps"> </text:span><text:span text:style-name="Drop_20_Caps"><text:span text:style-name="T4">Johnson</text:span></text:span><text:span text:style-name="Drop_20_Caps"> in his lifetime, but now, being willing to comply with and fulfill their previous contracts and for and in consideration of the sum of 5 shillings to them in hand paid, together with what was paid by the said </text:span><text:span text:style-name="Drop_20_Caps"><text:span text:style-name="T4">Samuel</text:span></text:span><text:span text:style-name="Drop_20_Caps"> </text:span><text:span text:style-name="Drop_20_Caps"><text:span text:style-name="T4">Johnson</text:span></text:span><text:span text:style-name="Drop_20_Caps"> the receipt of which is hereby acknowledged, have granted, bargained, sold, </text:span><text:span text:style-name="Drop_20_Caps"><text:span text:style-name="T12">aliened</text:span></text:span><text:span text:style-name="Drop_20_Caps">, remi</text:span><text:span text:style-name="Drop_20_Caps"><text:span text:style-name="T15">sed</text:span></text:span><text:span text:style-name="Drop_20_Caps">, released, </text:span><text:span text:style-name="Drop_20_Caps"><text:span text:style-name="T12">enfeoffed</text:span></text:span><text:span text:style-name="Drop_20_Caps">, conveyed and confirmed, and by these presents the 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do </text:span><text:span text:style-name="Drop_20_Caps"><text:span text:style-name="T12">g</text:span></text:span><text:span text:style-name="Drop_20_Caps">rant, bargain, sell, alien, remise, release, </text:span><text:span text:style-name="Drop_20_Caps"><text:span text:style-name="T12">enfeoff</text:span></text:span><text:span text:style-name="Drop_20_Caps">, convey and confirm unto the said </text:span><text:span text:style-name="Drop_20_Caps"><text:span text:style-name="T4">James</text:span></text:span><text:span text:style-name="Drop_20_Caps"> </text:span><text:span text:style-name="Drop_20_Caps"><text:span text:style-name="T4">Johnson</text:span></text:span><text:span text:style-name="Drop_20_Caps"> his heirs and assigns forever, all their part, right, title, claim and demand of, in, and to the lands that war of </text:span><text:span text:style-name="Drop_20_Caps"><text:span text:style-name="T4">James</text:span></text:span><text:span text:style-name="Drop_20_Caps"> </text:span><text:span text:style-name="Drop_20_Caps"><text:span text:style-name="T4">Johnson</text:span></text:span><text:span text:style-name="Drop_20_Caps"> which has been before mentioned, the said </text:span><text:span text:style-name="Drop_20_Caps"><text:span text:style-name="T4">James</text:span></text:span><text:span text:style-name="Drop_20_Caps"> </text:span><text:span text:style-name="Drop_20_Caps"><text:span text:style-name="T4">Johnson</text:span></text:span><text:span text:style-name="Drop_20_Caps"> being the father of the aforesaid </text:span><text:span text:style-name="Drop_20_Caps"><text:span text:style-name="T4">unicy</text:span></text:span><text:span text:style-name="Drop_20_Caps"> </text:span><text:span text:style-name="Drop_20_Caps"><text:span text:style-name="T4">mulnix</text:span></text:span><text:span text:style-name="Drop_20_Caps">.</text:span></text:p>
      <text:p text:style-name="P3"><text:span text:style-name="Drop_20_Caps"/></text:p>
      <text:p text:style-name="P3"><text:span text:style-name="CAPS">Together</text:span><text:span text:style-name="Drop_20_Caps"> with all and singular the improvements, tenements, privileges, hereditaments, and appurtenances, and all things thereunto appertaining or in any wise belonging with all the estate, right, title and estate with the reversion, remainder, and profits thereof and all things belonging thereto.</text:span></text:p>
      <text:p text:style-name="P3"><text:span text:style-name="Drop_20_Caps"/></text:p>
      <text:p text:style-name="P8"><text:span text:style-name="CAPS">To have and to hold</text:span><text:span text:style-name="Drop_20_Caps"> the said hereby granted premises with the appurtenances, unto the said </text:span><text:span text:style-name="Drop_20_Caps"><text:span text:style-name="T4">James</text:span></text:span><text:span text:style-name="Drop_20_Caps"> </text:span><text:span text:style-name="Drop_20_Caps"><text:span text:style-name="T4">Johnson,</text:span></text:span><text:span text:style-name="Drop_20_Caps"> his heirs and assigns to the only proper use, benefit and behoof of him the said </text:span><text:span text:style-name="Drop_20_Caps"><text:span text:style-name="T4">James</text:span></text:span><text:span text:style-name="Drop_20_Caps"> </text:span><text:span text:style-name="Drop_20_Caps"><text:span text:style-name="T4">Johnson</text:span></text:span><text:span text:style-name="Drop_20_Caps"> his heirs and assigns forever. And the 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for themselves, their heirs, </text:span><text:span text:style-name="Drop_20_Caps"><text:span text:style-name="T13">executors</text:span></text:span><text:span text:style-name="Drop_20_Caps">, and administrators do </text:span><text:span text:style-name="Drop_20_Caps"><text:span text:style-name="T13">c</text:span></text:span><text:span text:style-name="Drop_20_Caps">ovenant, promise, </text:span><text:span text:style-name="Drop_20_Caps"><text:span text:style-name="T13">g</text:span></text:span><text:span text:style-name="Drop_20_Caps">rant and agree to and with the said </text:span><text:span text:style-name="Drop_20_Caps"><text:span text:style-name="T4">James</text:span></text:span><text:span text:style-name="Drop_20_Caps"> </text:span><text:span text:style-name="Drop_20_Caps"><text:span text:style-name="T4">Johnson</text:span></text:span><text:span text:style-name="Drop_20_Caps"> is heirs and a</text:span><text:span text:style-name="Drop_20_Caps"><text:span text:style-name="T13">ss</text:span></text:span><text:span text:style-name="Drop_20_Caps">igns by these presents that he the 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and their and each of their heirs, executors, and administrators that hereby granted premises described as half been set forth with all the appurtenances unto the said </text:span><text:span text:style-name="Drop_20_Caps"><text:span text:style-name="T4">James</text:span></text:span><text:span text:style-name="Drop_20_Caps"> </text:span><text:span text:style-name="Drop_20_Caps"><text:span text:style-name="T4">Johnson</text:span></text:span><text:span text:style-name="Drop_20_Caps"> his heirs and assigns forever against the future lawful claim them the 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and their and each of their heirs Executives and administrators and against the claim or claims of all and every person or persons whatsoever lawfully claiming or to claim the same by, from, or under him, her, them or any of them shall and will warrant and forever defend by these presents.</text:span></text:p>
      <text:p text:style-name="P8"><text:span text:style-name="Drop_20_Caps"/></text:p>
      <text:p text:style-name="P8"><text:span text:style-name="Drop_20_Caps"/></text:p>
      <text:p text:style-name="P10"><text:span text:style-name="Drop_20_Caps"><text:span text:style-name="T19">A</text:span></text:span><text:span text:style-name="Drop_20_Caps">nd the 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do hereby authorize and </text:span><text:span text:style-name="Drop_20_Caps"><text:span text:style-name="T12">e</text:span></text:span><text:span text:style-name="Drop_20_Caps">mpower </text:span><text:span text:style-name="CAPS_20_BOLD">Nicholas</text:span><text:span text:style-name="Drop_20_Caps"> </text:span><text:span text:style-name="CAPS_20_BOLD"><text:span text:style-name="T15">R</text:span></text:span><text:span text:style-name="CAPS_20_BOLD">edgely</text:span><text:span text:style-name="Drop_20_Caps">, </text:span><text:span text:style-name="CAPS_20_BOLD">Robert</text:span><text:span text:style-name="Drop_20_Caps"> </text:span><text:span text:style-name="CAPS_20_BOLD">Clark</text:span><text:span text:style-name="Drop_20_Caps">, </text:span><text:span text:style-name="Drop_20_Caps"><text:span text:style-name="T4">Thomas</text:span></text:span><text:span text:style-name="Drop_20_Caps"> </text:span><text:span text:style-name="CAPS_20_BOLD">Taylor</text:span><text:span text:style-name="Drop_20_Caps">, and </text:span><text:span text:style-name="CAPS_20_BOLD">Jacob</text:span><text:span text:style-name="Drop_20_Caps"> </text:span><text:span text:style-name="CAPS_20_BOLD">furbay</text:span><text:span text:style-name="Drop_20_Caps"> all of the county of Kent aforesaid or either of them their lawful attorney or attorneys for them under their names to acknowledge and deliver this present in denture in open </text:span><text:span text:style-name="Drop_20_Caps"><text:span text:style-name="T12">c</text:span></text:span><text:span text:style-name="Drop_20_Caps">ourt of Common Pleas to be held at Dover in the county of for said or else</text:span><text:span text:style-name="Drop_20_Caps"><text:span text:style-name="T15">w</text:span></text:span><text:span text:style-name="Drop_20_Caps"><text:span text:style-name="T12">here</text:span></text:span><text:span text:style-name="Drop_20_Caps"> as there act and deed to the intent the same may be recorded as such according to law.</text:span></text:p>
      <text:p text:style-name="P3"><text:span text:style-name="Drop_20_Caps"/></text:p>
      <text:p text:style-name="P3"><text:span text:style-name="Drop_20_Caps">In witness whereof the said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have hereunto set their hands and seals the day and year first above written.</text:span></text:p>
      <text:p text:style-name="P3"><text:span text:style-name="Drop_20_Caps"/></text:p>
      <text:p text:style-name="P3"><text:span text:style-name="Drop_20_Caps"><text:span text:style-name="T4">WILLIAM</text:span></text:span><text:span text:style-name="Drop_20_Caps"> </text:span><text:span text:style-name="Drop_20_Caps"><text:span text:style-name="T4">mulnix</text:span></text:span><text:span text:style-name="T16"> <text:s/></text:span><text:span text:style-name="T17">{seal}</text:span></text:p>
      <text:p text:style-name="P3"><text:span text:style-name="Drop_20_Caps"><text:span text:style-name="T4">unicy</text:span></text:span><text:span text:style-name="Drop_20_Caps"> </text:span><text:span text:style-name="Drop_20_Caps"><text:span text:style-name="T4">mulnix</text:span></text:span><text:span text:style-name="Drop_20_Caps"> <text:s text:c="3"/></text:span><text:span text:style-name="Drop_20_Caps"><text:span text:style-name="T15">{</text:span></text:span><text:span text:style-name="Drop_20_Caps">seal, her mark</text:span><text:span text:style-name="Drop_20_Caps"><text:span text:style-name="T15">}</text:span></text:span></text:p>
      <text:p text:style-name="P3"><text:span text:style-name="Drop_20_Caps"/></text:p>
      <text:p text:style-name="P3"><text:span text:style-name="Drop_20_Caps">Sealed and delivered in the presence of us</text:span></text:p>
      <text:p text:style-name="P3"><text:span text:style-name="Drop_20_Caps"/></text:p>
      <text:p text:style-name="P3"><text:span text:style-name="Drop_20_Caps"><text:span text:style-name="T4">John</text:span></text:span><text:span text:style-name="Drop_20_Caps"> </text:span><text:span text:style-name="CAPS_20_BOLD">Collings</text:span></text:p>
      <text:p text:style-name="P3"><text:span text:style-name="CAPS_20_BOLD">Nathan</text:span><text:span text:style-name="Drop_20_Caps"> </text:span><text:span text:style-name="Drop_20_Caps"><text:span text:style-name="T4">Johnson</text:span></text:span></text:p>
      <text:p text:style-name="P3"><text:span text:style-name="Drop_20_Caps"/></text:p>
      <text:p text:style-name="P3"><text:span text:style-name="Drop_20_Caps"/></text:p>
      <text:p text:style-name="P3"><text:span text:style-name="Drop_20_Caps"/></text:p>
      <text:p text:style-name="P3"><text:span text:style-name="Drop_20_Caps">Kent County</text:span></text:p>
      <text:p text:style-name="P3"><text:span text:style-name="Drop_20_Caps"/></text:p>
      <text:p text:style-name="P8"><text:span text:style-name="Drop_20_Caps">Be it remembered that on the 14th day of April in the year of Our Lord 1795, before me </text:span><text:span text:style-name="Drop_20_Caps"><text:span text:style-name="T4">WILLIAM</text:span></text:span><text:span text:style-name="Drop_20_Caps"> </text:span><text:span text:style-name="CAPS_20_BOLD">Kille</text:span><text:span text:style-name="CAPS_20_BOLD"><text:span text:style-name="T19">n, </text:span></text:span><text:span text:style-name="Drop_20_Caps"><text:span text:style-name="T13">c</text:span></text:span><text:span text:style-name="Drop_20_Caps">hancellor of the state of Delaware came </text:span><text:span text:style-name="Drop_20_Caps"><text:span text:style-name="T4">WILLIAM</text:span></text:span><text:span text:style-name="Drop_20_Caps"> </text:span><text:span text:style-name="Drop_20_Caps"><text:span text:style-name="T4">mulnix</text:span></text:span><text:span text:style-name="Drop_20_Caps"> and </text:span><text:span text:style-name="Drop_20_Caps"><text:span text:style-name="T4">unicy,</text:span></text:span><text:span text:style-name="Drop_20_Caps"> his wife, and then at Dover in the county of four said did acknowledge the with indeed of bargain and sale to </text:span><text:span text:style-name="Drop_20_Caps"><text:span text:style-name="T4">James</text:span></text:span><text:span text:style-name="Drop_20_Caps"> </text:span><text:span text:style-name="Drop_20_Caps"><text:span text:style-name="T4">Johnson</text:span></text:span><text:span text:style-name="Drop_20_Caps"> within named with the land and premises their invention to be his right and property according to the report affect true intent and meaning of the said deed.</text:span></text:p>
      <text:p text:style-name="P8"><text:span text:style-name="Drop_20_Caps"/></text:p>
      <text:p text:style-name="P8"><text:span text:style-name="Drop_20_Caps"><text:span text:style-name="T19">A</text:span></text:span><text:span text:style-name="Drop_20_Caps">nd at the same time the said </text:span><text:span text:style-name="Drop_20_Caps"><text:span text:style-name="T4">unicy</text:span></text:span><text:span text:style-name="Drop_20_Caps"> </text:span><text:span text:style-name="Drop_20_Caps"><text:span text:style-name="T4">mulnix,</text:span></text:span><text:span text:style-name="Drop_20_Caps"> out of the presents and hearing of the said </text:span><text:span text:style-name="Drop_20_Caps"><text:span text:style-name="T4">WILLIAM</text:span></text:span><text:span text:style-name="Drop_20_Caps"> </text:span><text:span text:style-name="Drop_20_Caps"><text:span text:style-name="T4">mulnix,</text:span></text:span><text:span text:style-name="Drop_20_Caps"> her husband, being by me examined to declare and say that she, the said </text:span><text:span text:style-name="Drop_20_Caps"><text:span text:style-name="T4">unicy</text:span></text:span><text:span text:style-name="Drop_20_Caps">, became and is a party to the with indeed of her own free will and </text:span><text:span text:style-name="Drop_20_Caps"><text:span text:style-name="T13">a</text:span></text:span><text:span text:style-name="Drop_20_Caps">ccord without being </text:span><text:span text:style-name="Drop_20_Caps"><text:span text:style-name="T13">thereunto</text:span></text:span><text:span text:style-name="Drop_20_Caps"> induced or compelled by any </text:span><text:span text:style-name="Drop_20_Caps"><text:span text:style-name="T13">f</text:span></text:span><text:span text:style-name="Drop_20_Caps">orce, fear, threat or compulsion of, from or by the said </text:span><text:span text:style-name="Drop_20_Caps"><text:span text:style-name="T4">WILLIAM</text:span></text:span><text:span text:style-name="Drop_20_Caps"> </text:span><text:span text:style-name="Drop_20_Caps"><text:span text:style-name="T4">mulnix</text:span></text:span><text:span text:style-name="Drop_20_Caps">, her husband.</text:span></text:p>
      <text:p text:style-name="P3"><text:span text:style-name="Drop_20_Caps"/></text:p>
      <text:p text:style-name="P8"><text:span text:style-name="Drop_20_Caps">Examined by me, </text:span><text:span text:style-name="Drop_20_Caps"><text:span text:style-name="T4">WILLIAM</text:span></text:span><text:span text:style-name="Drop_20_Caps"> </text:span><text:span text:style-name="CAPS_20_BOLD">Kille</text:span><text:span text:style-name="CAPS_20_BOLD"><text:span text:style-name="T19">n</text:span></text:span></text:p>
      <text:p text:style-name="P3"><text:span text:style-name="Drop_20_Caps"/></text:p>
      <text:p text:style-name="P3"><text:span text:style-name="Drop_20_Caps"/></text:p>
      <text:p text:style-name="P3"><text:span text:style-name="Drop_20_Caps">A true copy test</text:span></text:p>
      <text:p text:style-name="P3"><text:span text:style-name="Drop_20_Caps"/></text:p>
      <text:p text:style-name="P3"><text:span text:style-name="CAPS_20_BOLD">Simon</text:span><text:span text:style-name="Drop_20_Caps"> </text:span><text:span text:style-name="CAPS_20_BOLD">Wilmer</text:span><text:span text:style-name="Drop_20_Caps"> </text:span><text:span text:style-name="CAPS_20_BOLD">Wilson,</text:span><text:span text:style-name="Drop_20_Caps"> recorder</text:span></text:p>
      <text:p text:style-name="P3"><text:span text:style-name="Drop_20_Caps"/></text:p>
      <text:p text:style-name="P3"><text:span text:style-name="Drop_20_Caps"/></text:p>
      <text:p text:style-name="P3"><text:span text:style-name="Drop_20_Caps"/></text:p>
      <text:p text:style-name="P7"><text:span text:style-name="Drop_20_Caps"><text:span text:style-name="T15">NOTES:</text:span></text:span></text:p>
      <text:p text:style-name="P3"><text:span text:style-name="Drop_20_Caps"/></text:p>
      <text:p text:style-name="P7"><text:span text:style-name="Drop_20_Caps"><text:span text:style-name="T15">Two JAMES JOHNSONS MENTIONED</text:span></text:span></text:p>
      <text:p text:style-name="P7"><text:span text:style-name="Drop_20_Caps"/></text:p>
      <text:p text:style-name="P7"><text:span text:style-name="Drop_20_Caps"><text:span text:style-name="T14">UNICY JOHNSON MULNIX &gt; </text:span></text:span><text:span text:style-name="Drop_20_Caps"><text:span text:style-name="T11">JAMES JOHNSON</text:span></text:span><text:span text:style-name="Drop_20_Caps"><text:span text:style-name="T14"> &gt; JOHN JOHNSON</text:span></text:span></text:p>
      <text:p text:style-name="P7"><text:span text:style-name="Drop_20_Caps"><text:span text:style-name="T14"><text:s text:c="23"/>JAMES JOHNSON &gt; SAMUEL JOHNSON</text:span></text:span></text:p>
      <text:p text:style-name="P7"><text:span text:style-name="Drop_20_Caps"/></text:p>
      <text:p text:style-name="P7"><text:span text:style-name="Drop_20_Caps"/></text:p>
      <text:p text:style-name="P11"><text:span text:style-name="Drop_20_Caps"><text:span text:style-name="T20">Search:</text:span></text:span><text:span text:style-name="Drop_20_Caps"><text:span text:style-name="T8"> Mulnix, </text:span></text:span><text:span text:style-name="Drop_20_Caps"><text:span text:style-name="T7">MULLINAX,</text:span></text:span><text:span text:style-name="Drop_20_Caps"><text:span text:style-name="T8"> </text:span></text:span><text:span text:style-name="Drop_20_Caps"><text:span text:style-name="T7">MULLINEX, </text:span></text:span><text:span text:style-name="Drop_20_Caps"><text:span text:style-name="T8">Mullineaux</text:span></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e80d0" officeooo:paragraph-rsid="001e80d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DE, Kent, William Mulnix to James Johnson 1795</text:p>
      </style:header>
      <style:footer>
        <text:p text:style-name="MP2">Page <text:page-number text:select-page="current">1</text:page-number><text:s/>of <text:page-count>3</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8:45.848516325</dc:date>
    <dc:creator>brent </dc:creator>
    <meta:editing-duration>PT56M13S</meta:editing-duration>
    <meta:editing-cycles>14</meta:editing-cycles>
    <meta:document-statistic meta:table-count="0" meta:image-count="0" meta:object-count="0" meta:page-count="3" meta:paragraph-count="41" meta:word-count="1165" meta:character-count="6665" meta:non-whitespace-character-count="5245"/>
  </office:meta>
</office:document-meta>
</file>