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ab2d8"/>
    </style:style>
    <style:style style:name="P6" style:family="paragraph" style:parent-style-name="Standard">
      <style:text-properties officeooo:paragraph-rsid="001c5300"/>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1597c"/>
    </style:style>
    <style:style style:name="P9" style:family="paragraph" style:parent-style-name="Quotations">
      <style:text-properties officeooo:paragraph-rsid="001c5300"/>
    </style:style>
    <style:style style:name="P10" style:family="paragraph" style:parent-style-name="Header">
      <style:paragraph-properties fo:text-align="center" style:justify-single-word="false"/>
      <style:text-properties officeooo:paragraph-rsid="001ab2d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c5300"/>
    </style:style>
    <style:style style:name="T6" style:family="text">
      <style:text-properties officeooo:rsid="0018a976"/>
    </style:style>
    <style:style style:name="T7" style:family="text">
      <style:text-properties officeooo:rsid="00195b3e"/>
    </style:style>
    <style:style style:name="T8" style:family="text">
      <style:text-properties fo:color="#000000" style:font-name="Liberation Mono" fo:font-size="10pt" officeooo:rsid="00195b3e" style:font-size-asian="10.5pt"/>
    </style:style>
    <style:style style:name="T9" style:family="text">
      <style:text-properties fo:color="#000000" style:font-name="Liberation Mono" fo:font-size="10pt" officeooo:rsid="001ab2d8" style:font-size-asian="10.5pt"/>
    </style:style>
    <style:style style:name="T10" style:family="text">
      <style:text-properties fo:color="#000000" style:font-name="Liberation Mono" fo:font-size="10pt" officeooo:rsid="001c5300" style:font-size-asian="10.5pt"/>
    </style:style>
    <style:style style:name="T11" style:family="text">
      <style:text-properties fo:color="#000000" style:font-name="Liberation Mono" fo:font-size="10pt" officeooo:rsid="001cc1a9" style:font-size-asian="10.5pt"/>
    </style:style>
    <style:style style:name="T12" style:family="text">
      <style:text-properties officeooo:rsid="001ab2d8"/>
    </style:style>
    <style:style style:name="T13" style:family="text">
      <style:text-properties officeooo:rsid="001c5300"/>
    </style:style>
    <style:style style:name="T14" style:family="text">
      <style:text-properties officeooo:rsid="001cc1a9"/>
    </style:style>
    <style:style style:name="T15" style:family="text">
      <style:text-properties style:font-name="Liberation Mono" officeooo:rsid="001cc1a9"/>
    </style:style>
    <style:style style:name="T16" style:family="text">
      <style:text-properties style:font-name="Liberation Mono" fo:font-size="10pt" fo:font-weight="bold" officeooo:rsid="001ab2d8" style:font-size-asian="10.5pt" style:font-weight-asian="bold" style:font-weight-complex="bold"/>
    </style:style>
    <style:style style:name="T17" style:family="text">
      <style:text-properties style:font-name="Liberation Mono" fo:font-size="10pt" fo:font-weight="bold" officeooo:rsid="001d9278" style:font-size-asian="10.5pt" style:font-weight-asian="bold" style:font-weight-complex="bold"/>
    </style:style>
    <style:style style:name="T18" style:family="text">
      <style:text-properties officeooo:rsid="001d92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30th day of November in the year of Our Lord 1800.</text:span></text:p>
      <text:p text:style-name="P2"><text:span text:style-name="Drop_20_Caps"/></text:p>
      <text:p text:style-name="P2"><text:span text:style-name="CAPS">Between</text:span><text:span text:style-name="Drop_20_Caps"> </text:span><text:span text:style-name="Drop_20_Caps"><text:span text:style-name="T4">William</text:span></text:span><text:span text:style-name="Drop_20_Caps"> </text:span><text:span text:style-name="Drop_20_Caps"><text:span text:style-name="T4">mcknitt</text:span></text:span><text:span text:style-name="Drop_20_Caps"> of </text:span><text:span text:style-name="Drop_20_Caps"><text:span text:style-name="T6">Mispillion</text:span></text:span><text:span text:style-name="Drop_20_Caps"> hundred in the county of Kent and state of Delaware, Yeoman, and </text:span><text:span text:style-name="Drop_20_Caps"><text:span text:style-name="T4">Rebecca</text:span></text:span><text:span text:style-name="Drop_20_Caps"> his wife of one part and </text:span><text:span text:style-name="CAPS_20_BOLD"><text:span text:style-name="T4">William</text:span></text:span><text:span text:style-name="Drop_20_Caps"> </text:span><text:span text:style-name="Drop_20_Caps"><text:span text:style-name="T4">Tharp</text:span></text:span><text:span text:style-name="Drop_20_Caps"> of the same hundred, County and state </text:span><text:span text:style-name="Drop_20_Caps"><text:span text:style-name="T8">aforesaid</text:span></text:span><text:span text:style-name="Drop_20_Caps">, Yeoman, of the other part.</text:span></text:p>
      <text:p text:style-name="P2"><text:span text:style-name="Drop_20_Caps"/></text:p>
      <text:p text:style-name="P6"><text:span text:style-name="CAPS">Whereas</text:span><text:span text:style-name="Drop_20_Caps"> </text:span><text:span text:style-name="Drop_20_Caps"><text:span text:style-name="T4">James</text:span></text:span><text:span text:style-name="Drop_20_Caps"> </text:span><text:span text:style-name="Drop_20_Caps"><text:span text:style-name="T4">mcknitt</text:span></text:span><text:span text:style-name="Drop_20_Caps"> late of the county and state </text:span><text:span text:style-name="Drop_20_Caps"><text:span text:style-name="T8">aforesaid</text:span></text:span><text:span text:style-name="Drop_20_Caps"> was seized and possessed of certain real property situated in the county of Kent aforesaid and being so thereof seized departed this life intestate, in which case </text:span><text:span text:style-name="Drop_20_Caps"><text:span text:style-name="T13">h</text:span></text:span><text:span text:style-name="Drop_20_Caps">is said real property or land estate fell to his several issues namely, </text:span><text:span text:style-name="Drop_20_Caps"><text:span text:style-name="T4">James </text:span></text:span><text:span text:style-name="Drop_20_Caps"><text:span text:style-name="T5">[mcknitt]</text:span></text:span><text:span text:style-name="Drop_20_Caps">, </text:span><text:span text:style-name="Drop_20_Caps"><text:span text:style-name="T4">Elizabeth </text:span></text:span><text:span text:style-name="Drop_20_Caps"><text:span text:style-name="T5">[mcknitt]</text:span></text:span><text:span text:style-name="Drop_20_Caps">, </text:span><text:span text:style-name="Drop_20_Caps"><text:span text:style-name="T4">John </text:span></text:span><text:span text:style-name="Drop_20_Caps"><text:span text:style-name="T5">[mcknitt]</text:span></text:span><text:span text:style-name="Drop_20_Caps">, </text:span><text:span text:style-name="Drop_20_Caps"><text:span text:style-name="T4">Robert </text:span></text:span><text:span text:style-name="Drop_20_Caps"><text:span text:style-name="T5">[mcknitt]</text:span></text:span><text:span text:style-name="Drop_20_Caps">, and </text:span><text:span text:style-name="Drop_20_Caps"><text:span text:style-name="T4">William </text:span></text:span><text:span text:style-name="Drop_20_Caps"><text:span text:style-name="T5">[mcknitt]</text:span></text:span><text:span text:style-name="Drop_20_Caps"> the same </text:span><text:span text:style-name="Drop_20_Caps"><text:span text:style-name="T4">William</text:span></text:span><text:span text:style-name="Drop_20_Caps"> that is party here</text:span><text:span text:style-name="Drop_20_Caps"><text:span text:style-name="T7">to.</text:span></text:span></text:p>
      <text:p text:style-name="P6"><text:span text:style-name="Drop_20_Caps"/></text:p>
      <text:p text:style-name="P6"><text:span text:style-name="CAPS">and the said</text:span><text:span text:style-name="Drop_20_Caps"> </text:span><text:span text:style-name="Drop_20_Caps"><text:span text:style-name="T10">r</text:span></text:span><text:span text:style-name="Drop_20_Caps">eal </text:span><text:span text:style-name="Drop_20_Caps"><text:span text:style-name="T10">e</text:span></text:span><text:span text:style-name="Drop_20_Caps">state </text:span><text:span text:style-name="Drop_20_Caps"><text:span text:style-name="T13">whereon</text:span></text:span><text:span text:style-name="Drop_20_Caps"> the 27th day of May 1779 divided among the said issues above named as appears by an order of the orphans Court for that purpose with the return of division annexed thereto, both of which remains among the proceedings of the said orphans court at Dover for Kent County aforesaid, whereby the said </text:span><text:span text:style-name="Drop_20_Caps"><text:span text:style-name="T4">William</text:span></text:span><text:span text:style-name="Drop_20_Caps"> </text:span><text:span text:style-name="Drop_20_Caps"><text:span text:style-name="T4">mcknitt</text:span></text:span><text:span text:style-name="Drop_20_Caps"> became the sole proprietor of 84 acres of land and swamp by virtue of the first division which is above described and the said </text:span><text:span text:style-name="Drop_20_Caps"><text:span text:style-name="T4">William</text:span></text:span><text:span text:style-name="Drop_20_Caps"> </text:span><text:span text:style-name="Drop_20_Caps"><text:span text:style-name="T4">mcknitt</text:span></text:span><text:span text:style-name="Drop_20_Caps"> afterwards sold and conveyed 29¾ acres from the northernmost side of said 84 acres to </text:span><text:span text:style-name="CAPS_20_BOLD">Benjamin</text:span><text:span text:style-name="Drop_20_Caps"> </text:span><text:span text:style-name="CAPS_20_BOLD">black</text:span><text:span text:style-name="Drop_20_Caps"> and at the same time purchased of </text:span><text:span text:style-name="Drop_20_Caps"><text:span text:style-name="T4">Robert</text:span></text:span><text:span text:style-name="Drop_20_Caps"> </text:span><text:span text:style-name="Drop_20_Caps"><text:span text:style-name="T4">mcknitt</text:span></text:span><text:span text:style-name="Drop_20_Caps">, above-named, the quantity of 47 Acres adjoining said 84 Acres on the Southeast side which </text:span><text:span text:style-name="Drop_20_Caps"><text:span text:style-name="T10">addition</text:span></text:span><text:span text:style-name="Drop_20_Caps"> made out 101</text:span><text:span text:style-name="Drop_20_Caps"><text:span text:style-name="T13">¼ </text:span></text:span><text:span text:style-name="Drop_20_Caps">acres. </text:span><text:span text:style-name="Drop_20_Caps"><text:span text:style-name="T13">B</text:span></text:span><text:span text:style-name="Drop_20_Caps">ut the said </text:span><text:span text:style-name="Drop_20_Caps"><text:span text:style-name="T4">William</text:span></text:span><text:span text:style-name="Drop_20_Caps"> </text:span><text:span text:style-name="Drop_20_Caps"><text:span text:style-name="T4">mcknitt</text:span></text:span><text:span text:style-name="Drop_20_Caps"> having since sold on to </text:span><text:span text:style-name="Drop_20_Caps"><text:span text:style-name="T4">John</text:span></text:span><text:span text:style-name="Drop_20_Caps"> </text:span><text:span text:style-name="Drop_20_Caps"><text:span text:style-name="T4">mcknitt</text:span></text:span><text:span text:style-name="Drop_20_Caps"> all the part which lies on the west side of the main road leading from marshy hope to Milford has reduced the quantity which actually belongs to </text:span><text:span text:style-name="Drop_20_Caps"><text:span text:style-name="T4">William</text:span></text:span><text:span text:style-name="Drop_20_Caps"> </text:span><text:span text:style-name="Drop_20_Caps"><text:span text:style-name="T4">mcknitt</text:span></text:span><text:span text:style-name="Drop_20_Caps"> at present to about </text:span><text:span text:style-name="Drop_20_Caps"><text:span text:style-name="T10">90 </text:span></text:span><text:span text:style-name="Drop_20_Caps">cres, the metes and Bounds of which said 90 acres are as follows viz:</text:span></text:p>
      <text:p text:style-name="P2"><text:span text:style-name="Drop_20_Caps"/></text:p>
      <text:p text:style-name="P9"><text:span text:style-name="Drop_20_Caps">Beginning at a marked Spanish oak on a ridge being a corner of lands belonging to </text:span><text:span text:style-name="Drop_20_Caps"><text:span text:style-name="T4">Robert</text:span></text:span><text:span text:style-name="Drop_20_Caps"> </text:span><text:span text:style-name="Drop_20_Caps"><text:span text:style-name="T4">McNair</text:span></text:span><text:span text:style-name="Drop_20_Caps"> and </text:span><text:span text:style-name="Drop_20_Caps"><text:span text:style-name="T4">Jesse</text:span></text:span><text:span text:style-name="Drop_20_Caps"> </text:span><text:span text:style-name="Drop_20_Caps"><text:span text:style-name="T4">Turner;</text:span></text:span><text:span text:style-name="Drop_20_Caps"> and running from </text:span><text:span text:style-name="Drop_20_Caps"><text:span text:style-name="T10">thence</text:span></text:span><text:span text:style-name="Drop_20_Caps"> along </text:span><text:span text:style-name="Drop_20_Caps"><text:span text:style-name="T4">Turner</text:span></text:span><text:span text:style-name="Drop_20_Caps">'s Line North 63 degrees west 108 perches to the main road leading from </text:span><text:span text:style-name="Drop_20_Caps"><text:span text:style-name="T9">M</text:span></text:span><text:span text:style-name="Drop_20_Caps">arshy </text:span><text:span text:style-name="Drop_20_Caps"><text:span text:style-name="T9">H</text:span></text:span><text:span text:style-name="Drop_20_Caps">ope to Milford; </text:span><text:span text:style-name="Drop_20_Caps"><text:span text:style-name="T10">thence</text:span></text:span><text:span text:style-name="Drop_20_Caps"> along said Road dividing this part from the part sold off to </text:span><text:span text:style-name="Drop_20_Caps"><text:span text:style-name="T4">John</text:span></text:span><text:span text:style-name="Drop_20_Caps"> </text:span><text:span text:style-name="Drop_20_Caps"><text:span text:style-name="T4">mcknitt</text:span></text:span><text:span text:style-name="Drop_20_Caps"> South 12½ degrees west 49 </text:span><text:span text:style-name="Drop_20_Caps"><text:span text:style-name="T13">2/10 </text:span></text:span><text:span text:style-name="Drop_20_Caps">perches to a large white oak on the west side of said Road; </text:span><text:span text:style-name="Drop_20_Caps"><text:span text:style-name="T10">thence</text:span></text:span><text:span text:style-name="Drop_20_Caps"> with said Road South one degree East 34 perches to a corner and said Road on a Causeway; </text:span><text:span text:style-name="Drop_20_Caps"><text:span text:style-name="T10">thence</text:span></text:span><text:span text:style-name="Drop_20_Caps"> 43 degrees west </text:span><text:span text:style-name="Drop_20_Caps"><text:span text:style-name="T10">3 4/10</text:span></text:span><text:span text:style-name="Drop_20_Caps"> </text:span><text:span text:style-name="Drop_20_Caps"><text:span text:style-name="T10">perches</text:span></text:span><text:span text:style-name="Drop_20_Caps"> to a corner in the road where stood a persimmon bush; now leaving said Road and running South 49 </text:span><text:span text:style-name="Drop_20_Caps"><text:span text:style-name="T13">degrees</text:span></text:span><text:span text:style-name="Drop_20_Caps"> East 29 perches to a marked Hickory; </text:span><text:span text:style-name="Drop_20_Caps"><text:span text:style-name="T10">thence</text:span></text:span><text:span text:style-name="Drop_20_Caps"> South 37 degrees east 124 perches to a Black Oak; </text:span><text:span text:style-name="Drop_20_Caps"><text:span text:style-name="T10">thence</text:span></text:span><text:span text:style-name="Drop_20_Caps"> North 48 degrees east 32 perches to a white oak; </text:span><text:span text:style-name="Drop_20_Caps"><text:span text:style-name="T10">thence</text:span></text:span><text:span text:style-name="Drop_20_Caps"> south 79° east 30 perches; </text:span><text:span text:style-name="Drop_20_Caps"><text:span text:style-name="T10">thence</text:span></text:span><text:span text:style-name="Drop_20_Caps"> North 63</text:span><text:span text:style-name="Drop_20_Caps"><text:span text:style-name="T13">½ </text:span></text:span><text:span text:style-name="Drop_20_Caps">degrees East 31 </text:span><text:span text:style-name="Drop_20_Caps"><text:span text:style-name="T13">8/10</text:span></text:span><text:span text:style-name="Drop_20_Caps"> perches to a gum; and </text:span><text:span text:style-name="Drop_20_Caps"><text:span text:style-name="T10">thence</text:span></text:span><text:span text:style-name="Drop_20_Caps"> North 31 degrees and 12 minutes West 141 5/10 perches to the beginning.</text:span></text:p>
      <text:p text:style-name="P2"><text:span text:style-name="Drop_20_Caps">Containing about 90 Acres as aforesaid, more or less.</text:span></text:p>
      <text:p text:style-name="P2"><text:span text:style-name="Drop_20_Caps"/></text:p>
      <text:p text:style-name="P2"><text:span text:style-name="CAPS">Now this indenture witnesseth</text:span><text:span text:style-name="Drop_20_Caps"> that the said </text:span><text:span text:style-name="Drop_20_Caps"><text:span text:style-name="T4">William</text:span></text:span><text:span text:style-name="Drop_20_Caps"> </text:span><text:span text:style-name="Drop_20_Caps"><text:span text:style-name="T4">mcknitt</text:span></text:span><text:span text:style-name="Drop_20_Caps"> and </text:span><text:span text:style-name="Drop_20_Caps"><text:span text:style-name="T4">Rebecca</text:span></text:span><text:span text:style-name="Drop_20_Caps"> his wife for and in consideration of the sum of </text:span><text:span text:style-name="Drop_20_Caps"><text:span text:style-name="T15">£</text:span></text:span><text:span text:style-name="Drop_20_Caps">220 lawful money to them in hand paid </text:span><text:span text:style-name="Drop_20_Caps"><text:span text:style-name="T14">or</text:span></text:span><text:span text:style-name="Drop_20_Caps"> secured to be paid by the said </text:span><text:span text:style-name="Drop_20_Caps"><text:span text:style-name="T4">William</text:span></text:span><text:span text:style-name="Drop_20_Caps"> </text:span><text:span text:style-name="Drop_20_Caps"><text:span text:style-name="T4">Tharp</text:span></text:span><text:span text:style-name="Drop_20_Caps"> the receipt whereof they do hereby acknowledge have granted, bargained, sold, </text:span><text:span text:style-name="Drop_20_Caps"><text:span text:style-name="T11">aliened</text:span></text:span><text:span text:style-name="Drop_20_Caps">, remise</text:span><text:span text:style-name="Drop_20_Caps"><text:span text:style-name="T14">d</text:span></text:span><text:span text:style-name="Drop_20_Caps">, released, </text:span><text:span text:style-name="Drop_20_Caps"><text:span text:style-name="T14">enfeoffed</text:span></text:span><text:span text:style-name="Drop_20_Caps">, conveyed, and confirmed and by these presents do </text:span><text:span text:style-name="Drop_20_Caps"><text:span text:style-name="T14">g</text:span></text:span><text:span text:style-name="Drop_20_Caps">rant, bargain, sell, </text:span><text:span text:style-name="Drop_20_Caps"><text:span text:style-name="T14">alien</text:span></text:span><text:span text:style-name="Drop_20_Caps">, remise, release, </text:span><text:span text:style-name="Drop_20_Caps"><text:span text:style-name="T14">enfeoff,</text:span></text:span><text:span text:style-name="Drop_20_Caps"> convey, and confirm unto the said </text:span><text:span text:style-name="Drop_20_Caps"><text:span text:style-name="T4">William</text:span></text:span><text:span text:style-name="Drop_20_Caps"> </text:span><text:span text:style-name="Drop_20_Caps"><text:span text:style-name="T4">Tharp</text:span></text:span><text:span text:style-name="Drop_20_Caps"> his heirs and assigns forever all the above recited 90 acres of land be the same more or less with all the improvements, appurtenances, and privileges thereunto belonging or in anywise appertaining.</text:span></text:p>
      <text:p text:style-name="P2"><text:span text:style-name="Drop_20_Caps"/></text:p>
      <text:p text:style-name="P2"><text:soft-page-break/><text:span text:style-name="CAPS">To have and to hold</text:span><text:span text:style-name="Drop_20_Caps"> the same unto the said </text:span><text:span text:style-name="Drop_20_Caps"><text:span text:style-name="T4">William</text:span></text:span><text:span text:style-name="Drop_20_Caps"> </text:span><text:span text:style-name="Drop_20_Caps"><text:span text:style-name="T4">Tharp</text:span></text:span><text:span text:style-name="Drop_20_Caps"> his heirs and assigns forever.</text:span></text:p>
      <text:p text:style-name="P2"><text:span text:style-name="Drop_20_Caps"/></text:p>
      <text:p text:style-name="P2"><text:span text:style-name="Drop_20_Caps">In witness whereof the said </text:span><text:span text:style-name="Drop_20_Caps"><text:span text:style-name="T4">William</text:span></text:span><text:span text:style-name="Drop_20_Caps"> </text:span><text:span text:style-name="Drop_20_Caps"><text:span text:style-name="T4">mcknitt</text:span></text:span><text:span text:style-name="Drop_20_Caps"> and </text:span><text:span text:style-name="Drop_20_Caps"><text:span text:style-name="T4">Rebecca</text:span></text:span><text:span text:style-name="Drop_20_Caps"> his wife, have hereunto set their hands and seals the day and your first above written.</text:span></text:p>
      <text:p text:style-name="P2"><text:span text:style-name="Drop_20_Caps"/></text:p>
      <text:p text:style-name="P2"><text:span text:style-name="Drop_20_Caps"><text:span text:style-name="T4">William</text:span></text:span><text:span text:style-name="Drop_20_Caps"> </text:span><text:span text:style-name="Drop_20_Caps"><text:span text:style-name="T4">mcknitt</text:span></text:span><text:span text:style-name="Drop_20_Caps"> seal</text:span></text:p>
      <text:p text:style-name="P2"><text:span text:style-name="Drop_20_Caps"><text:span text:style-name="T4">Rebecca</text:span></text:span><text:span text:style-name="Drop_20_Caps"> </text:span><text:span text:style-name="Drop_20_Caps"><text:span text:style-name="T4">mcknitt</text:span></text:span><text:span text:style-name="Drop_20_Caps"> seal her mark</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Nancy </text:span><text:span text:style-name="CAPS_20_BOLD"><text:span text:style-name="T4">Barratt</text:span></text:span></text:p>
      <text:p text:style-name="P2"><text:span text:style-name="CAPS_20_BOLD">Andrew </text:span><text:span text:style-name="CAPS_20_BOLD"><text:span text:style-name="T4">Barratt</text:span></text:span></text:p>
      <text:p text:style-name="P2"><text:span text:style-name="Drop_20_Caps"/></text:p>
      <text:p text:style-name="P2"><text:span text:style-name="Drop_20_Caps"/></text:p>
      <text:p text:style-name="P8"><text:span text:style-name="Drop_20_Caps">Kent County</text:span></text:p>
      <text:p text:style-name="P2"><text:span text:style-name="Drop_20_Caps"/></text:p>
      <text:p text:style-name="P2"><text:span text:style-name="Drop_20_Caps">State of Delaware</text:span></text:p>
      <text:p text:style-name="P2"><text:span text:style-name="Drop_20_Caps"/></text:p>
      <text:p text:style-name="P5"><text:span text:style-name="Drop_20_Caps">Be it remembered that on the 13th day of November in the year of Our Lord 1800 came before me </text:span><text:span text:style-name="CAPS_20_BOLD">Andrew</text:span><text:span text:style-name="Drop_20_Caps"> </text:span><text:span text:style-name="Drop_20_Caps"><text:span text:style-name="T4">Barratt</text:span></text:span><text:span text:style-name="Drop_20_Caps"> one of the judges of the Court of Common Pleas of the state of Delaware aforesaid the within named </text:span><text:span text:style-name="Drop_20_Caps"><text:span text:style-name="T4">William</text:span></text:span><text:span text:style-name="Drop_20_Caps"> </text:span><text:span text:style-name="Drop_20_Caps"><text:span text:style-name="T4">mcknitt</text:span></text:span><text:span text:style-name="Drop_20_Caps"> and </text:span><text:span text:style-name="Drop_20_Caps"><text:span text:style-name="T4">Rebecca</text:span></text:span><text:span text:style-name="Drop_20_Caps"> his wife and acknowledge the within written indenture to be their act and deed and desired that the same may be recorded </text:span><text:span text:style-name="Drop_20_Caps"><text:span text:style-name="T12">as </text:span></text:span><text:span text:style-name="Drop_20_Caps">such.</text:span></text:p>
      <text:p text:style-name="P5"><text:span text:style-name="Drop_20_Caps"/></text:p>
      <text:p text:style-name="P5"><text:span text:style-name="Drop_20_Caps"><text:span text:style-name="T4">Rebecca</text:span></text:span><text:span text:style-name="Drop_20_Caps"> </text:span><text:span text:style-name="Drop_20_Caps"><text:span text:style-name="T4">mcknitt</text:span></text:span><text:span text:style-name="Drop_20_Caps">, wife of said </text:span><text:span text:style-name="Drop_20_Caps"><text:span text:style-name="T4">William</text:span></text:span><text:span text:style-name="Drop_20_Caps"> </text:span><text:span text:style-name="Drop_20_Caps"><text:span text:style-name="T4">mcknitt</text:span></text:span><text:span text:style-name="Drop_20_Caps">, being of full age and by me examined separate and apart from her said husband, acknowledged that she signed, sealed, and delivered the within indenture of her own free will and </text:span><text:span text:style-name="Drop_20_Caps"><text:span text:style-name="T9">a</text:span></text:span><text:span text:style-name="Drop_20_Caps">ccord without any threats, force, or compulsion of the said </text:span><text:span text:style-name="Drop_20_Caps"><text:span text:style-name="T4">William</text:span></text:span><text:span text:style-name="Drop_20_Caps"> </text:span><text:span text:style-name="Drop_20_Caps"><text:span text:style-name="T4">mcknitt</text:span></text:span><text:span text:style-name="Drop_20_Caps">, her husband, or any other person whatsoever.</text:span></text:p>
      <text:p text:style-name="P2"><text:span text:style-name="Drop_20_Caps"/></text:p>
      <text:p text:style-name="P2"><text:span text:style-name="Drop_20_Caps">And testimony whereof I have hereunto set my hand the day </text:span><text:span text:style-name="Drop_20_Caps"><text:span text:style-name="T11">year</text:span></text:span><text:span text:style-name="Drop_20_Caps"> above written.</text:span></text:p>
      <text:p text:style-name="P2"><text:span text:style-name="Drop_20_Caps"/></text:p>
      <text:p text:style-name="P2"><text:span text:style-name="CAPS_20_BOLD">Andrew</text:span><text:span text:style-name="Drop_20_Caps"> </text:span><text:span text:style-name="Drop_20_Caps"><text:span text:style-name="T4">Barratt</text:span></text:span></text:p>
      <text:p text:style-name="P2"><text:span text:style-name="Drop_20_Caps"/></text:p>
      <text:p text:style-name="P2"><text:span text:style-name="Drop_20_Caps">A true copy</text:span></text:p>
      <text:p text:style-name="P2"><text:span text:style-name="Drop_20_Caps"/></text:p>
      <text:p text:style-name="P2"><text:span text:style-name="Drop_20_Caps">Attest </text:span><text:span text:style-name="CAPS_20_BOLD">Abraham Ridgely</text:span><text:span text:style-name="Drop_20_Caps">, recorder</text:span></text:p>
      <text:p text:style-name="P7"><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ab2d8"/>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ab2d8" style:font-size-asian="10.5pt" style:font-weight-asian="bold" style:font-weight-complex="bold"/>
    </style:style>
    <style:style style:name="MT2" style:family="text">
      <style:text-properties style:font-name="Liberation Mono" fo:font-size="10pt" fo:font-weight="bold" officeooo:rsid="001d9278"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DE, </text:span><text:span text:style-name="MT2">Kent</text:span><text:span text:style-name="MT1"> William McKnitt to William Tharp 180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5T10:18:34.286146906</dc:date>
    <dc:creator>brent </dc:creator>
    <meta:editing-duration>PT51M18S</meta:editing-duration>
    <meta:editing-cycles>14</meta:editing-cycles>
    <meta:document-statistic meta:table-count="0" meta:image-count="0" meta:object-count="0" meta:page-count="4" meta:paragraph-count="41" meta:word-count="1028" meta:character-count="5764" meta:non-whitespace-character-count="4512"/>
  </office:meta>
</office:document-meta>
</file>