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ee46" officeooo:paragraph-rsid="001bee4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d8a11"/>
    </style:style>
    <style:style style:name="P8" style:family="paragraph" style:parent-style-name="Standard">
      <style:text-properties officeooo:paragraph-rsid="0011597c"/>
    </style:style>
    <style:style style:name="P9" style:family="paragraph" style:parent-style-name="Standard">
      <style:text-properties officeooo:paragraph-rsid="001d8a11"/>
    </style:style>
    <style:style style:name="P10" style:family="paragraph" style:parent-style-name="Standard">
      <style:text-properties officeooo:paragraph-rsid="001f13eb"/>
    </style:style>
    <style:style style:name="P11" style:family="paragraph" style:parent-style-name="Standard">
      <style:text-properties officeooo:paragraph-rsid="00207318"/>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ee46"/>
    </style:style>
    <style:style style:name="T5" style:family="text">
      <style:text-properties fo:color="#000000" style:font-name="Liberation Mono" fo:font-size="10pt" officeooo:rsid="001bee46" style:font-size-asian="10.5pt"/>
    </style:style>
    <style:style style:name="T6" style:family="text">
      <style:text-properties fo:color="#000000" style:font-name="Liberation Mono" fo:font-size="10pt" officeooo:rsid="001d8a11" style:font-size-asian="10.5pt"/>
    </style:style>
    <style:style style:name="T7" style:family="text">
      <style:text-properties fo:color="#000000" style:font-name="Liberation Mono" fo:font-size="10pt" officeooo:rsid="001f13eb" style:font-size-asian="10.5pt"/>
    </style:style>
    <style:style style:name="T8" style:family="text">
      <style:text-properties officeooo:rsid="001d8a11"/>
    </style:style>
    <style:style style:name="T9" style:family="text">
      <style:text-properties fo:text-transform="uppercase" fo:color="#000000" style:font-name="Liberation Mono2"/>
    </style:style>
    <style:style style:name="T10" style:family="text">
      <style:text-properties fo:text-transform="uppercase" fo:color="#000000" style:font-name="Liberation Mono2" fo:font-size="10pt" fo:font-weight="bold"/>
    </style:style>
    <style:style style:name="T11" style:family="text">
      <style:text-properties fo:text-transform="uppercase" fo:color="#000000" style:font-name="Liberation Mono2" officeooo:rsid="001d8a11"/>
    </style:style>
    <style:style style:name="T12" style:family="text">
      <style:text-properties officeooo:rsid="001f13eb"/>
    </style:style>
    <style:style style:name="T13" style:family="text">
      <style:text-properties style:font-name="Liberation Mono" officeooo:rsid="001f13eb"/>
    </style:style>
    <style:style style:name="T14" style:family="text">
      <style:text-properties officeooo:rsid="00207318"/>
    </style:style>
    <style:style style:name="T15" style:family="text">
      <style:text-properties style:text-position="super 58%" officeooo:rsid="002073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ext:span text:style-name="T4">This</text:span></text:span><text:span text:style-name="Drop_20_Caps"><text:span text:style-name="T4"> </text:span></text:span><text:span text:style-name="CAPS"><text:span text:style-name="T4">indenture</text:span></text:span><text:span text:style-name="Drop_20_Caps"><text:span text:style-name="T4"> m</text:span></text:span><text:span text:style-name="Drop_20_Caps">ade the 4th day of May </text:span><text:span text:style-name="Drop_20_Caps"><text:span text:style-name="T5">Anno Domini </text:span></text:span><text:span text:style-name="Drop_20_Caps">1763.</text:span></text:p>
      <text:p text:style-name="P3"><text:span text:style-name="Drop_20_Caps"/></text:p>
      <text:p text:style-name="P3"><text:span text:style-name="CAPS">Between</text:span><text:span text:style-name="Drop_20_Caps"> </text:span><text:span text:style-name="Drop_20_Caps"><text:span text:style-name="T10">GEORGE BLACK</text:span></text:span><text:span text:style-name="Drop_20_Caps"> of the county of Sussex, Yeoman, of the one part and </text:span><text:span text:style-name="Drop_20_Caps"><text:span text:style-name="T10">JOHN</text:span></text:span><text:span text:style-name="Drop_20_Caps"> </text:span><text:span text:style-name="Drop_20_Caps"><text:span text:style-name="T10">RICARD</text:span></text:span><text:span text:style-name="Drop_20_Caps">'s of the same place and County, Yeoman, of the other part.</text:span></text:p>
      <text:p text:style-name="P3"><text:span text:style-name="Drop_20_Caps"/></text:p>
      <text:p text:style-name="P9"><text:span text:style-name="CAPS">Witnesseth</text:span><text:span text:style-name="Drop_20_Caps"> that whereas by virtue and pursuant to </text:span><text:span text:style-name="Drop_20_Caps"><text:span text:style-name="T6">t</text:span></text:span><text:span text:style-name="Drop_20_Caps">he </text:span><text:span text:style-name="Drop_20_Caps"><text:span text:style-name="T6">h</text:span></text:span><text:span text:style-name="Drop_20_Caps">onorable proprietary warrant bearing date the 24th day of May 1744 to </text:span><text:span text:style-name="Drop_20_Caps"><text:span text:style-name="T6">g</text:span></text:span><text:span text:style-name="Drop_20_Caps">rant unto the above said </text:span><text:span text:style-name="Drop_20_Caps"><text:span text:style-name="T10">GEORGE BLACK</text:span></text:span><text:span text:style-name="Drop_20_Caps"> 160¾ acres of land to be laid out in the forest of </text:span><text:span text:style-name="Drop_20_Caps"><text:span text:style-name="T8">Mi</text:span></text:span><text:span text:style-name="Drop_20_Caps">spillion hundred in the county of Kent on Delaware as by the s</text:span><text:span text:style-name="Drop_20_Caps"><text:span text:style-name="T8">aid</text:span></text:span><text:span text:style-name="Drop_20_Caps"> warrant may appear, and pursuant to said warrant there was surveyed unto the said </text:span><text:span text:style-name="Drop_20_Caps"><text:span text:style-name="T10">GEORGE BLACK</text:span></text:span><text:span text:style-name="Drop_20_Caps"> the 28th day of March 1745 a certain tract of land situated in the work of a small branch on the south side of the main branch of </text:span><text:span text:style-name="Drop_20_Caps"><text:span text:style-name="T8">M</text:span></text:span><text:span text:style-name="Drop_20_Caps">ispillion Creek.</text:span></text:p>
      <text:p text:style-name="P3"><text:span text:style-name="Drop_20_Caps"/></text:p>
      <text:p text:style-name="P7"><text:span text:style-name="Drop_20_Caps">Beginning at a corner marke</text:span><text:span text:style-name="Drop_20_Caps"><text:span text:style-name="T8">d </text:span></text:span><text:span text:style-name="Drop_20_Caps">White Oak standing on the N side of the said small branch; running thence N 46 degrees W 112 </text:span><text:span text:style-name="Drop_20_Caps"><text:span text:style-name="T6">perches</text:span></text:span><text:span text:style-name="Drop_20_Caps"> to a </text:span><text:span text:style-name="Drop_20_Caps"><text:span text:style-name="T6">R</text:span></text:span><text:span text:style-name="Drop_20_Caps">ed </text:span><text:span text:style-name="Drop_20_Caps"><text:span text:style-name="T6">O</text:span></text:span><text:span text:style-name="Drop_20_Caps">ak; thence S 62 degrees W 80 </text:span><text:span text:style-name="Drop_20_Caps"><text:span text:style-name="T6">perches</text:span></text:span><text:span text:style-name="Drop_20_Caps"> to a post for a corner; thence N 42 degrees W to a post for a corner; thence N 61 degrees E 99 </text:span><text:span text:style-name="Drop_20_Caps"><text:span text:style-name="T6">perches</text:span></text:span><text:span text:style-name="Drop_20_Caps"> to a corner Spanish Oak; thence N 20 degrees W 60 to </text:span><text:span text:style-name="Drop_20_Caps"><text:span text:style-name="T6">perches</text:span></text:span><text:span text:style-name="Drop_20_Caps"> to a corner by a branch; thence N 70 degrees E 200 perches to the aforesaid small </text:span><text:span text:style-name="Drop_20_Caps"><text:span text:style-name="T6">b</text:span></text:span><text:span text:style-name="Drop_20_Caps">ranch; thence up the several courses of said </text:span><text:span text:style-name="Drop_20_Caps"><text:span text:style-name="T6">b</text:span></text:span><text:span text:style-name="Drop_20_Caps">ranch 281 purchase to the beginning.</text:span></text:p>
      <text:p text:style-name="P3"><text:span text:style-name="CAPS">Containing</text:span><text:span text:style-name="Drop_20_Caps"> and laid out for 160¾ acres of land called </text:span><text:span text:style-name="Drop_20_Caps"><text:span text:style-name="T7">Speed</text:span></text:span><text:span text:style-name="Drop_20_Caps">well as by the plot </text:span><text:span text:style-name="Drop_20_Caps"><text:span text:style-name="T12">m</text:span></text:span><text:span text:style-name="Drop_20_Caps">ay more fully and at-large appear.</text:span></text:p>
      <text:p text:style-name="P3"><text:span text:style-name="Drop_20_Caps"/></text:p>
      <text:p text:style-name="P10"><text:span text:style-name="CAPS">Now</text:span><text:span text:style-name="Drop_20_Caps"> </text:span><text:span text:style-name="CAPS">this</text:span><text:span text:style-name="Drop_20_Caps"> </text:span><text:span text:style-name="CAPS">indenture</text:span><text:span text:style-name="Drop_20_Caps"> witnesseth that for and in consideration of the sum of </text:span><text:span text:style-name="Drop_20_Caps"><text:span text:style-name="T13">£</text:span></text:span><text:span text:style-name="Drop_20_Caps">42 ten shillings </text:span><text:span text:style-name="Drop_20_Caps"><text:span text:style-name="T7">lawful</text:span></text:span><text:span text:style-name="Drop_20_Caps"> money of this government by the said </text:span><text:span text:style-name="Drop_20_Caps"><text:span text:style-name="T10">JOHN</text:span></text:span><text:span text:style-name="Drop_20_Caps"> </text:span><text:span text:style-name="Drop_20_Caps"><text:span text:style-name="T10">RICARD</text:span></text:span><text:span text:style-name="Drop_20_Caps"> to the said </text:span><text:span text:style-name="Drop_20_Caps"><text:span text:style-name="T10">GEORGE BLACK</text:span></text:span><text:span text:style-name="Drop_20_Caps"> in hand paid the receipt were is hereby acknowledged, he, the said </text:span><text:span text:style-name="CAPS_20_BOLD">black</text:span><text:span text:style-name="Drop_20_Caps">, has given, granted, bargained, sold, aliened, enfeoffed, </text:span><text:span text:style-name="Drop_20_Caps"><text:span text:style-name="T12">and confirmed </text:span></text:span><text:span text:style-name="Drop_20_Caps">unto the said </text:span><text:span text:style-name="Drop_20_Caps"><text:span text:style-name="T10">JOHN</text:span></text:span><text:span text:style-name="Drop_20_Caps"> </text:span><text:span text:style-name="Drop_20_Caps"><text:span text:style-name="T10">RICARD</text:span></text:span><text:span text:style-name="Drop_20_Caps">, </text:span><text:span text:style-name="Drop_20_Caps"><text:span text:style-name="T12">his heirs and assigns</text:span></text:span><text:span text:style-name="Drop_20_Caps">, all the aforesaid 160¾ acres of land, according to the bounds and limits above expressed. Together with fencing and all other appurtenances their into belonging or appertaining.</text:span></text:p>
      <text:p text:style-name="P3"><text:span text:style-name="Drop_20_Caps"/></text:p>
      <text:p text:style-name="P10"><text:span text:style-name="CAPS">To have and to hold</text:span><text:span text:style-name="Drop_20_Caps"> the said 160¾ acres of land with all the appurtenances unto the above said </text:span><text:span text:style-name="Drop_20_Caps"><text:span text:style-name="T10">JOHN</text:span></text:span><text:span text:style-name="Drop_20_Caps"> </text:span><text:span text:style-name="Drop_20_Caps"><text:span text:style-name="T10">RICARD</text:span></text:span><text:span text:style-name="Drop_20_Caps"> his heirs and assigns on to the only proper use and behoof of him the said </text:span><text:span text:style-name="Drop_20_Caps"><text:span text:style-name="T10">JOHN</text:span></text:span><text:span text:style-name="Drop_20_Caps"> </text:span><text:span text:style-name="Drop_20_Caps"><text:span text:style-name="T10">RICARD</text:span></text:span><text:span text:style-name="Drop_20_Caps"> is heirs, executors, administrators </text:span><text:span text:style-name="Drop_20_Caps"><text:span text:style-name="T12">and assigns</text:span></text:span><text:span text:style-name="Drop_20_Caps">, forever under the yearly quit rents now d</text:span><text:span text:style-name="Drop_20_Caps"><text:span text:style-name="T12">ue</text:span></text:span><text:span text:style-name="Drop_20_Caps"> and </text:span><text:span text:style-name="Drop_20_Caps"><text:span text:style-name="T12">h</text:span></text:span><text:span text:style-name="Drop_20_Caps">ereafter to grow due to the chief Lord or Lords of the fee only accepted and the said </text:span><text:span text:style-name="Drop_20_Caps"><text:span text:style-name="T10">GEORGE BLACK</text:span></text:span><text:span text:style-name="Drop_20_Caps"> the </text:span><text:span text:style-name="Drop_20_Caps"><text:span text:style-name="T12">said</text:span></text:span><text:span text:style-name="Drop_20_Caps"> 160¾ </text:span><text:span text:style-name="Drop_20_Caps"><text:span text:style-name="T12">acres</text:span></text:span><text:span text:style-name="Drop_20_Caps"> of land and premises hereby granted or mentioned so to be and every part and parcel thereof </text:span><text:span text:style-name="Drop_20_Caps"><text:span text:style-name="T7">u</text:span></text:span><text:span text:style-name="Drop_20_Caps">nto the said </text:span><text:span text:style-name="Drop_20_Caps"><text:span text:style-name="T10">JOHN</text:span></text:span><text:span text:style-name="Drop_20_Caps"> </text:span><text:span text:style-name="Drop_20_Caps"><text:span text:style-name="T10">RICARD</text:span></text:span><text:span text:style-name="Drop_20_Caps"> his </text:span><text:span text:style-name="Drop_20_Caps"><text:span text:style-name="T7">heirs</text:span></text:span><text:span text:style-name="Drop_20_Caps"> and a</text:span><text:span text:style-name="Drop_20_Caps"><text:span text:style-name="T7">s</text:span></text:span><text:span text:style-name="Drop_20_Caps">signs against him, the said </text:span><text:span text:style-name="Drop_20_Caps"><text:span text:style-name="T10">GEORGE BLACK,</text:span></text:span><text:span text:style-name="Drop_20_Caps"> and his heirs and against all and every other person and persons claiming lawfully from, by, or under him, them, or either of them, sh</text:span><text:span text:style-name="Drop_20_Caps"><text:span text:style-name="T7">a</text:span></text:span><text:span text:style-name="Drop_20_Caps">ll </text:span><text:span text:style-name="Drop_20_Caps"><text:span text:style-name="T7">and</text:span></text:span><text:span text:style-name="Drop_20_Caps"> will warrant and forever defend by these presents.</text:span></text:p>
      <text:p text:style-name="P3"><text:span text:style-name="Drop_20_Caps"/></text:p>
      <text:p text:style-name="P3"><text:span text:style-name="CAPS">And the aforesaid</text:span><text:span text:style-name="Drop_20_Caps"> </text:span><text:span text:style-name="Drop_20_Caps"><text:span text:style-name="T10">GEORGE BLACK</text:span></text:span><text:span text:style-name="Drop_20_Caps"> do by these presents constitute, authorized, and </text:span><text:span text:style-name="Drop_20_Caps"><text:span text:style-name="T7">e</text:span></text:span><text:span text:style-name="Drop_20_Caps">mpower </text:span><text:span text:style-name="CAPS_20_BOLD">Robert</text:span><text:span text:style-name="Drop_20_Caps"> </text:span><text:span text:style-name="CAPS_20_BOLD">Killen</text:span><text:span text:style-name="Drop_20_Caps"> and </text:span><text:span text:style-name="CAPS_20_BOLD">Robert</text:span><text:span text:style-name="Drop_20_Caps"> </text:span><text:span text:style-name="CAPS_20_BOLD">buchanan</text:span><text:span text:style-name="Drop_20_Caps"> of Kent County aforesaid or either of them to acknowledge this indenture in any Court of Common Pleas to be held at Dover in and for the county of Kent aforesaid according to law.</text:span></text:p>
      <text:p text:style-name="P3"><text:span text:style-name="Drop_20_Caps"/></text:p>
      <text:p text:style-name="P3"/>
      <text:p text:style-name="P12"><text:span text:style-name="Drop_20_Caps">In witness whereof the said </text:span><text:span text:style-name="Drop_20_Caps"><text:span text:style-name="T10">GEORGE BLACK</text:span></text:span><text:span text:style-name="Drop_20_Caps"> have hereunto set his hand and seal dated the day and year first above written.</text:span></text:p>
      <text:p text:style-name="P3"><text:span text:style-name="Drop_20_Caps"/></text:p>
      <text:p text:style-name="P3"><text:span text:style-name="Drop_20_Caps"><text:span text:style-name="T10">GEORGE BLACK</text:span></text:span><text:span text:style-name="Drop_20_Caps"> </text:span><text:span text:style-name="Drop_20_Caps"><text:span text:style-name="T12">{</text:span></text:span><text:span text:style-name="Drop_20_Caps">seal, his </text:span><text:span text:style-name="Drop_20_Caps"><text:span text:style-name="T12">+</text:span></text:span><text:span text:style-name="Drop_20_Caps"> mark</text:span><text:span text:style-name="Drop_20_Caps"><text:span text:style-name="T12">}</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Richard</text:span><text:span text:style-name="Drop_20_Caps"> </text:span><text:span text:style-name="CAPS_20_BOLD">dallinar</text:span></text:p>
      <text:p text:style-name="P3"><text:span text:style-name="CAPS_20_BOLD">Robert</text:span><text:span text:style-name="Drop_20_Caps"> </text:span><text:span text:style-name="CAPS_20_BOLD">Killen</text:span></text:p>
      <text:p text:style-name="P3"><text:span text:style-name="Drop_20_Caps"/></text:p>
      <text:p text:style-name="P3"><text:span text:style-name="Drop_20_Caps"/></text:p>
      <text:p text:style-name="P12"><text:span text:style-name="Drop_20_Caps">Kent County on Delaware</text:span></text:p>
      <text:p text:style-name="P3"><text:span text:style-name="Drop_20_Caps"/></text:p>
      <text:p text:style-name="P10"><text:span text:style-name="Drop_20_Caps">Be it remembered that </text:span><text:span text:style-name="CAPS_20_BOLD">Robert</text:span><text:span text:style-name="Drop_20_Caps"> </text:span><text:span text:style-name="CAPS_20_BOLD">J</text:span><text:span text:style-name="Drop_20_Caps">. </text:span><text:span text:style-name="CAPS_20_BOLD"><text:span text:style-name="T12">Killen</text:span></text:span><text:span text:style-name="Drop_20_Caps"> came into the Court of Common Pleas held at Dover in and for Kent County on Delaware the 11th day of May in the year of Our Lord 1763 being one of the subscribing </text:span><text:span text:style-name="Drop_20_Caps"><text:span text:style-name="T7">w</text:span></text:span><text:span text:style-name="Drop_20_Caps">itnesses to the within deed </text:span><text:span text:style-name="Drop_20_Caps"><text:span text:style-name="T12">and </text:span></text:span><text:span text:style-name="Drop_20_Caps">made oath on the holy evangelists of almighty God that he saw </text:span><text:span text:style-name="Drop_20_Caps"><text:span text:style-name="T10">GEORGE BLACK</text:span></text:span><text:span text:style-name="Drop_20_Caps"> sign, seal, and duly executed the within deed on unto </text:span><text:span text:style-name="Drop_20_Caps"><text:span text:style-name="T10">JOHN</text:span></text:span><text:span text:style-name="Drop_20_Caps"> </text:span><text:span text:style-name="Drop_20_Caps"><text:span text:style-name="T10">RICARD</text:span></text:span><text:span text:style-name="Drop_20_Caps"> and at the same time I saw </text:span><text:span text:style-name="CAPS_20_BOLD">Richard</text:span><text:span text:style-name="Drop_20_Caps"> </text:span><text:span text:style-name="CAPS_20_BOLD">dallinar</text:span><text:span text:style-name="Drop_20_Caps"> subscribe his name as one of the other </text:span><text:span text:style-name="Drop_20_Caps"><text:span text:style-name="T7">w</text:span></text:span><text:span text:style-name="Drop_20_Caps">itnesses. And at the same time came </text:span><text:span text:style-name="CAPS_20_BOLD">Robert</text:span><text:span text:style-name="Drop_20_Caps"> </text:span><text:span text:style-name="CAPS_20_BOLD">Buchanan</text:span><text:span text:style-name="Drop_20_Caps"> and by virtue of the power and authority unto him given the</text:span><text:span text:style-name="Drop_20_Caps"><text:span text:style-name="T7">re</text:span></text:span><text:span text:style-name="Drop_20_Caps"> did acknowledge the within deed unto </text:span><text:span text:style-name="Drop_20_Caps"><text:span text:style-name="T10">JOHN</text:span></text:span><text:span text:style-name="Drop_20_Caps"> </text:span><text:span text:style-name="Drop_20_Caps"><text:span text:style-name="T10">RICARD</text:span></text:span><text:span text:style-name="Drop_20_Caps"> with the lands and premises there in specified to be his right and property according to the report and effect thereof.</text:span></text:p>
      <text:p text:style-name="P3"><text:span text:style-name="Drop_20_Caps"/></text:p>
      <text:p text:style-name="P3"><text:span text:style-name="Drop_20_Caps">In testimony whereof I have hereunto affixed the public seal of Kent County, aforesaid.</text:span></text:p>
      <text:p text:style-name="P3"><text:span text:style-name="Drop_20_Caps"/></text:p>
      <text:p text:style-name="P11"><text:span text:style-name="Drop_20_Caps">“Wining Pro</text:span><text:span text:style-name="Drop_20_Caps"><text:span text:style-name="T14">ton”</text:span></text:span></text:p>
      <text:p text:style-name="P11"><text:span text:style-name="Drop_20_Caps">Theodore Maurice, recorder</text:span></text:p>
      <text:p text:style-name="P11"><text:span text:style-name="Drop_20_Caps"/></text:p>
      <text:p text:style-name="P11"><text:span text:style-name="Drop_20_Caps"><text:span text:style-name="T14">A true copy, test, 27</text:span></text:span><text:span text:style-name="Drop_20_Caps"><text:span text:style-name="T15">th</text:span></text:span><text:span text:style-name="Drop_20_Caps"><text:span text:style-name="T14"> December Anno Domini 1763</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ee46" officeooo:paragraph-rsid="001bee4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style style:name="MT2" style:family="text">
      <style:text-properties officeooo:rsid="001d8a11"/>
    </style:style>
    <style:style style:name="MT3" style:family="text">
      <style:text-properties fo:text-transform="uppercase" fo:color="#000000" style:font-name="Liberation Mono2" officeooo:rsid="001d8a1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text:span text:style-name="MT1">GEORGE BLACK</text:span> <text:span text:style-name="MT2">to </text:span><text:span text:style-name="MT3">JOHN</text:span><text:span text:style-name="MT2"> </text:span><text:span text:style-name="MT3">RICARD</text:span><text:span text:style-name="MT2"> 1763</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30T19:28:31.134584756</dc:date>
    <dc:creator>brent </dc:creator>
    <meta:editing-duration>PT37M18S</meta:editing-duration>
    <meta:editing-cycles>12</meta:editing-cycles>
    <meta:document-statistic meta:table-count="0" meta:image-count="0" meta:object-count="0" meta:page-count="4" meta:paragraph-count="38" meta:word-count="954" meta:character-count="5161" meta:non-whitespace-character-count="3981"/>
  </office:meta>
</office:document-meta>
</file>