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 fo:font-size="10pt" fo:font-weight="bold" officeooo:rsid="001126ad" officeooo:paragraph-rsid="001a5590" style:font-size-asian="10.5pt" style:font-weight-asian="bold" style:font-weight-complex="bold"/>
    </style:style>
    <style:style style:name="P7" style:family="paragraph" style:parent-style-name="Quotations">
      <style:text-properties officeooo:paragraph-rsid="001bfc3d"/>
    </style:style>
    <style:style style:name="P8" style:family="paragraph" style:parent-style-name="Quotations">
      <style:text-properties officeooo:paragraph-rsid="001fdb70"/>
    </style:style>
    <style:style style:name="P9" style:family="paragraph" style:parent-style-name="Standard">
      <style:text-properties officeooo:paragraph-rsid="0011597c"/>
    </style:style>
    <style:style style:name="P10" style:family="paragraph" style:parent-style-name="Standard">
      <style:text-properties officeooo:paragraph-rsid="001bfc3d"/>
    </style:style>
    <style:style style:name="P11" style:family="paragraph" style:parent-style-name="Standard">
      <style:text-properties officeooo:paragraph-rsid="001c2536"/>
    </style:style>
    <style:style style:name="P12" style:family="paragraph" style:parent-style-name="Standard">
      <style:text-properties officeooo:paragraph-rsid="001e4a75"/>
    </style:style>
    <style:style style:name="P13" style:family="paragraph" style:parent-style-name="Standard">
      <style:text-properties officeooo:paragraph-rsid="0020e6d8"/>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a5590"/>
    </style:style>
    <style:style style:name="T5" style:family="text">
      <style:text-properties officeooo:rsid="001bfc3d"/>
    </style:style>
    <style:style style:name="T6" style:family="text">
      <style:text-properties fo:color="#000000" style:font-name="Liberation Mono" fo:font-size="10pt" officeooo:rsid="001bfc3d" style:font-size-asian="10.5pt"/>
    </style:style>
    <style:style style:name="T7" style:family="text">
      <style:text-properties fo:color="#000000" style:font-name="Liberation Mono" fo:font-size="10pt" officeooo:rsid="001c2536" style:font-size-asian="10.5pt"/>
    </style:style>
    <style:style style:name="T8" style:family="text">
      <style:text-properties fo:color="#000000" style:font-name="Liberation Mono" fo:font-size="10pt" officeooo:rsid="001fdb70" style:font-size-asian="10.5pt"/>
    </style:style>
    <style:style style:name="T9" style:family="text">
      <style:text-properties fo:color="#000000" style:font-name="Liberation Mono" fo:font-size="10pt" officeooo:rsid="002077a2" style:font-size-asian="10.5pt"/>
    </style:style>
    <style:style style:name="T10" style:family="text">
      <style:text-properties fo:color="#000000" style:font-name="Liberation Mono" fo:font-size="10pt" officeooo:rsid="0020e6d8" style:font-size-asian="10.5pt"/>
    </style:style>
    <style:style style:name="T11" style:family="text">
      <style:text-properties officeooo:rsid="001c2536"/>
    </style:style>
    <style:style style:name="T12" style:family="text">
      <style:text-properties fo:text-transform="uppercase" fo:color="#000000" style:font-name="Liberation Mono2" fo:font-size="10pt" fo:font-weight="bold"/>
    </style:style>
    <style:style style:name="T13" style:family="text">
      <style:text-properties fo:text-transform="uppercase" fo:color="#000000" style:font-name="Liberation Mono2" fo:font-size="10pt" fo:font-weight="bold" officeooo:rsid="001d9333" style:font-size-asian="10.5pt"/>
    </style:style>
    <style:style style:name="T14" style:family="text">
      <style:text-properties fo:text-transform="uppercase" fo:color="#000000" style:font-name="Liberation Mono2" officeooo:rsid="001a5590"/>
    </style:style>
    <style:style style:name="T15" style:family="text">
      <style:text-properties fo:text-transform="uppercase" fo:color="#000000" style:font-name="Liberation Mono2" fo:font-size="10pt" fo:font-weight="bold" officeooo:rsid="001e4a75" style:font-size-asian="10.5pt"/>
    </style:style>
    <style:style style:name="T16" style:family="text">
      <style:text-properties style:font-name="Liberation Mono" officeooo:rsid="001e4a75"/>
    </style:style>
    <style:style style:name="T17" style:family="text">
      <style:text-properties style:font-name="Liberation Mono" officeooo:rsid="001fdb70"/>
    </style:style>
    <style:style style:name="T18" style:family="text">
      <style:text-properties officeooo:rsid="001fdb70"/>
    </style:style>
    <style:style style:name="T19" style:family="text">
      <style:text-properties officeooo:rsid="0020e6d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This indenture made the 9th day of June </text:span><text:span text:style-name="Drop_20_Caps"><text:span text:style-name="T6">Anno Domini</text:span></text:span><text:span text:style-name="Drop_20_Caps"> 1802 between </text:span><text:span text:style-name="CAPS_20_BOLD"><text:span text:style-name="T12">Elizabeth</text:span></text:span><text:span text:style-name="Drop_20_Caps"> </text:span><text:span text:style-name="CAPS_20_BOLD"><text:span text:style-name="T12">Shepherd</text:span></text:span><text:span text:style-name="Drop_20_Caps"> and </text:span><text:span text:style-name="CAPS_20_BOLD"><text:span text:style-name="T12">Richie</text:span></text:span><text:span text:style-name="Drop_20_Caps"> </text:span><text:span text:style-name="CAPS_20_BOLD"><text:span text:style-name="T12">Shepherd</text:span></text:span><text:span text:style-name="Drop_20_Caps"> daughters and only heirs of </text:span><text:span text:style-name="CAPS_20_BOLD"><text:span text:style-name="T12">Thomas</text:span></text:span><text:span text:style-name="Drop_20_Caps"> </text:span><text:span text:style-name="CAPS_20_BOLD"><text:span text:style-name="T12">Shepherd</text:span></text:span><text:span text:style-name="Drop_20_Caps"> deceased a Kent County and state of Delaware of the one part and </text:span><text:span text:style-name="CAPS_20_BOLD"><text:span text:style-name="T12">Walter</text:span></text:span><text:span text:style-name="Drop_20_Caps"> </text:span><text:span text:style-name="CAPS_20_BOLD"><text:span text:style-name="T12">Douglas</text:span></text:span><text:span text:style-name="Drop_20_Caps"> of the same county and </text:span><text:span text:style-name="Drop_20_Caps"><text:span text:style-name="T7">s</text:span></text:span><text:span text:style-name="Drop_20_Caps">tate, Miller, of the other part.</text:span></text:p>
      <text:p text:style-name="P2"><text:span text:style-name="Drop_20_Caps"/></text:p>
      <text:p text:style-name="P2"><text:span text:style-name="Drop_20_Caps">Witnesses that the said </text:span><text:span text:style-name="Drop_20_Caps"><text:span text:style-name="T12">Elizabeth</text:span></text:span><text:span text:style-name="Drop_20_Caps"> </text:span><text:span text:style-name="Drop_20_Caps"><text:span text:style-name="T12">Shepherd</text:span></text:span><text:span text:style-name="Drop_20_Caps"> and </text:span><text:span text:style-name="Drop_20_Caps"><text:span text:style-name="T12">Richie</text:span></text:span><text:span text:style-name="Drop_20_Caps"> </text:span><text:span text:style-name="Drop_20_Caps"><text:span text:style-name="T12">Shepherd</text:span></text:span><text:span text:style-name="Drop_20_Caps"> for and in consideration of the sum of </text:span><text:span text:style-name="Drop_20_Caps"><text:span text:style-name="T17">£</text:span></text:span><text:span text:style-name="Drop_20_Caps">826.</text:span><text:span text:style-name="Drop_20_Caps"><text:span text:style-name="T18">10.0</text:span></text:span><text:span text:style-name="Drop_20_Caps"> current lawful money of the state of Delaware to them in hand paid by the said </text:span><text:span text:style-name="Drop_20_Caps"><text:span text:style-name="T12">Walter</text:span></text:span><text:span text:style-name="Drop_20_Caps"> </text:span><text:span text:style-name="Drop_20_Caps"><text:span text:style-name="T12">Douglas</text:span></text:span><text:span text:style-name="Drop_20_Caps"> the receipt whereof the </text:span><text:span text:style-name="Drop_20_Caps"><text:span text:style-name="T8">said</text:span></text:span><text:span text:style-name="Drop_20_Caps"> </text:span><text:span text:style-name="Drop_20_Caps"><text:span text:style-name="T12">Elizabeth</text:span></text:span><text:span text:style-name="Drop_20_Caps"> </text:span><text:span text:style-name="Drop_20_Caps"><text:span text:style-name="T12">Shepherd</text:span></text:span><text:span text:style-name="Drop_20_Caps"> and </text:span><text:span text:style-name="Drop_20_Caps"><text:span text:style-name="T12">Richie</text:span></text:span><text:span text:style-name="Drop_20_Caps"> </text:span><text:span text:style-name="Drop_20_Caps"><text:span text:style-name="T12">Shepherd</text:span></text:span><text:span text:style-name="Drop_20_Caps"> </text:span><text:span text:style-name="Drop_20_Caps"><text:span text:style-name="T8">doth</text:span></text:span><text:span text:style-name="Drop_20_Caps"> hereby acknowledge themselves there with fully satisfied, contented and pay and do by these presents give, </text:span><text:span text:style-name="Drop_20_Caps"><text:span text:style-name="T8">g</text:span></text:span><text:span text:style-name="Drop_20_Caps">rant, bargain, sell, alienate, </text:span><text:span text:style-name="Drop_20_Caps"><text:span text:style-name="T8">enfeoff</text:span></text:span><text:span text:style-name="Drop_20_Caps"> and confirm on to the said </text:span><text:span text:style-name="Drop_20_Caps"><text:span text:style-name="T12">Walter</text:span></text:span><text:span text:style-name="Drop_20_Caps"> </text:span><text:span text:style-name="Drop_20_Caps"><text:span text:style-name="T12">Douglas</text:span></text:span><text:span text:style-name="Drop_20_Caps"> his </text:span><text:span text:style-name="Drop_20_Caps"><text:span text:style-name="T8">heirs</text:span></text:span><text:span text:style-name="Drop_20_Caps">, executors, administrators and a</text:span><text:span text:style-name="Drop_20_Caps"><text:span text:style-name="T18">s</text:span></text:span><text:span text:style-name="Drop_20_Caps">signs forever that </text:span><text:span text:style-name="Drop_20_Caps"><text:span text:style-name="T8">tract</text:span></text:span><text:span text:style-name="Drop_20_Caps"> or parcel of land, </text:span><text:span text:style-name="Drop_20_Caps"><text:span text:style-name="T8">g</text:span></text:span><text:span text:style-name="Drop_20_Caps">rist </text:span><text:span text:style-name="Drop_20_Caps"><text:span text:style-name="T18">m</text:span></text:span><text:span text:style-name="Drop_20_Caps">ill, </text:span><text:span text:style-name="Drop_20_Caps"><text:span text:style-name="T18">f</text:span></text:span><text:span text:style-name="Drop_20_Caps">ulling </text:span><text:span text:style-name="Drop_20_Caps"><text:span text:style-name="T18">m</text:span></text:span><text:span text:style-name="Drop_20_Caps">ill and </text:span><text:span text:style-name="Drop_20_Caps"><text:span text:style-name="T8">p</text:span></text:span><text:span text:style-name="Drop_20_Caps">lantation </text:span><text:span text:style-name="Drop_20_Caps"><text:span text:style-name="T8">s</text:span></text:span><text:span text:style-name="Drop_20_Caps">ituate lying and being in </text:span><text:span text:style-name="Drop_20_Caps"><text:span text:style-name="T5">Mispillion</text:span></text:span><text:span text:style-name="Drop_20_Caps"> hundred and County and state </text:span><text:span text:style-name="Drop_20_Caps"><text:span text:style-name="T8">aforesaid</text:span></text:span><text:span text:style-name="Drop_20_Caps">.</text:span></text:p>
      <text:p text:style-name="P2"><text:span text:style-name="Drop_20_Caps"/></text:p>
      <text:p text:style-name="P8"><text:span text:style-name="Drop_20_Caps">Beginning at a maple on the edge of the </text:span><text:span text:style-name="CAPS_20_BOLD">Brown</text:span><text:span text:style-name="Drop_20_Caps">'s Branch at the mouth of a drain and running from their </text:span><text:span text:style-name="Drop_20_Caps"><text:span text:style-name="T8">S</text:span></text:span><text:span text:style-name="Drop_20_Caps"> 60 degrees </text:span><text:span text:style-name="Drop_20_Caps"><text:span text:style-name="T8">E</text:span></text:span><text:span text:style-name="Drop_20_Caps"> 113 </text:span><text:span text:style-name="Drop_20_Caps"><text:span text:style-name="T8">perches</text:span></text:span><text:span text:style-name="Drop_20_Caps"> to a persimmon on </text:span><text:span text:style-name="CAPS_20_BOLD"><text:span text:style-name="T18">Manlove</text:span></text:span><text:span text:style-name="Drop_20_Caps"><text:span text:style-name="T8">’s</text:span></text:span><text:span text:style-name="Drop_20_Caps"> Branch, </text:span><text:span text:style-name="Drop_20_Caps"><text:span text:style-name="T8">thence down</text:span></text:span><text:span text:style-name="Drop_20_Caps"> the several courses of </text:span><text:span text:style-name="CAPS_20_BOLD"><text:span text:style-name="T18">Manlove</text:span></text:span><text:span text:style-name="Drop_20_Caps"><text:span text:style-name="T8">’s</text:span></text:span><text:span text:style-name="Drop_20_Caps"> Branch till it intersects </text:span><text:span text:style-name="CAPS_20_BOLD">Brown</text:span><text:span text:style-name="Drop_20_Caps">'s branch, aforesaid, </text:span><text:span text:style-name="Drop_20_Caps"><text:span text:style-name="T8">thence</text:span></text:span><text:span text:style-name="Drop_20_Caps"> up the several courses of the mainstream of </text:span><text:span text:style-name="CAPS_20_BOLD">Brown</text:span><text:span text:style-name="Drop_20_Caps">'s Branch to the place of beginning.</text:span></text:p>
      <text:p text:style-name="P10"><text:span text:style-name="Drop_20_Caps">Containing and laid out for 135¾ acres of land be the same more or less together with the </text:span><text:span text:style-name="Drop_20_Caps"><text:span text:style-name="T8">m</text:span></text:span><text:span text:style-name="Drop_20_Caps">ills and condemned lands the</text:span><text:span text:style-name="Drop_20_Caps"><text:span text:style-name="T8">reunto</text:span></text:span><text:span text:style-name="Drop_20_Caps"> belonging which is followeth viz.</text:span></text:p>
      <text:p text:style-name="P2"><text:span text:style-name="Drop_20_Caps"/></text:p>
      <text:p text:style-name="P7"><text:span text:style-name="Drop_20_Caps">Beginning at a corner </text:span><text:span text:style-name="Drop_20_Caps"><text:span text:style-name="T9">marked</text:span></text:span><text:span text:style-name="Drop_20_Caps"> Red Oak standing on the north side of </text:span><text:span text:style-name="CAPS_20_BOLD">Brown</text:span><text:span text:style-name="Drop_20_Caps">'s branch and running up the </text:span><text:span text:style-name="Drop_20_Caps"><text:span text:style-name="T9">said</text:span></text:span><text:span text:style-name="Drop_20_Caps"> Branch </text:span><text:span text:style-name="Drop_20_Caps"><text:span text:style-name="T9">NW</text:span></text:span><text:span text:style-name="Drop_20_Caps"> 16 perches </text:span><text:span text:style-name="Drop_20_Caps"><text:span text:style-name="T9">N</text:span></text:span><text:span text:style-name="Drop_20_Caps"> 50 degrees </text:span><text:span text:style-name="Drop_20_Caps"><text:span text:style-name="T9">W</text:span></text:span><text:span text:style-name="Drop_20_Caps"> 28½ perches to a corner </text:span><text:span text:style-name="Drop_20_Caps"><text:span text:style-name="T9">marked</text:span></text:span><text:span text:style-name="Drop_20_Caps"> red oak sapling, </text:span><text:span text:style-name="Drop_20_Caps"><text:span text:style-name="T9">thence</text:span></text:span><text:span text:style-name="Drop_20_Caps"> 30 degrees </text:span><text:span text:style-name="Drop_20_Caps"><text:span text:style-name="T9">E</text:span></text:span><text:span text:style-name="Drop_20_Caps"> 30 perches to a corner </text:span><text:span text:style-name="Drop_20_Caps"><text:span text:style-name="T9">marked</text:span></text:span><text:span text:style-name="Drop_20_Caps"> Red Oak standing by the said branch then along the said Branch </text:span><text:span text:style-name="Drop_20_Caps"><text:span text:style-name="T9">b</text:span></text:span><text:span text:style-name="Drop_20_Caps">inding the</text:span><text:span text:style-name="Drop_20_Caps"><text:span text:style-name="T9">rew</text:span></text:span><text:span text:style-name="Drop_20_Caps">ith 74 perches to a corner marked White Oak standing by the side of said Branch, </text:span><text:span text:style-name="Drop_20_Caps"><text:span text:style-name="T9">thence</text:span></text:span><text:span text:style-name="Drop_20_Caps"> </text:span><text:span text:style-name="Drop_20_Caps"><text:span text:style-name="T9">S</text:span></text:span><text:span text:style-name="Drop_20_Caps"> 10 degrees </text:span><text:span text:style-name="Drop_20_Caps"><text:span text:style-name="T9">W</text:span></text:span><text:span text:style-name="Drop_20_Caps"> 10 purchase to the place of beginning.</text:span></text:p>
      <text:p text:style-name="P13"><text:span text:style-name="Drop_20_Caps">Containing and laid out for 2 acres of land condemned for the use of </text:span><text:span text:style-name="Drop_20_Caps"><text:span text:style-name="T12">Richard</text:span></text:span><text:span text:style-name="Drop_20_Caps"> </text:span><text:span text:style-name="Drop_20_Caps"><text:span text:style-name="T12">Brinkley</text:span></text:span><text:span text:style-name="Drop_20_Caps">'s Mill </text:span><text:span text:style-name="Drop_20_Caps"><text:span text:style-name="T10">Anno</text:span></text:span><text:span text:style-name="Drop_20_Caps"> </text:span><text:span text:style-name="Drop_20_Caps"><text:span text:style-name="T19">Domini</text:span></text:span><text:span text:style-name="Drop_20_Caps"> 1746/47 February 6th together with all house, out houses, barns, </text:span><text:span text:style-name="Drop_20_Caps"><text:span text:style-name="T19">s</text:span></text:span><text:span text:style-name="Drop_20_Caps">tables, </text:span><text:span text:style-name="Drop_20_Caps"><text:span text:style-name="T19">o</text:span></text:span><text:span text:style-name="Drop_20_Caps">rchard</text:span><text:span text:style-name="Drop_20_Caps"><text:span text:style-name="T19">s</text:span></text:span><text:span text:style-name="Drop_20_Caps">, </text:span><text:span text:style-name="Drop_20_Caps"><text:span text:style-name="T19">m</text:span></text:span><text:span text:style-name="Drop_20_Caps">eadows, fences, </text:span><text:span text:style-name="Drop_20_Caps"><text:span text:style-name="T19">couples</text:span></text:span><text:span text:style-name="Drop_20_Caps">, woods and </text:span><text:span text:style-name="Drop_20_Caps"><text:span text:style-name="T19">u</text:span></text:span><text:span text:style-name="Drop_20_Caps">nderwoods, </text:span><text:span text:style-name="Drop_20_Caps"><text:span text:style-name="T19">t</text:span></text:span><text:span text:style-name="Drop_20_Caps">imber, </text:span><text:span text:style-name="Drop_20_Caps"><text:span text:style-name="T19">tre</text:span></text:span><text:span text:style-name="Drop_20_Caps">es, </text:span><text:span text:style-name="Drop_20_Caps"><text:span text:style-name="T19">waters,</text:span></text:span><text:span text:style-name="Drop_20_Caps"> waterways, swamps, </text:span><text:span text:style-name="Drop_20_Caps"><text:span text:style-name="T19">s</text:span></text:span><text:span text:style-name="Drop_20_Caps">avannahs, easements, </text:span><text:span text:style-name="Drop_20_Caps"><text:span text:style-name="T19">profits, </text:span></text:span><text:span text:style-name="Drop_20_Caps">commodities, </text:span><text:span text:style-name="Drop_20_Caps"><text:span text:style-name="T19">advantages,</text:span></text:span><text:span text:style-name="Drop_20_Caps"> hereditaments and appurtenances whatsoever the</text:span><text:span text:style-name="Drop_20_Caps"><text:span text:style-name="T19">reu</text:span></text:span><text:span text:style-name="Drop_20_Caps">nto belonging or in any manner or way at pertaining all rents, issues, and </text:span><text:span text:style-name="Drop_20_Caps"><text:span text:style-name="T10">profits</text:span></text:span><text:span text:style-name="Drop_20_Caps"> likewise all </text:span><text:span text:style-name="Drop_20_Caps"><text:span text:style-name="T10">d</text:span></text:span><text:span text:style-name="Drop_20_Caps">eeds, writings, </text:span><text:span text:style-name="Drop_20_Caps"><text:span text:style-name="T10">conveyances,</text:span></text:span><text:span text:style-name="Drop_20_Caps"> interests, properties, claims and demands in law or equity together with all lands, </text:span><text:span text:style-name="Drop_20_Caps"><text:span text:style-name="T19">w</text:span></text:span><text:span text:style-name="Drop_20_Caps">oods, </text:span><text:span text:style-name="Drop_20_Caps"><text:span text:style-name="T19">couples</text:span></text:span><text:span text:style-name="Drop_20_Caps"> and adjoining lands the aforesaid lands which is or was the right of </text:span><text:span text:style-name="Drop_20_Caps"><text:span text:style-name="T12">Thomas</text:span></text:span><text:span text:style-name="Drop_20_Caps"> </text:span><text:span text:style-name="Drop_20_Caps"><text:span text:style-name="T12">Shepherd</text:span></text:span><text:span text:style-name="Drop_20_Caps"> deceased and which is or was intended to be conveyed to him in and to all and singular the above recited and hereby granted lands and premises with the </text:span><text:span text:style-name="Drop_20_Caps"><text:span text:style-name="T10">m</text:span></text:span><text:span text:style-name="Drop_20_Caps">ills and apparatus thereunto belonging and of, in, and to all, and every part, and parcel thereof.</text:span></text:p>
      <text:p text:style-name="P2"><text:span text:style-name="Drop_20_Caps"/></text:p>
      <text:p text:style-name="P2"><text:span text:style-name="Drop_20_Caps">To have and to hold the said </text:span><text:span text:style-name="Drop_20_Caps"><text:span text:style-name="T10">p</text:span></text:span><text:span text:style-name="Drop_20_Caps">arts in premises of for said unto the said </text:span><text:span text:style-name="Drop_20_Caps"><text:span text:style-name="T12">Walter</text:span></text:span><text:span text:style-name="Drop_20_Caps"> </text:span><text:span text:style-name="Drop_20_Caps"><text:span text:style-name="T12">Douglas</text:span></text:span><text:span text:style-name="Drop_20_Caps"> his heirs executors administrators has signs to the only proper use of him said </text:span><text:span text:style-name="Drop_20_Caps"><text:span text:style-name="T12">Walter</text:span></text:span><text:span text:style-name="Drop_20_Caps"> </text:span><text:span text:style-name="Drop_20_Caps"><text:span text:style-name="T12">Douglas</text:span></text:span><text:span text:style-name="Drop_20_Caps"> his heirs and assigns forever </text:span><text:span text:style-name="Drop_20_Caps"><text:span text:style-name="T19">(</text:span></text:span><text:span text:style-name="Drop_20_Caps">under the yearly quick </text:span><text:span text:style-name="Drop_20_Caps"><text:span text:style-name="T19">rents</text:span></text:span><text:span text:style-name="Drop_20_Caps"> now d</text:span><text:span text:style-name="Drop_20_Caps"><text:span text:style-name="T19">ue </text:span></text:span><text:span text:style-name="Drop_20_Caps">or </text:span><text:span text:style-name="Drop_20_Caps"><text:span text:style-name="T19">h</text:span></text:span><text:span text:style-name="Drop_20_Caps">ereafter to become due to the chief Lord or Lords of the fee thereof</text:span><text:span text:style-name="Drop_20_Caps"><text:span text:style-name="T19">)</text:span></text:span><text:span text:style-name="Drop_20_Caps"> and the said </text:span><text:span text:style-name="Drop_20_Caps"><text:span text:style-name="T12">Elizabeth</text:span></text:span><text:span text:style-name="Drop_20_Caps"> </text:span><text:span text:style-name="Drop_20_Caps"><text:span text:style-name="T12">Shepherd</text:span></text:span><text:span text:style-name="Drop_20_Caps"> and </text:span><text:span text:style-name="Drop_20_Caps"><text:span text:style-name="T12">Richie</text:span></text:span><text:span text:style-name="Drop_20_Caps"> </text:span><text:span text:style-name="Drop_20_Caps"><text:span text:style-name="T12">Shepherd</text:span></text:span><text:span text:style-name="Drop_20_Caps"> their heirs, executors, and administrators and for each and every of them the within described parcels and premises hereby granted in every part and parcel thereof against themselves against their heirs and against each and every of them and against any person claiming under </text:span><text:span text:style-name="Drop_20_Caps"><text:span text:style-name="T12">Thomas</text:span></text:span><text:span text:style-name="Drop_20_Caps"> </text:span><text:span text:style-name="Drop_20_Caps"><text:span text:style-name="T12">Shepherd</text:span></text:span><text:span text:style-name="Drop_20_Caps"> deceased and against </text:span><text:span text:style-name="CAPS_20_BOLD">George Horsford</text:span><text:span text:style-name="Drop_20_Caps"> the “</text:span><text:span text:style-name="Drop_20_Caps"><text:span text:style-name="T19">l</text:span></text:span><text:span text:style-name="Drop_20_Caps">a</text:span><text:span text:style-name="Drop_20_Caps"><text:span text:style-name="T19">t</text:span></text:span><text:span text:style-name="Drop_20_Caps">er” </text:span><text:span text:style-name="Drop_20_Caps"><text:span text:style-name="T19">app</text:span></text:span><text:span text:style-name="Drop_20_Caps">end his </text:span><text:soft-page-break/><text:span text:style-name="Drop_20_Caps"><text:span text:style-name="T7">heirs</text:span></text:span><text:span text:style-name="Drop_20_Caps"> all claiming under him and from him to set </text:span><text:span text:style-name="Drop_20_Caps"><text:span text:style-name="T12">Elizabeth</text:span></text:span><text:span text:style-name="Drop_20_Caps"> </text:span><text:span text:style-name="Drop_20_Caps"><text:span text:style-name="T12">Shepherd</text:span></text:span><text:span text:style-name="Drop_20_Caps"> and </text:span><text:span text:style-name="Drop_20_Caps"><text:span text:style-name="T12">Richie</text:span></text:span><text:span text:style-name="Drop_20_Caps"> </text:span><text:span text:style-name="Drop_20_Caps"><text:span text:style-name="T12">Shepherd</text:span></text:span><text:span text:style-name="Drop_20_Caps"> and any claiming under them and all and every other person or person whatsoever lawfully claiming or </text:span><text:span text:style-name="Drop_20_Caps"><text:span text:style-name="T10">h</text:span></text:span><text:span text:style-name="Drop_20_Caps">ereafter to </text:span><text:span text:style-name="Drop_20_Caps"><text:span text:style-name="T10">c</text:span></text:span><text:span text:style-name="Drop_20_Caps">laim by, from or under them or any of them she said </text:span><text:span text:style-name="Drop_20_Caps"><text:span text:style-name="T12">Elizabeth</text:span></text:span><text:span text:style-name="Drop_20_Caps"> </text:span><text:span text:style-name="Drop_20_Caps"><text:span text:style-name="T12">Shepherd</text:span></text:span><text:span text:style-name="Drop_20_Caps"> and </text:span><text:span text:style-name="Drop_20_Caps"><text:span text:style-name="T12">Richie</text:span></text:span><text:span text:style-name="Drop_20_Caps"> </text:span><text:span text:style-name="Drop_20_Caps"><text:span text:style-name="T12">Shepherd</text:span></text:span><text:span text:style-name="Drop_20_Caps"> and their heirs executors and administrators shall and will warrant and forever defend by these presents.</text:span></text:p>
      <text:p text:style-name="P2"><text:span text:style-name="Drop_20_Caps"/></text:p>
      <text:p text:style-name="P2"><text:span text:style-name="Drop_20_Caps">In witness whereof the said </text:span><text:span text:style-name="Drop_20_Caps"><text:span text:style-name="T12">Elizabeth</text:span></text:span><text:span text:style-name="Drop_20_Caps"> </text:span><text:span text:style-name="Drop_20_Caps"><text:span text:style-name="T12">Shepherd</text:span></text:span><text:span text:style-name="Drop_20_Caps"> and </text:span><text:span text:style-name="Drop_20_Caps"><text:span text:style-name="T12">Richie</text:span></text:span><text:span text:style-name="Drop_20_Caps"> </text:span><text:span text:style-name="Drop_20_Caps"><text:span text:style-name="T12">Shepherd</text:span></text:span><text:span text:style-name="Drop_20_Caps"> have set their hands and a fixed there seals the day and year first within written.</text:span></text:p>
      <text:p text:style-name="P2"><text:span text:style-name="Drop_20_Caps"/></text:p>
      <text:p text:style-name="P2"><text:span text:style-name="Drop_20_Caps"><text:span text:style-name="T12">Elizabeth</text:span></text:span><text:span text:style-name="Drop_20_Caps"> </text:span><text:span text:style-name="Drop_20_Caps"><text:span text:style-name="T12">Shepherd</text:span></text:span><text:span text:style-name="Drop_20_Caps"> seal</text:span></text:p>
      <text:p text:style-name="P2"><text:span text:style-name="Drop_20_Caps"><text:span text:style-name="T12">Richie</text:span></text:span><text:span text:style-name="Drop_20_Caps"> </text:span><text:span text:style-name="Drop_20_Caps"><text:span text:style-name="T12">Shepherd</text:span></text:span><text:span text:style-name="Drop_20_Caps"> seal</text:span></text:p>
      <text:p text:style-name="P2"><text:span text:style-name="Drop_20_Caps"/></text:p>
      <text:p text:style-name="P2"><text:span text:style-name="Drop_20_Caps">Signed sealed and delivered in the presence of</text:span></text:p>
      <text:p text:style-name="P2"><text:span text:style-name="Drop_20_Caps"/></text:p>
      <text:p text:style-name="P2"><text:span text:style-name="CAPS_20_BOLD">Jonathan Cowgill</text:span></text:p>
      <text:p text:style-name="P11"><text:span text:style-name="CAPS_20_BOLD">Ann b</text:span><text:span text:style-name="CAPS_20_BOLD"><text:span text:style-name="T11">a</text:span></text:span><text:span text:style-name="CAPS_20_BOLD">rratt </text:span></text:p>
      <text:p text:style-name="P11"><text:span text:style-name="Drop_20_Caps"/></text:p>
      <text:p text:style-name="P11"><text:span text:style-name="Drop_20_Caps"/></text:p>
      <text:p text:style-name="P11"><text:span text:style-name="Drop_20_Caps"/></text:p>
      <text:p text:style-name="P11"><text:span text:style-name="Drop_20_Caps"/></text:p>
      <text:p text:style-name="P11"><text:span text:style-name="Drop_20_Caps"/></text:p>
      <text:p text:style-name="P11"><text:span text:style-name="Drop_20_Caps"/></text:p>
      <text:p text:style-name="P11"><text:span text:style-name="Drop_20_Caps"><text:span text:style-name="T11">R</text:span></text:span><text:span text:style-name="Drop_20_Caps">eceived the 21st of June 1802 of </text:span><text:span text:style-name="Drop_20_Caps"><text:span text:style-name="T12">Walter</text:span></text:span><text:span text:style-name="Drop_20_Caps"> </text:span><text:span text:style-name="Drop_20_Caps"><text:span text:style-name="T12">Douglas</text:span></text:span><text:span text:style-name="Drop_20_Caps"> the consideration money in full of the with indeed viz </text:span><text:span text:style-name="Drop_20_Caps"><text:span text:style-name="T16">£</text:span></text:span><text:span text:style-name="Drop_20_Caps">826.10.0</text:span></text:p>
      <text:p text:style-name="P2"><text:span text:style-name="Drop_20_Caps"/></text:p>
      <text:p text:style-name="P2"><text:span text:style-name="Drop_20_Caps"><text:span text:style-name="T12">Elizabeth</text:span></text:span><text:span text:style-name="Drop_20_Caps"> </text:span><text:span text:style-name="Drop_20_Caps"><text:span text:style-name="T12">Shepherd</text:span></text:span></text:p>
      <text:p text:style-name="P2"><text:span text:style-name="Drop_20_Caps"><text:span text:style-name="T12">Richie</text:span></text:span><text:span text:style-name="Drop_20_Caps"> </text:span><text:span text:style-name="Drop_20_Caps"><text:span text:style-name="T12">Shepherd</text:span></text:span></text:p>
      <text:p text:style-name="P2"><text:span text:style-name="Drop_20_Caps"/></text:p>
      <text:p text:style-name="P2"><text:span text:style-name="Drop_20_Caps">Test</text:span></text:p>
      <text:p text:style-name="P2"><text:span text:style-name="CAPS_20_BOLD">Andrew stanborough</text:span></text:p>
      <text:p text:style-name="P2"><text:span text:style-name="CAPS_20_BOLD">Jonathan manlove</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Kent County</text:span></text:p>
      <text:p text:style-name="P2"><text:span text:style-name="Drop_20_Caps">State of Delaware</text:span></text:p>
      <text:p text:style-name="P2"><text:span text:style-name="Drop_20_Caps"/></text:p>
      <text:p text:style-name="P12"><text:span text:style-name="Drop_20_Caps">Be it remembered that on the 4th day of August in the year of Our Lord 1802 personally appeared before me </text:span><text:span text:style-name="CAPS_20_BOLD"><text:span text:style-name="T15">Andrew</text:span></text:span><text:span text:style-name="Drop_20_Caps"> </text:span><text:span text:style-name="CAPS_20_BOLD">b</text:span><text:span text:style-name="CAPS_20_BOLD"><text:span text:style-name="T11">a</text:span></text:span><text:span text:style-name="CAPS_20_BOLD">rratt</text:span><text:span text:style-name="Drop_20_Caps"> one of the justices of the Court of Common Pleas of the state of Delaware aforesaid the within named </text:span><text:span text:style-name="Drop_20_Caps"><text:span text:style-name="T12">Elizabeth</text:span></text:span><text:span text:style-name="Drop_20_Caps"> </text:span><text:span text:style-name="Drop_20_Caps"><text:span text:style-name="T12">Shepherd</text:span></text:span><text:span text:style-name="Drop_20_Caps"> and </text:span><text:span text:style-name="Drop_20_Caps"><text:span text:style-name="T13">RICHEHA [RICHENA]</text:span></text:span><text:span text:style-name="Drop_20_Caps"> </text:span><text:span text:style-name="Drop_20_Caps"><text:span text:style-name="T12">Shepherd</text:span></text:span><text:span text:style-name="Drop_20_Caps"> and acknowledged </text:span><text:span text:style-name="Drop_20_Caps"><text:span text:style-name="T18">this</text:span></text:span><text:span text:style-name="Drop_20_Caps"> indentured be </text:span><text:span text:style-name="Drop_20_Caps"><text:span text:style-name="T8">their</text:span></text:span><text:span text:style-name="Drop_20_Caps"> Act and deed according to the true intent and meaning of the same and desire that the same might be recorded as such.</text:span></text:p>
      <text:p text:style-name="P2"><text:span text:style-name="Drop_20_Caps"/></text:p>
      <text:p text:style-name="P2"><text:span text:style-name="Drop_20_Caps">In witness whereof I have hereunto set my seal my hand the day and last aforesaid.</text:span></text:p>
      <text:p text:style-name="P2"><text:span text:style-name="Drop_20_Caps"/></text:p>
      <text:p text:style-name="P11"><text:span text:style-name="CAPS_20_BOLD">Andrew</text:span><text:span text:style-name="Drop_20_Caps"> </text:span><text:span text:style-name="CAPS_20_BOLD">b</text:span><text:span text:style-name="CAPS_20_BOLD"><text:span text:style-name="T11">a</text:span></text:span><text:span text:style-name="CAPS_20_BOLD">rratt</text:span><text:span text:style-name="Drop_20_Caps"> </text:span></text:p>
      <text:p text:style-name="P2"><text:span text:style-name="Drop_20_Caps"/></text:p>
      <text:p text:style-name="P2"><text:span text:style-name="Drop_20_Caps">A true copy examined and compared with the original the 6th day of August </text:span><text:span text:style-name="Drop_20_Caps"><text:span text:style-name="T11">A</text:span></text:span><text:span text:style-name="Drop_20_Caps">nno </text:span><text:span text:style-name="Drop_20_Caps"><text:span text:style-name="T7">D</text:span></text:span><text:span text:style-name="Drop_20_Caps">omini 1802.</text:span></text:p>
      <text:p text:style-name="P2"><text:span text:style-name="Drop_20_Caps"/></text:p>
      <text:p text:style-name="P2"><text:span text:style-name="Drop_20_Caps">Attest</text:span></text:p>
      <text:p text:style-name="P2"><text:span text:style-name="CAPS_20_BOLD">JohN Caton</text:span><text:span text:style-name="Drop_20_Caps">, recorder</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a5590"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a5590"/>
    </style:style>
    <style:style style:name="MT2" style:family="text">
      <style:text-properties fo:text-transform="uppercase" fo:color="#000000" style:font-name="Liberation Mono2" officeooo:rsid="001a5590"/>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text:span text:style-name="MT1">eed, DE, Kent, </text:span><text:span text:style-name="MT2">Elizabeth</text:span><text:span text:style-name="MT1"> &amp; </text:span><text:span text:style-name="MT2">Richie</text:span><text:span text:style-name="MT1"> </text:span><text:span text:style-name="MT2">Shepherd</text:span><text:span text:style-name="MT1"> to </text:span><text:span text:style-name="MT2">Walter</text:span><text:span text:style-name="MT1"> </text:span><text:span text:style-name="MT2">Douglas</text:span><text:span text:style-name="MT1"> 1802</text:span></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5.2$Linux_X86_64 LibreOffice_project/30$Build-2</meta:generator>
    <dc:date>2020-04-09T20:01:17.844343303</dc:date>
    <dc:creator>brent </dc:creator>
    <meta:editing-duration>PT48M52S</meta:editing-duration>
    <meta:editing-cycles>16</meta:editing-cycles>
    <meta:document-statistic meta:table-count="0" meta:image-count="0" meta:object-count="0" meta:page-count="3" meta:paragraph-count="46" meta:word-count="1062" meta:character-count="6170" meta:non-whitespace-character-count="4885"/>
  </office:meta>
</office:document-meta>
</file>