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style:font-name="Liberation Mono" fo:font-size="10pt" fo:font-weight="bold" officeooo:rsid="0019be5f" officeooo:paragraph-rsid="0019be5f" style:font-size-asian="10.5pt" style:font-weight-asian="bold" style:font-weight-complex="bold"/>
    </style:style>
    <style:style style:name="P7" style:family="paragraph" style:parent-style-name="Quotations">
      <style:text-properties officeooo:paragraph-rsid="0019be5f"/>
    </style:style>
    <style:style style:name="P8" style:family="paragraph" style:parent-style-name="Standard">
      <style:text-properties officeooo:paragraph-rsid="0019be5f"/>
    </style:style>
    <style:style style:name="P9" style:family="paragraph" style:parent-style-name="Standard">
      <style:text-properties officeooo:paragraph-rsid="001cff4a"/>
    </style:style>
    <style:style style:name="P10" style:family="paragraph" style:parent-style-name="Standard">
      <style:text-properties officeooo:paragraph-rsid="0011597c"/>
    </style:style>
    <style:style style:name="P11" style:family="paragraph" style:parent-style-name="Standard">
      <style:text-properties officeooo:paragraph-rsid="001ece46"/>
    </style:style>
    <style:style style:name="P12"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fo:font-size="10pt" fo:font-weight="bold"/>
    </style:style>
    <style:style style:name="T5" style:family="text">
      <style:text-properties fo:text-transform="uppercase" fo:color="#000000" style:font-name="Liberation Mono2" fo:font-size="10pt" fo:font-weight="bold" officeooo:rsid="0019be5f"/>
    </style:style>
    <style:style style:name="T6" style:family="text">
      <style:text-properties fo:text-transform="uppercase" fo:color="#000000" style:font-name="Liberation Mono2" fo:font-size="10pt" fo:font-weight="bold" officeooo:rsid="001ece46"/>
    </style:style>
    <style:style style:name="T7" style:family="text">
      <style:text-properties officeooo:rsid="0019be5f"/>
    </style:style>
    <style:style style:name="T8" style:family="text">
      <style:text-properties fo:color="#000000" style:font-name="Liberation Mono" fo:font-size="10pt" officeooo:rsid="0019be5f" style:font-size-asian="10.5pt"/>
    </style:style>
    <style:style style:name="T9" style:family="text">
      <style:text-properties fo:color="#000000" style:font-name="Liberation Mono" fo:font-size="10pt" officeooo:rsid="001cff4a" style:font-size-asian="10.5pt"/>
    </style:style>
    <style:style style:name="T10" style:family="text">
      <style:text-properties officeooo:rsid="001cff4a"/>
    </style:style>
    <style:style style:name="T11" style:family="text">
      <style:text-properties officeooo:rsid="001ece4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his indenture made the 13th day of August in the year of Our Lord 1792.</text:span></text:p>
      <text:p text:style-name="P2"><text:span text:style-name="Drop_20_Caps"/></text:p>
      <text:p text:style-name="P11"><text:span text:style-name="CAPS">Between</text:span><text:span text:style-name="Drop_20_Caps"> </text:span><text:span text:style-name="Drop_20_Caps"><text:span text:style-name="T4">Benjamin</text:span></text:span><text:span text:style-name="Drop_20_Caps"> </text:span><text:span text:style-name="Drop_20_Caps"><text:span text:style-name="T4">black</text:span></text:span><text:span text:style-name="Drop_20_Caps"> of </text:span><text:span text:style-name="Drop_20_Caps"><text:span text:style-name="T8">M</text:span></text:span><text:span text:style-name="Drop_20_Caps">ispillion hundred Kent County in the state of Delaware, Yeoman, and </text:span><text:span text:style-name="Drop_20_Caps"><text:span text:style-name="T4">Elizabeth</text:span></text:span><text:span text:style-name="Drop_20_Caps"> </text:span><text:span text:style-name="Drop_20_Caps"><text:span text:style-name="T11">[</text:span></text:span><text:span text:style-name="Drop_20_Caps"><text:span text:style-name="T6">black</text:span></text:span><text:span text:style-name="Drop_20_Caps"><text:span text:style-name="T11">] </text:span></text:span><text:span text:style-name="Drop_20_Caps">his wife of the one part and </text:span><text:span text:style-name="Drop_20_Caps"><text:span text:style-name="T4">John</text:span></text:span><text:span text:style-name="Drop_20_Caps"> </text:span><text:span text:style-name="Drop_20_Caps"><text:span text:style-name="T4">McKnitt</text:span></text:span><text:span text:style-name="Drop_20_Caps"> of the same place, Yeoman, of the other part.</text:span></text:p>
      <text:p text:style-name="P2"><text:span text:style-name="Drop_20_Caps"/></text:p>
      <text:p text:style-name="P8"><text:span text:style-name="CAPS">Whereas</text:span><text:span text:style-name="Drop_20_Caps"> </text:span><text:span text:style-name="Drop_20_Caps"><text:span text:style-name="T4">James</text:span></text:span><text:span text:style-name="Drop_20_Caps"> </text:span><text:span text:style-name="Drop_20_Caps"><text:span text:style-name="T4">McKnitt</text:span></text:span><text:span text:style-name="Drop_20_Caps"> of </text:span><text:span text:style-name="Drop_20_Caps"><text:span text:style-name="T7">Mispillion</text:span></text:span><text:span text:style-name="Drop_20_Caps"> hundred aforesaid was in his lifetime seized and possessed of certain lands situated in the forest of said a hundred and being so </text:span><text:span text:style-name="Drop_20_Caps"><text:span text:style-name="T7">t</text:span></text:span><text:span text:style-name="Drop_20_Caps"><text:span text:style-name="T8">here</text:span></text:span><text:span text:style-name="Drop_20_Caps">of seized afterwards died intestate, having issue, namely the above mentioned </text:span><text:span text:style-name="Drop_20_Caps"><text:span text:style-name="T4">Elizabeth</text:span></text:span><text:span text:style-name="Drop_20_Caps">, wife of </text:span><text:span text:style-name="Drop_20_Caps"><text:span text:style-name="T4">Benjamin</text:span></text:span><text:span text:style-name="Drop_20_Caps"> </text:span><text:span text:style-name="Drop_20_Caps"><text:span text:style-name="T4">black</text:span></text:span><text:span text:style-name="Drop_20_Caps">, and four </text:span><text:span text:style-name="Drop_20_Caps"><text:span text:style-name="T8">s</text:span></text:span><text:span text:style-name="Drop_20_Caps">ons viz. </text:span><text:span text:style-name="Drop_20_Caps"><text:span text:style-name="T4">John </text:span></text:span><text:span text:style-name="Drop_20_Caps"><text:span text:style-name="T5">[McKnitt]</text:span></text:span><text:span text:style-name="Drop_20_Caps">, </text:span><text:span text:style-name="Drop_20_Caps"><text:span text:style-name="T4">James </text:span></text:span><text:span text:style-name="Drop_20_Caps"><text:span text:style-name="T5">[McKnitt]</text:span></text:span><text:span text:style-name="Drop_20_Caps">, </text:span><text:span text:style-name="CAPS_20_BOLD">Robert</text:span><text:span text:style-name="Drop_20_Caps"><text:span text:style-name="T4"> </text:span></text:span><text:span text:style-name="Drop_20_Caps"><text:span text:style-name="T5">[McKnitt]</text:span></text:span><text:span text:style-name="Drop_20_Caps">, and </text:span><text:span text:style-name="CAPS_20_BOLD">William</text:span><text:span text:style-name="Drop_20_Caps"><text:span text:style-name="T4"> </text:span></text:span><text:span text:style-name="Drop_20_Caps"><text:span text:style-name="T5">[McKnitt],</text:span></text:span><text:span text:style-name="Drop_20_Caps"> </text:span><text:span text:style-name="Drop_20_Caps"><text:span text:style-name="T8">t</text:span></text:span><text:span text:style-name="Drop_20_Caps">o whom the said land descended and among whom the same has been divided, first by virtue of an order of the orphans Court 2/3 thereof was divided among said heirs and the dower or other </text:span><text:span text:style-name="Drop_20_Caps"><text:span text:style-name="T8">1/3</text:span></text:span><text:span text:style-name="Drop_20_Caps"> laid off to </text:span><text:span text:style-name="CAPS_20_BOLD">Magdal</text:span><text:span text:style-name="CAPS_20_BOLD"><text:span text:style-name="T7">i</text:span></text:span><text:span text:style-name="CAPS_20_BOLD">ne </text:span><text:span text:style-name="Drop_20_Caps"><text:span text:style-name="T5">[McKnitt]</text:span></text:span><text:span text:style-name="Drop_20_Caps">, the </text:span><text:span text:style-name="Drop_20_Caps"><text:span text:style-name="T8">w</text:span></text:span><text:span text:style-name="Drop_20_Caps">idow of said deceased, who has since also deceased and by virtue of another order of the orphans Court </text:span><text:span text:style-name="Drop_20_Caps"><text:span text:style-name="T7">whose</text:span></text:span><text:span text:style-name="Drop_20_Caps"> third has also been divided among the said heirs, the metes and </text:span><text:span text:style-name="Drop_20_Caps"><text:span text:style-name="T8">b</text:span></text:span><text:span text:style-name="Drop_20_Caps">ounds of that part of the said </text:span><text:span text:style-name="Drop_20_Caps"><text:span text:style-name="T8">dower</text:span></text:span><text:span text:style-name="Drop_20_Caps"> laid off to the said </text:span><text:span text:style-name="Drop_20_Caps"><text:span text:style-name="T4">Elizabeth</text:span></text:span><text:span text:style-name="Drop_20_Caps">, wife of </text:span><text:span text:style-name="Drop_20_Caps"><text:span text:style-name="T4">Benjamin</text:span></text:span><text:span text:style-name="Drop_20_Caps"> </text:span><text:span text:style-name="Drop_20_Caps"><text:span text:style-name="T4">black</text:span></text:span><text:span text:style-name="Drop_20_Caps">, as follows viz.</text:span></text:p>
      <text:p text:style-name="P2"><text:span text:style-name="Drop_20_Caps"/></text:p>
      <text:p text:style-name="P7"><text:span text:style-name="Drop_20_Caps">Beginning at a marked Maple in the outline of the whole trac</text:span><text:span text:style-name="Drop_20_Caps"><text:span text:style-name="T7">t,</text:span></text:span><text:span text:style-name="Drop_20_Caps"> it being a corner of that part of the dower laid off to </text:span><text:span text:style-name="Drop_20_Caps"><text:span text:style-name="T4">James</text:span></text:span><text:span text:style-name="Drop_20_Caps"> </text:span><text:span text:style-name="Drop_20_Caps"><text:span text:style-name="T4">McKnitt,</text:span></text:span><text:span text:style-name="Drop_20_Caps"> and runs </text:span><text:span text:style-name="Drop_20_Caps"><text:span text:style-name="T8">thence</text:span></text:span><text:span text:style-name="Drop_20_Caps"> along the line thereof North 73</text:span><text:span text:style-name="Drop_20_Caps"><text:span text:style-name="T7">½ </text:span></text:span><text:span text:style-name="Drop_20_Caps">degrees East 168 perches to a post, a corner of that part of the dower laid off to </text:span><text:span text:style-name="CAPS_20_BOLD">William</text:span><text:span text:style-name="Drop_20_Caps"> </text:span><text:span text:style-name="Drop_20_Caps"><text:span text:style-name="T4">McKnitt</text:span></text:span><text:span text:style-name="Drop_20_Caps">, then South 11</text:span><text:span text:style-name="Drop_20_Caps"><text:span text:style-name="T7">½</text:span></text:span><text:span text:style-name="Drop_20_Caps"> </text:span><text:span text:style-name="Drop_20_Caps"><text:span text:style-name="T7">degrees</text:span></text:span><text:span text:style-name="Drop_20_Caps"> East 30 </text:span><text:span text:style-name="Drop_20_Caps"><text:span text:style-name="T7">9/10 </text:span></text:span><text:span text:style-name="Drop_20_Caps"><text:s/>perches to a post, then along the line of that part of the dower laid off to the said </text:span><text:span text:style-name="Drop_20_Caps"><text:span text:style-name="T4">John</text:span></text:span><text:span text:style-name="Drop_20_Caps"> </text:span><text:span text:style-name="Drop_20_Caps"><text:span text:style-name="T4">McKnitt</text:span></text:span><text:span text:style-name="Drop_20_Caps">, South 73</text:span><text:span text:style-name="Drop_20_Caps"><text:span text:style-name="T7">½</text:span></text:span><text:span text:style-name="Drop_20_Caps"> degrees West 138 </text:span><text:span text:style-name="Drop_20_Caps"><text:span text:style-name="T8">perches</text:span></text:span><text:span text:style-name="Drop_20_Caps"> to a marked </text:span><text:span text:style-name="Drop_20_Caps"><text:span text:style-name="T7">G</text:span></text:span><text:span text:style-name="Drop_20_Caps">um on the outline of the whole tract then North 56 degrees and 33 minutes West 41 </text:span><text:span text:style-name="Drop_20_Caps"><text:span text:style-name="T7">1/10 </text:span></text:span><text:span text:style-name="Drop_20_Caps">perches home to the beginning.</text:span></text:p>
      <text:p text:style-name="P2"><text:span text:style-name="Drop_20_Caps">Containing and laid off for 29 acres </text:span><text:span text:style-name="Drop_20_Caps"><text:span text:style-name="T9">and</text:span></text:span><text:span text:style-name="Drop_20_Caps"> 69 perches</text:span></text:p>
      <text:p text:style-name="P2"><text:span text:style-name="Drop_20_Caps"/></text:p>
      <text:p text:style-name="P9"><text:span text:style-name="CAPS">Now this indenture witnesse</text:span><text:span text:style-name="CAPS"><text:span text:style-name="T10">TH</text:span></text:span><text:span text:style-name="Drop_20_Caps"> that the said </text:span><text:span text:style-name="Drop_20_Caps"><text:span text:style-name="T4">Benjamin</text:span></text:span><text:span text:style-name="Drop_20_Caps"> </text:span><text:span text:style-name="Drop_20_Caps"><text:span text:style-name="T4">black</text:span></text:span><text:span text:style-name="Drop_20_Caps"> and </text:span><text:span text:style-name="Drop_20_Caps"><text:span text:style-name="T4">Elizabeth</text:span></text:span><text:span text:style-name="Drop_20_Caps"> his wife for and in consideration of the sum of 44 pounds lawful money to them in hand paid by the said </text:span><text:span text:style-name="Drop_20_Caps"><text:span text:style-name="T4">John</text:span></text:span><text:span text:style-name="Drop_20_Caps"> </text:span><text:span text:style-name="Drop_20_Caps"><text:span text:style-name="T4">McKnitt</text:span></text:span><text:span text:style-name="Drop_20_Caps"> the receipt of which they hereby acknowledge have granted, organs, sold, </text:span><text:span text:style-name="Drop_20_Caps"><text:span text:style-name="T9">aliened</text:span></text:span><text:span text:style-name="Drop_20_Caps">, </text:span><text:span text:style-name="Drop_20_Caps"><text:span text:style-name="T10">r</text:span></text:span><text:span text:style-name="Drop_20_Caps"><text:span text:style-name="T9">emised</text:span></text:span><text:span text:style-name="Drop_20_Caps">, released, </text:span><text:span text:style-name="Drop_20_Caps"><text:span text:style-name="T9">enfeoffed</text:span></text:span><text:span text:style-name="Drop_20_Caps">, conveyed, and confirmed and by these presents they, the said </text:span><text:span text:style-name="Drop_20_Caps"><text:span text:style-name="T4">Benjamin</text:span></text:span><text:span text:style-name="Drop_20_Caps"> </text:span><text:span text:style-name="Drop_20_Caps"><text:span text:style-name="T4">black</text:span></text:span><text:span text:style-name="Drop_20_Caps"> and </text:span><text:span text:style-name="Drop_20_Caps"><text:span text:style-name="T4">Elizabeth</text:span></text:span><text:span text:style-name="Drop_20_Caps"> his wife, to </text:span><text:span text:style-name="Drop_20_Caps"><text:span text:style-name="T10">g</text:span></text:span><text:span text:style-name="Drop_20_Caps">rant, organ, </text:span><text:span text:style-name="Drop_20_Caps"><text:span text:style-name="T9">s</text:span></text:span><text:span text:style-name="Drop_20_Caps">ell, </text:span><text:span text:style-name="Drop_20_Caps"><text:span text:style-name="T9">alien</text:span></text:span><text:span text:style-name="Drop_20_Caps">, remise, release, </text:span><text:span text:style-name="Drop_20_Caps"><text:span text:style-name="T9">enfeoff</text:span></text:span><text:span text:style-name="Drop_20_Caps">, convey, and confirm unto the said </text:span><text:span text:style-name="Drop_20_Caps"><text:span text:style-name="T4">John</text:span></text:span><text:span text:style-name="Drop_20_Caps"> </text:span><text:span text:style-name="Drop_20_Caps"><text:span text:style-name="T4">McKnitt</text:span></text:span><text:span text:style-name="Drop_20_Caps"> his heirs and assigns forever, all the above recited and described 29 acres and 69 purchase of land to be the same more or less with all the improvements, appurtenance, and privileges the</text:span><text:span text:style-name="Drop_20_Caps"><text:span text:style-name="T10">r</text:span></text:span><text:span text:style-name="Drop_20_Caps">e</text:span><text:span text:style-name="Drop_20_Caps"><text:span text:style-name="T10">u</text:span></text:span><text:span text:style-name="Drop_20_Caps">nto belonging or in any wise </text:span><text:span text:style-name="Drop_20_Caps"><text:span text:style-name="T10">ap</text:span></text:span><text:span text:style-name="Drop_20_Caps">pertaining.</text:span></text:p>
      <text:p text:style-name="P2"><text:span text:style-name="Drop_20_Caps"/></text:p>
      <text:p text:style-name="P2"><text:span text:style-name="CAPS">To have and to hold</text:span><text:span text:style-name="Drop_20_Caps"> the same unto the said </text:span><text:span text:style-name="Drop_20_Caps"><text:span text:style-name="T4">John</text:span></text:span><text:span text:style-name="Drop_20_Caps"> </text:span><text:span text:style-name="Drop_20_Caps"><text:span text:style-name="T4">McKnitt</text:span></text:span><text:span text:style-name="Drop_20_Caps"> his heirs and assigns to the only proper use, benefit, and behoo</text:span><text:span text:style-name="Drop_20_Caps"><text:span text:style-name="T9">f</text:span></text:span><text:span text:style-name="Drop_20_Caps"> of the </text:span><text:span text:style-name="Drop_20_Caps"><text:span text:style-name="T9">said</text:span></text:span><text:span text:style-name="Drop_20_Caps"> </text:span><text:span text:style-name="Drop_20_Caps"><text:span text:style-name="T4">John</text:span></text:span><text:span text:style-name="Drop_20_Caps"> </text:span><text:span text:style-name="Drop_20_Caps"><text:span text:style-name="T4">McKnitt</text:span></text:span><text:span text:style-name="Drop_20_Caps">, his heirs and assigns forever.</text:span></text:p>
      <text:p text:style-name="P2"><text:span text:style-name="Drop_20_Caps"/></text:p>
      <text:p text:style-name="P2"><text:span text:style-name="CAPS"/></text:p>
      <text:p text:style-name="P12"><text:span text:style-name="CAPS">In witness</text:span><text:span text:style-name="Drop_20_Caps"> whereof the said </text:span><text:span text:style-name="Drop_20_Caps"><text:span text:style-name="T4">Benjamin</text:span></text:span><text:span text:style-name="Drop_20_Caps"> </text:span><text:span text:style-name="Drop_20_Caps"><text:span text:style-name="T4">black</text:span></text:span><text:span text:style-name="Drop_20_Caps"> and </text:span><text:span text:style-name="Drop_20_Caps"><text:span text:style-name="T4">Elizabeth</text:span></text:span><text:span text:style-name="Drop_20_Caps"> his wife have hereunto set their hand and seals the day and year first above written.</text:span></text:p>
      <text:p text:style-name="P2"><text:span text:style-name="Drop_20_Caps"/></text:p>
      <text:p text:style-name="P2"><text:span text:style-name="Drop_20_Caps"><text:span text:style-name="T4">Benjamin</text:span></text:span><text:span text:style-name="Drop_20_Caps"> </text:span><text:span text:style-name="Drop_20_Caps"><text:span text:style-name="T4">black</text:span></text:span><text:span text:style-name="Drop_20_Caps"> </text:span><text:span text:style-name="Drop_20_Caps"><text:span text:style-name="T10">{</text:span></text:span><text:span text:style-name="Drop_20_Caps">seal</text:span><text:span text:style-name="Drop_20_Caps"><text:span text:style-name="T10">}</text:span></text:span></text:p>
      <text:p text:style-name="P2"><text:span text:style-name="CAPS_20_BOLD">Betsy</text:span><text:span text:style-name="Drop_20_Caps"> </text:span><text:span text:style-name="Drop_20_Caps"><text:span text:style-name="T4">black</text:span></text:span><text:span text:style-name="Drop_20_Caps"> <text:s text:c="3"/></text:span><text:span text:style-name="Drop_20_Caps"><text:span text:style-name="T10">{</text:span></text:span><text:span text:style-name="Drop_20_Caps">seal</text:span><text:span text:style-name="Drop_20_Caps"><text:span text:style-name="T10">}</text:span></text:span></text:p>
      <text:p text:style-name="P2"><text:span text:style-name="Drop_20_Caps"/></text:p>
      <text:p text:style-name="P2"><text:span text:style-name="Drop_20_Caps">Sealed and delivered in the presence of us:</text:span></text:p>
      <text:p text:style-name="P2"><text:span text:style-name="Drop_20_Caps"/></text:p>
      <text:p text:style-name="P2"><text:span text:style-name="CAPS_20_BOLD">George Cummins</text:span></text:p>
      <text:p text:style-name="P2"><text:span text:style-name="CAPS_20_BOLD">Thomas Wild</text:span></text:p>
      <text:p text:style-name="P2"><text:span text:style-name="Drop_20_Caps"/></text:p>
      <text:p text:style-name="P2"><text:span text:style-name="Drop_20_Caps"/></text:p>
      <text:p text:style-name="P2"><text:span text:style-name="Drop_20_Caps"/></text:p>
      <text:p text:style-name="P2"><text:span text:style-name="Drop_20_Caps">Kent County</text:span></text:p>
      <text:p text:style-name="P2"><text:span text:style-name="Drop_20_Caps"/></text:p>
      <text:p text:style-name="P2"><text:span text:style-name="Drop_20_Caps">Be it remembered that on the 30th day of August </text:span><text:span text:style-name="Drop_20_Caps"><text:span text:style-name="T10">1</text:span></text:span><text:span text:style-name="Drop_20_Caps">792 before me, the subscriber, one of the judges of the Court of Common Pleas for the county of </text:span><text:span text:style-name="Drop_20_Caps"><text:span text:style-name="T9">aforesaid</text:span></text:span><text:span text:style-name="Drop_20_Caps">, came </text:span><text:span text:style-name="Drop_20_Caps"><text:span text:style-name="T4">Elizabeth</text:span></text:span><text:span text:style-name="Drop_20_Caps">, wife of the within named </text:span><text:span text:style-name="Drop_20_Caps"><text:span text:style-name="T4">Benjamin</text:span></text:span><text:span text:style-name="Drop_20_Caps"> </text:span><text:span text:style-name="Drop_20_Caps"><text:span text:style-name="T4">black</text:span></text:span><text:span text:style-name="Drop_20_Caps">, she being of full age and being examined in private, separate and apart from her husband, touching the execution of the with indeed declared that she became a party of the same of her own voluntary </text:span><text:span text:style-name="Drop_20_Caps"><text:span text:style-name="T9">f</text:span></text:span><text:span text:style-name="Drop_20_Caps">ree </text:span><text:span text:style-name="Drop_20_Caps"><text:span text:style-name="T9">w</text:span></text:span><text:span text:style-name="Drop_20_Caps">ill </text:span><text:span text:style-name="Drop_20_Caps"><text:span text:style-name="T9">ac</text:span></text:span><text:span text:style-name="Drop_20_Caps">cord without being induced there to through, from, or by any fear, my threats, or compulsion of her said husband.</text:span></text:p>
      <text:p text:style-name="P2"><text:span text:style-name="Drop_20_Caps"/></text:p>
      <text:p text:style-name="P2"><text:span text:style-name="Drop_20_Caps">Witness my hand the day and year first above said.</text:span></text:p>
      <text:p text:style-name="P2"><text:span text:style-name="Drop_20_Caps"/></text:p>
      <text:p text:style-name="P2"><text:span text:style-name="CAPS_20_BOLD">Jehu</text:span><text:span text:style-name="Drop_20_Caps"> </text:span><text:span text:style-name="CAPS_20_BOLD">Davis</text:span></text:p>
      <text:p text:style-name="P2"><text:span text:style-name="Drop_20_Caps"/></text:p>
      <text:p text:style-name="P2"><text:span text:style-name="Drop_20_Caps"/></text:p>
      <text:p text:style-name="P2"><text:span text:style-name="Drop_20_Caps"/></text:p>
      <text:p text:style-name="P2"><text:span text:style-name="Drop_20_Caps">Kent County</text:span></text:p>
      <text:p text:style-name="P2"><text:span text:style-name="Drop_20_Caps">Delaware state</text:span></text:p>
      <text:p text:style-name="P2"><text:span text:style-name="Drop_20_Caps"/></text:p>
      <text:p text:style-name="P2"><text:span text:style-name="Drop_20_Caps">Be it remembered that </text:span><text:span text:style-name="Drop_20_Caps"><text:span text:style-name="T4">Benjamin</text:span></text:span><text:span text:style-name="Drop_20_Caps"> </text:span><text:span text:style-name="Drop_20_Caps"><text:span text:style-name="T4">black</text:span></text:span><text:span text:style-name="Drop_20_Caps"> came into the adjourned Court of Common Pleas held at Dover in and for the </text:span><text:span text:style-name="Drop_20_Caps"><text:span text:style-name="T9">said</text:span></text:span><text:span text:style-name="Drop_20_Caps"> County on the 30th day of August in the year of Our Lord 1792 and then and there acknowledged that was indeed on to </text:span><text:span text:style-name="Drop_20_Caps"><text:span text:style-name="T4">John</text:span></text:span><text:span text:style-name="Drop_20_Caps"> </text:span><text:span text:style-name="Drop_20_Caps"><text:span text:style-name="T4">McKnitt</text:span></text:span><text:span text:style-name="Drop_20_Caps"> with the lands and premises there in specified to be his right and property according to the </text:span><text:span text:style-name="Drop_20_Caps"><text:span text:style-name="T10">purport</text:span></text:span><text:span text:style-name="Drop_20_Caps"> and affect the</text:span><text:span text:style-name="Drop_20_Caps"><text:span text:style-name="T10">reo</text:span></text:span><text:span text:style-name="Drop_20_Caps">f.</text:span></text:p>
      <text:p text:style-name="P2"><text:span text:style-name="Drop_20_Caps"/></text:p>
      <text:p text:style-name="P2"><text:span text:style-name="Drop_20_Caps"><text:span text:style-name="T9">In</text:span></text:span><text:span text:style-name="Drop_20_Caps"> testimony where I have hereunto set my hand and caused the public seal of said Court be affixed.</text:span></text:p>
      <text:p text:style-name="P2"><text:span text:style-name="Drop_20_Caps"/></text:p>
      <text:p text:style-name="P2"><text:span text:style-name="Drop_20_Caps"><text:span text:style-name="T4">John</text:span></text:span><text:span text:style-name="Drop_20_Caps"> </text:span><text:span text:style-name="CAPS_20_BOLD">Clayton</text:span><text:span text:style-name="Drop_20_Caps">, prothonotary</text:span></text:p>
      <text:p text:style-name="P2"><text:span text:style-name="Drop_20_Caps"/></text:p>
      <text:p text:style-name="P2"><text:span text:style-name="Drop_20_Caps">A true copy</text:span></text:p>
      <text:p text:style-name="P2"><text:span text:style-name="Drop_20_Caps"/></text:p>
      <text:p text:style-name="P2"><text:span text:style-name="Drop_20_Caps">Test </text:span><text:span text:style-name="CAPS_20_BOLD">Francis</text:span><text:span text:style-name="Drop_20_Caps"> </text:span><text:span text:style-name="CAPS_20_BOLD">many</text:span><text:span text:style-name="Drop_20_Caps">, recorder</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be5f" officeooo:paragraph-rsid="0019be5f"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Kent, Benjamin Black to John McKnitt 179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8-06T16:09:56.366057229</dc:date>
    <dc:creator>brent </dc:creator>
    <meta:editing-duration>PT30M54S</meta:editing-duration>
    <meta:editing-cycles>11</meta:editing-cycles>
    <meta:document-statistic meta:table-count="0" meta:image-count="0" meta:object-count="0" meta:page-count="3" meta:paragraph-count="43" meta:word-count="933" meta:character-count="5154" meta:non-whitespace-character-count="3994"/>
  </office:meta>
</office:document-meta>
</file>