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7a4e"/>
    </style:style>
    <style:style style:name="P8" style:family="paragraph" style:parent-style-name="Standard">
      <style:text-properties officeooo:paragraph-rsid="001a6d32"/>
    </style:style>
    <style:style style:name="P9" style:family="paragraph" style:parent-style-name="Standard">
      <style:text-properties officeooo:paragraph-rsid="001c227e"/>
    </style:style>
    <style:style style:name="P10"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6" style:family="text">
      <style:text-properties style:font-name="Liberation Mono" officeooo:rsid="001a6d32"/>
    </style:style>
    <style:style style:name="T7" style:family="text">
      <style:text-properties style:font-name="Liberation Mono" officeooo:rsid="001c22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is 19th day of February in the year of Our Lord 1794.</text:span></text:p>
      <text:p text:style-name="P3"><text:span text:style-name="Drop_20_Caps"/></text:p>
      <text:p text:style-name="P8"><text:span text:style-name="Drop_20_Caps">Between </text:span><text:span text:style-name="Drop_20_Caps"><text:span text:style-name="T4">Benjamin</text:span></text:span><text:span text:style-name="Drop_20_Caps"> </text:span><text:span text:style-name="Drop_20_Caps"><text:span text:style-name="T4">black</text:span></text:span><text:span text:style-name="Drop_20_Caps"> of Mispillion hundred Kent County in the state of Delaware, Yeoman, and </text:span><text:span text:style-name="Drop_20_Caps"><text:span text:style-name="T4">Elizabeth [black]</text:span></text:span><text:span text:style-name="Drop_20_Caps"> his wife of the one part, and </text:span><text:span text:style-name="Drop_20_Caps"><text:span text:style-name="T4">jehu</text:span></text:span><text:span text:style-name="Drop_20_Caps"> </text:span><text:span text:style-name="Drop_20_Caps"><text:span text:style-name="T4">Turner</text:span></text:span><text:span text:style-name="Drop_20_Caps"> of the same place, Yeoman, of the other part.</text:span></text:p>
      <text:p text:style-name="P3"><text:span text:style-name="Drop_20_Caps"/></text:p>
      <text:p text:style-name="P9"><text:span text:style-name="CAPS">Whereas</text:span><text:span text:style-name="Drop_20_Caps"> </text:span><text:span text:style-name="CAPS_20_BOLD">James</text:span><text:span text:style-name="Drop_20_Caps"> </text:span><text:span text:style-name="Drop_20_Caps"><text:span text:style-name="T4">mcknitt</text:span></text:span><text:span text:style-name="Drop_20_Caps">, a former resident of the county and state aforesaid, deceased in his lifetime was seized and possessed of a certain tract of land situated in the hundred, County and state aforesaid and being so seized died intestate leaving sundry issue, viz: </text:span><text:span text:style-name="Drop_20_Caps"><text:span text:style-name="T4">Elizabeth</text:span></text:span><text:span text:style-name="Drop_20_Caps"> the wife of the above named </text:span><text:span text:style-name="Drop_20_Caps"><text:span text:style-name="T4">Benjamin</text:span></text:span><text:span text:style-name="Drop_20_Caps"> </text:span><text:span text:style-name="Drop_20_Caps"><text:span text:style-name="T4">black</text:span></text:span><text:span text:style-name="Drop_20_Caps">, </text:span><text:span text:style-name="CAPS_20_BOLD">James</text:span><text:span text:style-name="Drop_20_Caps"> </text:span><text:span text:style-name="Drop_20_Caps"><text:span text:style-name="T4">mcknitt</text:span></text:span><text:span text:style-name="Drop_20_Caps">, </text:span><text:span text:style-name="CAPS_20_BOLD">John</text:span><text:span text:style-name="Drop_20_Caps"> </text:span><text:span text:style-name="Drop_20_Caps"><text:span text:style-name="T4">mcknitt</text:span></text:span><text:span text:style-name="Drop_20_Caps">, </text:span><text:span text:style-name="Drop_20_Caps"><text:span text:style-name="T4">Robert</text:span></text:span><text:span text:style-name="Drop_20_Caps"> </text:span><text:span text:style-name="Drop_20_Caps"><text:span text:style-name="T4">mcknitt</text:span></text:span><text:span text:style-name="Drop_20_Caps">, and </text:span><text:span text:style-name="Drop_20_Caps"><text:span text:style-name="T4">William</text:span></text:span><text:span text:style-name="Drop_20_Caps"> </text:span><text:span text:style-name="Drop_20_Caps"><text:span text:style-name="T4">mcknitt</text:span></text:span><text:span text:style-name="Drop_20_Caps"> to whom the said tract of land descended and by virtue of an order of the orphans Court for said County the same was divided the widows thirds being first laid off and then the several other allotments and to </text:span><text:span text:style-name="Drop_20_Caps"><text:span text:style-name="T4">Elizabeth</text:span></text:span><text:span text:style-name="Drop_20_Caps"> the above name named was laid off a certain part on the north side of the whole premises and draught of which is above exhibited by the letters A B C D E F G H &amp; etc and after the decease of the widow, <text:s/></text:span><text:span text:style-name="CAPS_20_BOLD">Magdalin</text:span><text:span text:style-name="Drop_20_Caps"> </text:span><text:span text:style-name="Drop_20_Caps"><text:span text:style-name="T4">mcknitt</text:span></text:span><text:span text:style-name="Drop_20_Caps"> in pursuance of another order of said Court the dower was also divided, and a certain part thereof laid off to the said </text:span><text:span text:style-name="Drop_20_Caps"><text:span text:style-name="T4">Elizabeth</text:span></text:span><text:span text:style-name="Drop_20_Caps"> </text:span><text:span text:style-name="Drop_20_Caps"><text:span text:style-name="T4">black</text:span></text:span><text:span text:style-name="Drop_20_Caps"> which she, the said </text:span><text:span text:style-name="Drop_20_Caps"><text:span text:style-name="T4">Elizabeth</text:span></text:span><text:span text:style-name="Drop_20_Caps"> </text:span><text:span text:style-name="Drop_20_Caps"><text:span text:style-name="T4">black</text:span></text:span><text:span text:style-name="Drop_20_Caps">, with her husband </text:span><text:span text:style-name="Drop_20_Caps"><text:span text:style-name="T4">Benjamin</text:span></text:span><text:span text:style-name="Drop_20_Caps"> </text:span><text:span text:style-name="Drop_20_Caps"><text:span text:style-name="T4">black</text:span></text:span><text:span text:style-name="Drop_20_Caps">, for and in consideration of 29</text:span><text:span text:style-name="Drop_20_Caps"><text:span text:style-name="T7">¾</text:span></text:span><text:span text:style-name="Drop_20_Caps"> acres of land which is represented on the above Draught by the letters A, H, I, K, conveyed unto the above named </text:span><text:span text:style-name="CAPS_20_BOLD">John</text:span><text:span text:style-name="Drop_20_Caps"> </text:span><text:span text:style-name="Drop_20_Caps"><text:span text:style-name="T4">mcknitt</text:span></text:span><text:span text:style-name="Drop_20_Caps"> which will at large appear by a deed of sale to the said </text:span><text:span text:style-name="Drop_20_Caps"><text:span text:style-name="T4">mcknitt</text:span></text:span><text:span text:style-name="Drop_20_Caps">, reference there to being had &amp; c.</text:span></text:p>
      <text:p text:style-name="P3"><text:span text:style-name="Drop_20_Caps"/></text:p>
      <text:p text:style-name="P3"><text:span text:style-name="CAPS">Now this indenture</text:span><text:span text:style-name="Drop_20_Caps"> witnesseth that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text:span><text:span text:style-name="Drop_20_Caps"><text:span text:style-name="T4">black</text:span></text:span><text:span text:style-name="Drop_20_Caps"> his wife for and in consideration of the sum of </text:span><text:span text:style-name="Drop_20_Caps"><text:span text:style-name="T7">£</text:span></text:span><text:span text:style-name="Drop_20_Caps">301.04.09 lawful money of this state, 56 lb being already paid a receipt for which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do hereby acknowledged, and the remainder secured to be paid half granted, bargain, sold,aliened, <text:s/>remise de, released,enfeoffed, <text:s/>conveyed and confirmed and by these presents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do grant, bargain, sell, alien, remise, release, enfeoff, convey and confirm unto the said </text:span><text:span text:style-name="Drop_20_Caps"><text:span text:style-name="T4">jehu</text:span></text:span><text:span text:style-name="Drop_20_Caps"> </text:span><text:span text:style-name="Drop_20_Caps"><text:span text:style-name="T4">Turner</text:span></text:span><text:span text:style-name="Drop_20_Caps"> his heirs and assigns forever all the lands which they,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do now possess which whereof the said James </text:span><text:span text:style-name="Drop_20_Caps"><text:span text:style-name="T4">mcknitt,</text:span></text:span><text:span text:style-name="Drop_20_Caps"> deceased, at the time of his death and all claims in, and to such land as the metes and bounds of the part there by conveyed are as follows, viz:</text:span></text:p>
      <text:p text:style-name="P3"><text:span text:style-name="Drop_20_Caps"/></text:p>
      <text:p text:style-name="P7"><text:span text:style-name="Drop_20_Caps">Beginning at a marked White Oak and extending from thence S 12 degrees and 15 minutes E 60 to perches to a stake by a marked Red Oak a corner of </text:span><text:span text:style-name="Drop_20_Caps"><text:span text:style-name="T4">William</text:span></text:span><text:span text:style-name="Drop_20_Caps"> </text:span><text:span text:style-name="Drop_20_Caps"><text:span text:style-name="T4">mcknitt</text:span></text:span><text:span text:style-name="Drop_20_Caps">'s land; thence with </text:span><text:span text:style-name="Drop_20_Caps"><text:span text:style-name="T4">mcknitt</text:span></text:span><text:span text:style-name="Drop_20_Caps">'s line S 63 degrees E 146</text:span><text:span text:style-name="Drop_20_Caps"><text:span text:style-name="T6">½</text:span></text:span><text:span text:style-name="Drop_20_Caps"> perches to a Spanish Oak, a corner of </text:span><text:span text:style-name="Drop_20_Caps"><text:span text:style-name="T4">Robert</text:span></text:span><text:span text:style-name="Drop_20_Caps"> and </text:span><text:span text:style-name="Drop_20_Caps"><text:span text:style-name="T4">William</text:span></text:span><text:span text:style-name="Drop_20_Caps"> </text:span><text:span text:style-name="Drop_20_Caps"><text:span text:style-name="T4">mcknitt</text:span></text:span><text:span text:style-name="Drop_20_Caps">'s land; thence with said </text:span><text:span text:style-name="Drop_20_Caps"><text:span text:style-name="T4">Robert’</text:span></text:span><text:span text:style-name="Drop_20_Caps">s line N 40</text:span><text:span text:style-name="Drop_20_Caps"><text:span text:style-name="T7">¾</text:span></text:span><text:span text:style-name="Drop_20_Caps"> degrees E 129 perches and 2/10 of a perch to a stake in the white Savannah; thence with the line of </text:span><text:span text:style-name="Drop_20_Caps"><text:span text:style-name="T4">Robert</text:span></text:span><text:span text:style-name="Drop_20_Caps"> </text:span><text:span text:style-name="Drop_20_Caps"><text:span text:style-name="T4">Fleming</text:span></text:span><text:span text:style-name="Drop_20_Caps">, N 51 degrees W 32 perches to a corner Sweetgum; thence S 56</text:span><text:span text:style-name="Drop_20_Caps"><text:span text:style-name="T7">¾</text:span></text:span><text:span text:style-name="Drop_20_Caps"> degrees W 62</text:span><text:span text:style-name="Drop_20_Caps"><text:span text:style-name="T6">½</text:span></text:span><text:span text:style-name="Drop_20_Caps"> perches to a dead White Oak on the SW side of the white Savannah; thence N 41</text:span><text:span text:style-name="Drop_20_Caps"><text:span text:style-name="T6">½</text:span></text:span><text:span text:style-name="Drop_20_Caps"> degrees W 35 perches to a post; thence N 68th W 19 perches and two tenths of a perch to a White Oak, a corner of John </text:span><text:span text:style-name="CAPS_20_BOLD">Stuart</text:span><text:span text:style-name="Drop_20_Caps">'s land; thence N 79 W 38 perches to a marked gum bush; thence N 89</text:span><text:span text:style-name="Drop_20_Caps"><text:span text:style-name="T6">½</text:span></text:span><text:span text:style-name="Drop_20_Caps"> degrees W 76 perches home to the place of beginning.</text:span></text:p>
      <text:p text:style-name="P3"><text:span text:style-name="Drop_20_Caps">Containing 100 acres and 66 square perches of land, be the same more or less.</text:span></text:p>
      <text:p text:style-name="P3"><text:span text:style-name="Drop_20_Caps"/></text:p>
      <text:p text:style-name="P3"><text:span text:style-name="CAPS">Together with</text:span><text:span text:style-name="Drop_20_Caps"> all and singular the houses, buildings, and improvements with all the appurtenances and privileges thereunto belonging and the reversion and remainders, issues and profits thereof and all the estate, right, title and possession.</text:span></text:p>
      <text:p text:style-name="P3"><text:span text:style-name="Drop_20_Caps"/></text:p>
      <text:p text:style-name="P3"><text:soft-page-break/><text:span text:style-name="CAPS">To have and to hold</text:span><text:span text:style-name="Drop_20_Caps"> the said hereby granted premises with all the appurtenances unto the said </text:span><text:span text:style-name="Drop_20_Caps"><text:span text:style-name="T4">jehu</text:span></text:span><text:span text:style-name="Drop_20_Caps"> </text:span><text:span text:style-name="Drop_20_Caps"><text:span text:style-name="T4">Turner</text:span></text:span><text:span text:style-name="Drop_20_Caps"> his heirs and assigns to the only proper use, benefit, and behoof of the said </text:span><text:span text:style-name="Drop_20_Caps"><text:span text:style-name="T4">jehu</text:span></text:span><text:span text:style-name="Drop_20_Caps"> </text:span><text:span text:style-name="Drop_20_Caps"><text:span text:style-name="T4">Turner</text:span></text:span><text:span text:style-name="Drop_20_Caps">, his heirs and assigns forever.</text:span></text:p>
      <text:p text:style-name="P3"><text:span text:style-name="Drop_20_Caps"/></text:p>
      <text:p text:style-name="P3"><text:span text:style-name="CAPS">And</text:span><text:span text:style-name="Drop_20_Caps">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for themselves, their heirs, executors, and administrators does here by covenant, promise, grant and agree to end with the said </text:span><text:span text:style-name="Drop_20_Caps"><text:span text:style-name="T4">jehu</text:span></text:span><text:span text:style-name="Drop_20_Caps"> </text:span><text:span text:style-name="Drop_20_Caps"><text:span text:style-name="T4">Turner</text:span></text:span><text:span text:style-name="Drop_20_Caps">, his heirs and assigns, by these presents that they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their heirs, executors, and administrators the said hereby granted premise with the appurtenances unto the said </text:span><text:span text:style-name="Drop_20_Caps"><text:span text:style-name="T4">jehu</text:span></text:span><text:span text:style-name="Drop_20_Caps"> </text:span><text:span text:style-name="Drop_20_Caps"><text:span text:style-name="T4">Turner</text:span></text:span><text:span text:style-name="Drop_20_Caps">, his heirs and assigns forever, against the future claim of them,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their heirs and against the claim or claims of all and every person or persons whomsoever claiming or to claim by, from, or under them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their heirs or any of them shall and will warrant and forever defend by these presents.</text:span></text:p>
      <text:p text:style-name="P3"><text:span text:style-name="Drop_20_Caps"/></text:p>
      <text:p text:style-name="P3"><text:span text:style-name="Drop_20_Caps">In witness whereof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have hereunto set their hands and seals the day and date first above written.</text:span></text:p>
      <text:p text:style-name="P3"><text:span text:style-name="Drop_20_Caps"/></text:p>
      <text:p text:style-name="P3"><text:span text:style-name="Drop_20_Caps"><text:span text:style-name="T4">Benjamin</text:span></text:span><text:span text:style-name="Drop_20_Caps"> </text:span><text:span text:style-name="Drop_20_Caps"><text:span text:style-name="T4">black</text:span></text:span></text:p>
      <text:p text:style-name="P3"><text:span text:style-name="CAPS_20_BOLD">Betsy</text:span><text:span text:style-name="Drop_20_Caps"> [</text:span><text:span text:style-name="Drop_20_Caps"><text:span text:style-name="T4">Elizabeth</text:span></text:span><text:span text:style-name="Drop_20_Caps"> </text:span><text:span text:style-name="Drop_20_Caps"><text:span text:style-name="T4">mcknitt</text:span></text:span><text:span text:style-name="Drop_20_Caps">] </text:span><text:span text:style-name="Drop_20_Caps"><text:span text:style-name="T4">black</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In the state of Delaware</text:span></text:p>
      <text:p text:style-name="P3"><text:span text:style-name="Drop_20_Caps"/></text:p>
      <text:p text:style-name="P3"><text:span text:style-name="Drop_20_Caps">Be it remembered that on the 12th day of September 1794 personally appeared before me one of the judges of the Court of Common Pleas of the state aforesaid, </text:span><text:span text:style-name="CAPS_20_BOLD">Betsy</text:span><text:span text:style-name="Drop_20_Caps"> </text:span><text:span text:style-name="Drop_20_Caps"><text:span text:style-name="T4">black</text:span></text:span><text:span text:style-name="Drop_20_Caps"> the wife of the within named </text:span><text:span text:style-name="Drop_20_Caps"><text:span text:style-name="T4">Benjamin</text:span></text:span><text:span text:style-name="Drop_20_Caps"> </text:span><text:span text:style-name="Drop_20_Caps"><text:span text:style-name="T4">black</text:span></text:span><text:span text:style-name="Drop_20_Caps"> party to this indenture and she being of full age and examined by me separate and apart from her husband did declare that she became a party to see with indeed &amp; the same without being induced thereto buy menaces, threats or persuasion of her said husband or any other person. </text:span><text:span text:style-name="Drop_20_Caps"><text:span text:style-name="T4">Benjamin</text:span></text:span><text:span text:style-name="Drop_20_Caps"> </text:span><text:span text:style-name="Drop_20_Caps"><text:span text:style-name="T4">black</text:span></text:span><text:span text:style-name="Drop_20_Caps"> the grantor also appeared in personally before me and did acknowledge that within deed with the lands and premises there in specified the right of the grantee </text:span><text:span text:style-name="CAPS_20_BOLD">JEHU</text:span><text:span text:style-name="Drop_20_Caps"> </text:span><text:span text:style-name="Drop_20_Caps"><text:span text:style-name="T4">Turner</text:span></text:span><text:span text:style-name="Drop_20_Caps">.</text:span></text:p>
      <text:p text:style-name="P3"><text:span text:style-name="Drop_20_Caps"/></text:p>
      <text:p text:style-name="P3"><text:span text:style-name="Drop_20_Caps">In testimony whereof I have hereunto set my hand</text:span></text:p>
      <text:p text:style-name="P3"><text:span text:style-name="Drop_20_Caps"/></text:p>
      <text:p text:style-name="P3"><text:span text:style-name="CAPS_20_BOLD">Daniel Rodney</text:span></text:p>
      <text:p text:style-name="P3"><text:span text:style-name="Drop_20_Caps"/></text:p>
      <text:p text:style-name="P3"><text:span text:style-name="Drop_20_Caps">A true copy, test </text:span><text:span text:style-name="CAPS_20_BOLD">Simon Wilmer Wilson</text:span><text:span text:style-name="Drop_20_Caps"> record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text:span text:style-name="MT1">Benjamin</text:span> <text:span text:style-name="MT1">black</text:span> to <text:span text:style-name="MT1">jehu</text:span> <text:span text:style-name="MT1">Turner</text:span> 179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07T19:52:49.855543908</dc:date>
    <dc:creator>brent </dc:creator>
    <meta:editing-duration>PT26M35S</meta:editing-duration>
    <meta:editing-cycles>10</meta:editing-cycles>
    <meta:document-statistic meta:table-count="0" meta:image-count="0" meta:object-count="0" meta:page-count="3" meta:paragraph-count="37" meta:word-count="1209" meta:character-count="6673" meta:non-whitespace-character-count="5236"/>
  </office:meta>
</office:document-meta>
</file>