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d923" officeooo:paragraph-rsid="0017d92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c701e"/>
    </style:style>
    <style:style style:name="P8" style:family="paragraph" style:parent-style-name="Standard">
      <style:text-properties officeooo:paragraph-rsid="001e01b8"/>
    </style:style>
    <style:style style:name="P9" style:family="paragraph" style:parent-style-name="Standard">
      <style:text-properties officeooo:paragraph-rsid="001ef798"/>
    </style:style>
    <style:style style:name="P10" style:family="paragraph" style:parent-style-name="Standard">
      <style:text-properties officeooo:paragraph-rsid="00240f69"/>
    </style:style>
    <style:style style:name="P11" style:family="paragraph" style:parent-style-name="Standard">
      <style:text-properties officeooo:paragraph-rsid="00258617"/>
    </style:style>
    <style:style style:name="P12" style:family="paragraph" style:parent-style-name="Standard">
      <style:text-properties officeooo:paragraph-rsid="00271f26"/>
    </style:style>
    <style:style style:name="P13" style:family="paragraph" style:parent-style-name="Standard">
      <style:text-properties officeooo:paragraph-rsid="0028c98c"/>
    </style:style>
    <style:style style:name="P14" style:family="paragraph" style:parent-style-name="Standard">
      <style:text-properties officeooo:paragraph-rsid="0028d8ed"/>
    </style:style>
    <style:style style:name="P15" style:family="paragraph" style:parent-style-name="Standard">
      <style:paragraph-properties fo:break-before="page"/>
      <style:text-properties officeooo:paragraph-rsid="0016dd2d"/>
    </style:style>
    <style:style style:name="P16" style:family="paragraph" style:parent-style-name="Standard">
      <style:paragraph-properties fo:break-before="page"/>
      <style:text-properties officeooo:paragraph-rsid="0011597c"/>
    </style:style>
    <style:style style:name="P17" style:family="paragraph" style:parent-style-name="Standard">
      <style:text-properties officeooo:paragraph-rsid="0011597c"/>
    </style:style>
    <style:style style:name="P18" style:family="paragraph" style:parent-style-name="Standard">
      <style:text-properties officeooo:paragraph-rsid="00258617"/>
    </style:style>
    <style:style style:name="P19" style:family="paragraph" style:parent-style-name="Standard">
      <style:text-properties officeooo:paragraph-rsid="0028c98c"/>
    </style:style>
    <style:style style:name="P20" style:family="paragraph" style:parent-style-name="Standard">
      <style:text-properties officeooo:paragraph-rsid="001e01b8"/>
    </style:style>
    <style:style style:name="P21" style:family="paragraph" style:parent-style-name="Standard">
      <style:text-properties officeooo:paragraph-rsid="0028d8ed"/>
    </style:style>
    <style:style style:name="P22" style:family="paragraph" style:parent-style-name="Standard">
      <style:text-properties officeooo:paragraph-rsid="002eb1af"/>
    </style:style>
    <style:style style:name="P23" style:family="paragraph" style:parent-style-name="Standard">
      <style:text-properties officeooo:paragraph-rsid="00304176"/>
    </style:style>
    <style:style style:name="P24" style:family="paragraph" style:parent-style-name="Standard">
      <style:text-properties officeooo:paragraph-rsid="00322fef"/>
    </style:style>
    <style:style style:name="P25" style:family="paragraph" style:parent-style-name="Standard">
      <style:paragraph-properties fo:break-before="page"/>
      <style:text-properties officeooo:paragraph-rsid="0011597c"/>
    </style:style>
    <style:style style:name="T1" style:family="text">
      <style:text-properties officeooo:rsid="00196676"/>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e01b8"/>
    </style:style>
    <style:style style:name="T6" style:family="text">
      <style:text-properties officeooo:rsid="001ef798"/>
    </style:style>
    <style:style style:name="T7" style:family="text">
      <style:text-properties officeooo:rsid="00240f69"/>
    </style:style>
    <style:style style:name="T8" style:family="text">
      <style:text-properties officeooo:rsid="00258617"/>
    </style:style>
    <style:style style:name="T9" style:family="text">
      <style:text-properties officeooo:rsid="00271f26"/>
    </style:style>
    <style:style style:name="T10" style:family="text">
      <style:text-properties officeooo:rsid="0028c98c"/>
    </style:style>
    <style:style style:name="T11" style:family="text">
      <style:text-properties officeooo:rsid="0028d8ed"/>
    </style:style>
    <style:style style:name="T12" style:family="text">
      <style:text-properties officeooo:rsid="002b2ca5"/>
    </style:style>
    <style:style style:name="T13" style:family="text">
      <style:text-properties officeooo:rsid="002eb1af"/>
    </style:style>
    <style:style style:name="T14" style:family="text">
      <style:text-properties officeooo:rsid="00304176"/>
    </style:style>
    <style:style style:name="T15" style:family="text">
      <style:text-properties fo:text-transform="uppercase" fo:color="#000000" style:font-name="Liberation Mono1" fo:font-size="10pt" fo:font-weight="bold"/>
    </style:style>
    <style:style style:name="T16" style:family="text">
      <style:text-properties fo:text-transform="uppercase" fo:color="#000000" style:font-name="Liberation Mono1" fo:font-size="10pt" fo:font-weight="bold" officeooo:rsid="00258617"/>
    </style:style>
    <style:style style:name="T17" style:family="text">
      <style:text-properties officeooo:rsid="00322fef"/>
    </style:style>
    <style:style style:name="T18" style:family="text">
      <style:text-properties officeooo:rsid="00332e2b"/>
    </style:style>
    <style:style style:name="T19" style:family="text">
      <style:text-properties officeooo:rsid="0034afdd"/>
    </style:style>
    <style:style style:name="T20" style:family="text">
      <style:text-properties officeooo:rsid="00355e2e"/>
    </style:style>
    <style:style style:name="T21" style:family="text">
      <style:text-properties officeooo:rsid="0036063d"/>
    </style:style>
    <style:style style:name="T22" style:family="text">
      <style:text-properties officeooo:rsid="0037b6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COLONIAL BERTIE COUNTY</text:span></text:p>
      <text:p text:style-name="P5"><text:span text:style-name="Drop_20_Caps">NORTH CAROLINA</text:span></text:p>
      <text:p text:style-name="P5"><text:span text:style-name="Drop_20_Caps">DEED BOOKS A-H</text:span></text:p>
      <text:p text:style-name="P5"><text:span text:style-name="Drop_20_Caps">1720—1757</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ABSTRACTED BY: MARY BEST BELL</text:span></text:p>
      <text:p text:style-name="P5"><text:span text:style-name="Drop_20_Caps">2ND. EDITION PUBLISHED BY: SOUTHERN HISTORICAL PRESS</text:span></text:p>
      <text:p text:style-name="P16"><text:span text:style-name="Drop_20_Caps">42</text:span></text:p>
      <text:p text:style-name="P3"><text:span text:style-name="Drop_20_Caps"/></text:p>
      <text:p text:style-name="P7"><text:span text:style-name="Drop_20_Caps">PHILLIP </text:span><text:span text:style-name="Drop_20_Caps"><text:span text:style-name="T6">BROWN</text:span></text:span><text:span text:style-name="Drop_20_Caps">, COLL. MAULE. </text:span></text:p>
      <text:p text:style-name="P7"><text:span text:style-name="Drop_20_Caps"/></text:p>
      <text:p text:style-name="P13"><text:span text:style-name="Drop_20_Caps">WIT: <text:s/></text:span><text:span text:style-name="Drop_20_Caps"><text:span text:style-name="T14">W</text:span></text:span><text:span text:style-name="Drop_20_Caps">. BADHAM, JOHN OVERTON. </text:span></text:p>
      <text:p text:style-name="P13"><text:span text:style-name="Drop_20_Caps"><text:s text:c="6"/>NC Court, Oct. 25, 1727. C. GALE C. J. </text:span></text:p>
      <text:p text:style-name="P7"><text:span text:style-name="Drop_20_Caps">TEST: </text:span><text:span text:style-name="Drop_20_Caps"><text:span text:style-name="T6">EDWARD</text:span></text:span><text:span text:style-name="Drop_20_Caps"> MASHBORNE D. C/C.</text:span></text:p>
      <text:p text:style-name="P3"><text:span text:style-name="Drop_20_Caps"/></text:p>
      <text:p text:style-name="P3"><text:span text:style-name="Drop_20_Caps">B 262 WILLIAM CHARLTON TO RICHARD SWAIN &amp; WIFE ANN</text:span></text:p>
      <text:p text:style-name="P3"><text:span text:style-name="Drop_20_Caps"/></text:p>
      <text:p text:style-name="P3"><text:span text:style-name="Drop_20_Caps">*. *. 600 A. " ... for natural love and affection I have and d</text:span><text:span text:style-name="Drop_20_Caps"><text:span text:style-name="T6">o</text:span></text:span><text:span text:style-name="Drop_20_Caps"> bear unto RICHARD SWAIN &amp; ANNA his wife ... and heirs of said RICHARD begotten of the body of aforesaid ANN ..." Land on Sothhaca Creek and Roquist. Known as “Meadow Tract." </text:span></text:p>
      <text:p text:style-name="P7"><text:span text:style-name="Drop_20_Caps"/></text:p>
      <text:p text:style-name="P13"><text:span text:style-name="Drop_20_Caps">WIT: <text:s/>LUKE MIZELL, ALEXANDER RAY. </text:span></text:p>
      <text:p text:style-name="P13"><text:span text:style-name="Drop_20_Caps"><text:s text:c="6"/>NC Court June 6, 1726. C. GALE C. J. </text:span></text:p>
      <text:p text:style-name="P9"><text:span text:style-name="Drop_20_Caps">TEST: EDWARD MASHBORNE D. C/C.</text:span></text:p>
      <text:p text:style-name="P3"><text:span text:style-name="Drop_20_Caps"/></text:p>
      <text:p text:style-name="P3"><text:span text:style-name="Drop_20_Caps">B 264 MICHAEL KING TO MARY KING " . "</text:span></text:p>
      <text:p text:style-name="P3"><text:span text:style-name="Drop_20_Caps"/></text:p>
      <text:p text:style-name="P3"><text:span text:style-name="Drop_20_Caps">Nov. 9, 1726. 35 pds. for 100 A. "square." on Cushock(?) betw</text:span><text:span text:style-name="Drop_20_Caps"><text:span text:style-name="T14">i</text:span></text:span><text:span text:style-name="Drop_20_Caps">xt CHRISTOPHER VON LUVEN's dwelling house, THOMAS BARBO (?) ... All r</text:span><text:span text:style-name="Drop_20_Caps"><text:span text:style-name="T14">i</text:span></text:span><text:span text:style-name="Drop_20_Caps">ght</text:span><text:span text:style-name="Drop_20_Caps"><text:span text:style-name="T22">s</text:span></text:span><text:span text:style-name="Drop_20_Caps"> except all the ap</text:span><text:span text:style-name="Drop_20_Caps"><text:span text:style-name="T14">p</text:span></text:span><text:span text:style-name="Drop_20_Caps">le trees and the planks of the upper floor in the house.“</text:span></text:p>
      <text:p text:style-name="P3"><text:span text:style-name="Drop_20_Caps"/></text:p>
      <text:p text:style-name="P13"><text:span text:style-name="Drop_20_Caps">WIT: <text:s/>MART. FRED. RASOR, ANN BALL. </text:span></text:p>
      <text:p text:style-name="P13"><text:span text:style-name="Drop_20_Caps"><text:s text:c="6"/>NC Court Jan. 27, 1726. C. GALE C. J.</text:span></text:p>
      <text:p text:style-name="P3"><text:span text:style-name="Drop_20_Caps">TEST: EDWARD MASHBORNE D. C/C.</text:span></text:p>
      <text:p text:style-name="P3"><text:span text:style-name="Drop_20_Caps"/></text:p>
      <text:p text:style-name="P3"><text:span text:style-name="Drop_20_Caps">B 265 JOHN LOVICK, Esq. Secretary of North Carolina &amp; WIFE PENELOPE TO JOHN GALLANT</text:span></text:p>
      <text:p text:style-name="P3"><text:span text:style-name="Drop_20_Caps"/></text:p>
      <text:p text:style-name="P3"><text:span text:style-name="Drop_20_Caps">5 sh. &amp; "</text:span><text:span text:style-name="Drop_20_Caps"><text:span text:style-name="T14">l</text:span></text:span><text:span text:style-name="Drop_20_Caps">ove &amp; affection they do bear unto their brother JOHN GA</text:span><text:span text:style-name="Drop_20_Caps"><text:span text:style-name="T14">L</text:span></text:span><text:span text:style-name="Drop_20_Caps">LANT, ESQ" " ... PENELOPE </text:span><text:span text:style-name="Drop_20_Caps"><text:span text:style-name="T6">widow</text:span></text:span><text:span text:style-name="Drop_20_Caps"> late relick of COLL. WILLIAM MAULE, dec’</text:span><text:span text:style-name="Drop_20_Caps"><text:span text:style-name="T22">d</text:span></text:span><text:span text:style-name="Drop_20_Caps"> <text:s/>... whereas WILLIAM MAULE by his last will and testament ... did dev</text:span><text:span text:style-name="Drop_20_Caps"><text:span text:style-name="T14">i</text:span></text:span><text:span text:style-name="Drop_20_Caps">se </text:span><text:span text:style-name="Drop_20_Caps"><text:span text:style-name="T14">unto</text:span></text:span><text:span text:style-name="Drop_20_Caps"> PENELOPE his then wife ... </text:span><text:span text:style-name="Drop_20_Caps"><text:span text:style-name="T14">l</text:span></text:span><text:span text:style-name="Drop_20_Caps">and on Chowan River at the ferrying place ... <text:s/>called Mount Gallant ... “ </text:span></text:p>
      <text:p text:style-name="P3"><text:span text:style-name="Drop_20_Caps"/></text:p>
      <text:p text:style-name="P23"><text:span text:style-name="Drop_20_Caps">" ... PENELOPE </text:span><text:span text:style-name="Drop_20_Caps"><text:span text:style-name="T14">p</text:span></text:span><text:span text:style-name="Drop_20_Caps">ri</text:span><text:span text:style-name="Drop_20_Caps"><text:span text:style-name="T14">v</text:span></text:span><text:span text:style-name="Drop_20_Caps">ately examined pursuant to an act of assembly for fem coverts to pass </text:span><text:span text:style-name="Drop_20_Caps"><text:span text:style-name="T14">land</text:span></text:span><text:span text:style-name="Drop_20_Caps"> ... "</text:span></text:p>
      <text:p text:style-name="P7"><text:span text:style-name="Drop_20_Caps"/></text:p>
      <text:p text:style-name="P13"><text:span text:style-name="Drop_20_Caps">WIT: <text:s/>WILLIAM LITTLE, THOMAS LOVICK. </text:span></text:p>
      <text:p text:style-name="P13"><text:span text:style-name="Drop_20_Caps"><text:s text:c="6"/>NC Court May 19, 1727. C. GALE C. J. </text:span></text:p>
      <text:p text:style-name="P23"><text:span text:style-name="Drop_20_Caps">TEST: EDWARD MASHBORNE <text:s/>D. C/C.</text:span></text:p>
      <text:p text:style-name="P23"><text:span text:style-name="Drop_20_Caps"><text:s/></text:span></text:p>
      <text:p text:style-name="P3"><text:span text:style-name="Drop_20_Caps">B 266 WILLIAM LITTLE TO JOHN GALLANT .</text:span></text:p>
      <text:p text:style-name="P3"><text:span text:style-name="Drop_20_Caps"/></text:p>
      <text:p text:style-name="P3"><text:span text:style-name="Drop_20_Caps">"5 sh and love and affection too" ... .The boat at ye sd. Ferry </text:span><text:span text:style-name="Drop_20_Caps"><text:span text:style-name="T14">wi</text:span></text:span><text:span text:style-name="Drop_20_Caps">th her tackle and appurtenances rent bargained and acquit all my fees and charges there on this 19th May 1727 ... " *. *. *.</text:span></text:p>
      <text:p text:style-name="P3"><text:span text:style-name="Drop_20_Caps"/></text:p>
      <text:p text:style-name="P3"><text:span text:style-name="Drop_20_Caps"/></text:p>
      <text:p text:style-name="P16"><text:span text:style-name="Drop_20_Caps">B 266 EDMOND SMITHWICK TO JOHN </text:span><text:span text:style-name="Drop_20_Caps"><text:span text:style-name="T15">STANCILL</text:span></text:span></text:p>
      <text:p text:style-name="P3"><text:span text:style-name="Drop_20_Caps"/></text:p>
      <text:p text:style-name="P3"><text:span text:style-name="Drop_20_Caps">Nov. 29, 1726. *. 320 A. On SS Morattock River Adj. JOHN GARDNER "down the Savannah ... " </text:span></text:p>
      <text:p text:style-name="P7"><text:span text:style-name="Drop_20_Caps"/></text:p>
      <text:p text:style-name="P13"><text:span text:style-name="Drop_20_Caps">WIT: <text:s/>THOMAS </text:span><text:span text:style-name="Drop_20_Caps"><text:span text:style-name="T15">BRYANT</text:span></text:span><text:span text:style-name="Drop_20_Caps">, JOHN GARDNER, </text:span></text:p>
      <text:p text:style-name="P13"><text:span text:style-name="Drop_20_Caps"><text:s text:c="6"/>NC Court. Oct. 31, 1727. C. GALE C. J. </text:span></text:p>
      <text:p text:style-name="P7"><text:span text:style-name="Drop_20_Caps">TEST: EDWARD MASHBORNE D. C/C.</text:span></text:p>
      <text:p text:style-name="P3"><text:span text:style-name="Drop_20_Caps"/></text:p>
      <text:p text:style-name="P23"><text:span text:style-name="Drop_20_Caps">B 267 JOHN </text:span><text:span text:style-name="Drop_20_Caps"><text:span text:style-name="T15">STANCILL</text:span></text:span><text:span text:style-name="Drop_20_Caps"> &amp; WIFE SARAH TO EDMOND SMITHWICK</text:span></text:p>
      <text:p text:style-name="P3"><text:span text:style-name="Drop_20_Caps"/></text:p>
      <text:p text:style-name="P3"><text:span text:style-name="Drop_20_Caps">Jan. 12, 1726. 30 pds. for 100 A. On Kisah Neck adj. NATHAN MOORE. known as "Deer Hall“. " ... she being first privately examined as by an act of assembly of this province ... " </text:span></text:p>
      <text:p text:style-name="P7"><text:span text:style-name="Drop_20_Caps"/></text:p>
      <text:p text:style-name="P13"><text:span text:style-name="Drop_20_Caps">WIT: <text:s/>JOHN GARDNER, THOMAS </text:span><text:span text:style-name="Drop_20_Caps"><text:span text:style-name="T15">BRYANT</text:span></text:span><text:span text:style-name="Drop_20_Caps">. </text:span></text:p>
      <text:p text:style-name="P13"><text:span text:style-name="Drop_20_Caps"><text:s text:c="6"/>NC Court Oct. 3, 1727. C. GALE C. J. </text:span></text:p>
      <text:p text:style-name="P11"><text:span text:style-name="Drop_20_Caps">TEST: EDWARD MASHBORNE D. C/C. </text:span></text:p>
      <text:p text:style-name="P11"><text:span text:style-name="Drop_20_Caps"/></text:p>
      <text:p text:style-name="P11"><text:span text:style-name="Drop_20_Caps">Witnesses to the private examination being: ELIZABETH CLAYTON and JOHN GARDNER.</text:span></text:p>
      <text:p text:style-name="P3"><text:span text:style-name="Drop_20_Caps"/></text:p>
      <text:p text:style-name="P3"><text:span text:style-name="Drop_20_Caps">B 268 SAMUEL SMITHWICK TO EDMOND SMITH</text:span><text:span text:style-name="Drop_20_Caps"><text:span text:style-name="T14">W</text:span></text:span><text:span text:style-name="Drop_20_Caps">ICK</text:span></text:p>
      <text:p text:style-name="P3"><text:span text:style-name="Drop_20_Caps"/></text:p>
      <text:p text:style-name="P3"><text:span text:style-name="Drop_20_Caps">Jan. 12, 1726. 30 pds. for 520 A. On SS Morattock River called "The Long Ridge" Butting and binding as the patent mentions. </text:span></text:p>
      <text:p text:style-name="P8"><text:span text:style-name="Drop_20_Caps"/></text:p>
      <text:p text:style-name="P11"><text:span text:style-name="Drop_20_Caps">WIT: <text:s/>JOHN GARDNER, THOMAS </text:span><text:span text:style-name="Drop_20_Caps"><text:span text:style-name="T15">BRYANT</text:span></text:span><text:span text:style-name="Drop_20_Caps">, JOHN </text:span><text:span text:style-name="Drop_20_Caps"><text:span text:style-name="T15">STANCILL</text:span></text:span><text:span text:style-name="Drop_20_Caps">. </text:span></text:p>
      <text:p text:style-name="P11"><text:span text:style-name="Drop_20_Caps"><text:s text:c="6"/>NC Court Oct. 31, 1727. C. GALE C. J.</text:span></text:p>
      <text:p text:style-name="P3"><text:span text:style-name="Drop_20_Caps">TEST: EDWARD MASHBORNE D. </text:span><text:span text:style-name="Drop_20_Caps"><text:span text:style-name="T8">C</text:span></text:span><text:span text:style-name="Drop_20_Caps">/</text:span><text:span text:style-name="Drop_20_Caps"><text:span text:style-name="T8">C</text:span></text:span><text:span text:style-name="Drop_20_Caps">.</text:span></text:p>
      <text:p text:style-name="P3"><text:span text:style-name="Drop_20_Caps"/></text:p>
      <text:p text:style-name="P3"><text:span text:style-name="Drop_20_Caps"><text:span text:style-name="T5">B</text:span></text:span><text:span text:style-name="Drop_20_Caps"> 269 EDMOND SMITHWICK TO MICHAEL KING</text:span></text:p>
      <text:p text:style-name="P3"><text:span text:style-name="Drop_20_Caps"/></text:p>
      <text:p text:style-name="P3"><text:span text:style-name="Drop_20_Caps">Oct. 7, 1726. 110 pds. for 200 A. In Kesia Neck called "01d House” Adj. Kesia &amp; Merattock River. " ... excepting twenty foot square being a burying place ... .. </text:span></text:p>
      <text:p text:style-name="P8"><text:span text:style-name="Drop_20_Caps"/></text:p>
      <text:p text:style-name="P13"><text:span text:style-name="Drop_20_Caps">WIT: <text:s/>MART. FRED. RASOR, ROBERT BILL (BELL?). </text:span></text:p>
      <text:p text:style-name="P13"><text:span text:style-name="Drop_20_Caps"><text:s text:c="6"/>NC Court Jan. 27, 1726. C. GALE C. J. </text:span></text:p>
      <text:p text:style-name="P13"><text:span text:style-name="Drop_20_Caps"><text:span text:style-name="T10">TEST: </text:span></text:span><text:span text:style-name="Drop_20_Caps">EDWARD MASHBORNE D. C/C.</text:span></text:p>
      <text:p text:style-name="P3"><text:span text:style-name="Drop_20_Caps"/></text:p>
      <text:p text:style-name="P3"><text:span text:style-name="Drop_20_Caps">B 270 JAMES SANDERS TO DAVID OSHEAL of </text:span><text:span text:style-name="Drop_20_Caps"><text:span text:style-name="T14">Nansemond</text:span></text:span><text:span text:style-name="Drop_20_Caps"> Co., Va.</text:span></text:p>
      <text:p text:style-name="P3"><text:span text:style-name="Drop_20_Caps"/></text:p>
      <text:p text:style-name="P3"><text:span text:style-name="Drop_20_Caps">Oct. 10, 1726. 75 pds. for *. " ... bound ... in penal sum of 300 pds. <text:s/>... the obligation is such that JAMES SANDERS ... assigns a certain parc</text:span><text:span text:style-name="Drop_20_Caps"><text:span text:style-name="T14">e</text:span></text:span><text:span text:style-name="Drop_20_Caps">l of </text:span><text:span text:style-name="Drop_20_Caps"><text:span text:style-name="T14">l</text:span></text:span><text:span text:style-name="Drop_20_Caps">and ... on western branch of Nansemond River in Virginia which was devised to him by will of RICHARD SANDERS his dec'd father ... ." DAVID OSHEAL does settle on JAMES SANDERS lands, stock, etc. in Bertie. </text:span></text:p>
      <text:p text:style-name="P8"><text:span text:style-name="Drop_20_Caps"/></text:p>
      <text:p text:style-name="P13"><text:span text:style-name="Drop_20_Caps">WIT: <text:s/>WILLIAM LITTLE, JOHN BONDE. </text:span></text:p>
      <text:p text:style-name="P13"><text:span text:style-name="Drop_20_Caps"><text:s text:c="6"/>Nov. Court 1726. *.</text:span></text:p>
      <text:p text:style-name="P3"><text:span text:style-name="Drop_20_Caps"/></text:p>
      <text:p text:style-name="P3"><text:span text:style-name="Drop_20_Caps"/></text:p>
      <text:p text:style-name="P16"><text:span text:style-name="Drop_20_Caps">B 272 JOHN JOHNSON &amp; WIFE MARY of Perquimmons Precinct to MARTIN CROMEN</text:span></text:p>
      <text:p text:style-name="P3"><text:span text:style-name="Drop_20_Caps"/></text:p>
      <text:p text:style-name="P3"><text:span text:style-name="Drop_20_Caps">Oct. 30, 1727. 30 pds. for 100 A. on Kesia River Adj. JAMES FROST, DANIEL HENDRICKS. </text:span></text:p>
      <text:p text:style-name="P8"><text:span text:style-name="Drop_20_Caps"/></text:p>
      <text:p text:style-name="P13"><text:span text:style-name="Drop_20_Caps">WIT: <text:s/>JOSEPH GILBERT, JOHN GILBERT. </text:span></text:p>
      <text:p text:style-name="P13"><text:span text:style-name="Drop_20_Caps"><text:s text:c="6"/>NC Court Nov. 16, 1727. C. GALE C. J. </text:span></text:p>
      <text:p text:style-name="P10"><text:span text:style-name="Drop_20_Caps">TEST: EDWARD MASHBORNE D. C/C.</text:span></text:p>
      <text:p text:style-name="P3"><text:span text:style-name="Drop_20_Caps"/></text:p>
      <text:p text:style-name="P3"><text:span text:style-name="Drop_20_Caps">B 273 EDWARD POWERS TO JOHN BONDE</text:span></text:p>
      <text:p text:style-name="P16"><text:span text:style-name="Drop_20_Caps">49</text:span></text:p>
      <text:p text:style-name="P3"><text:span text:style-name="Drop_20_Caps"/></text:p>
      <text:p text:style-name="P3"><text:span text:style-name="Drop_20_Caps">B 365 ROBERT SCOTT TO JOHN POWELL</text:span></text:p>
      <text:p text:style-name="P3"><text:span text:style-name="Drop_20_Caps"/></text:p>
      <text:p text:style-name="P3"><text:span text:style-name="Drop_20_Caps">Nov. 14, 1727. 30 pds. for 640 A. On Cabin Branch. Adj. ROBERT EDWARDS. Patent granted SCOTT on Feb. 1, 1725. </text:span></text:p>
      <text:p text:style-name="P8"><text:span text:style-name="Drop_20_Caps"/></text:p>
      <text:p text:style-name="P13"><text:span text:style-name="Drop_20_Caps">WIT: <text:s/>Capt. THOMAS </text:span><text:span text:style-name="Drop_20_Caps"><text:span text:style-name="T15">BRYANT</text:span></text:span><text:span text:style-name="Drop_20_Caps">, jurat, EDWARD POWERS. </text:span></text:p>
      <text:p text:style-name="P13"><text:span text:style-name="Drop_20_Caps"><text:s text:c="6"/>February Court 1727. </text:span></text:p>
      <text:p text:style-name="P10"><text:span text:style-name="Drop_20_Caps"><text:span text:style-name="T7">TEST: </text:span></text:span><text:span text:style-name="Drop_20_Caps">EDWARD MASHBORNE D. C/C.</text:span></text:p>
      <text:p text:style-name="P10"><text:span text:style-name="Drop_20_Caps"/></text:p>
      <text:p text:style-name="P3"><text:span text:style-name="Drop_20_Caps">B 366 CAPT. THOMAS </text:span><text:span text:style-name="Drop_20_Caps"><text:span text:style-name="T15">BRYANT</text:span></text:span><text:span text:style-name="Drop_20_Caps"> &amp; WIFE ALICE TO JOHN POWERS</text:span></text:p>
      <text:p text:style-name="P3"><text:span text:style-name="Drop_20_Caps"/></text:p>
      <text:p text:style-name="P3"><text:span text:style-name="Drop_20_Caps">Apr. 18, 1727. "Whereas several differences controversies and quarrels hath bin entertained between Capt. THOMAS </text:span><text:span text:style-name="Drop_20_Caps"><text:span text:style-name="T15">BRYANT</text:span></text:span><text:span text:style-name="Drop_20_Caps">, ALICE his wife and Mr. JOHN PO</text:span><text:span text:style-name="Drop_20_Caps"><text:span text:style-name="T14">W</text:span></text:span><text:span text:style-name="Drop_20_Caps">ERS concerning several Negros (viz) Tom, Buck, Betty, Nanny, Patty, Sara and an infant boy her son formerly in the possession of sd. POWERS in right of his late deceased wife SARAH Mother to the sd. ALICE. Now for quieting and avoiding all further strife debates law Suits claims controversies and demands whatsoever ... Capt. THOMAS </text:span><text:span text:style-name="Drop_20_Caps"><text:span text:style-name="T15">BRYANT</text:span></text:span><text:span text:style-name="Drop_20_Caps"> and ALICE my wife have ... for ... four of the sd Negros ... quietly and peaceably made over to me by said JOHN POWERS ... by deed of sale ... I do make over to JOHN POWERS forever three of the Negros ... .. </text:span></text:p>
      <text:p text:style-name="P8"><text:span text:style-name="Drop_20_Caps"/></text:p>
      <text:p text:style-name="P13"><text:span text:style-name="Drop_20_Caps">WIT: <text:s/>BENJAMIN HILL, SIMON JEFFREYS, </text:span><text:span text:style-name="Drop_20_Caps"><text:span text:style-name="T7">WILL</text:span></text:span><text:span text:style-name="Drop_20_Caps">IAM </text:span><text:span text:style-name="Drop_20_Caps"><text:span text:style-name="T14">W</text:span></text:span><text:span text:style-name="Drop_20_Caps">HITEHEAD. </text:span></text:p>
      <text:p text:style-name="P13"><text:span text:style-name="Drop_20_Caps"><text:s text:c="6"/>February Court 1727. </text:span></text:p>
      <text:p text:style-name="P10"><text:span text:style-name="Drop_20_Caps">TEST: EDWARD MASHBORNE D. C/C.</text:span></text:p>
      <text:p text:style-name="P10"><text:span text:style-name="Drop_20_Caps"/></text:p>
      <text:p text:style-name="P3"><text:span text:style-name="Drop_20_Caps">B 366 ROBERT JONES &amp; SON WILLIAM of Surry Co., Va. TO BARNABE MCKINNE</text:span></text:p>
      <text:p text:style-name="P3"><text:span text:style-name="Drop_20_Caps"/></text:p>
      <text:p text:style-name="P3"><text:span text:style-name="Drop_20_Caps">Nov. 13, 1727. 30 pds. for 470 A. On NS Morattuck. Patent formerly granted to JOHN HATHHORN of Surry Co., Va. on Feb. 26, 1721/22. By last will and testament of JOHN HATHHORN to be sold bv JOHN HIX for use of ROBERT JONES and children. By deed Sept. 7, 1724, ROBERT JONES did make over part of land to sons MATTHEW and ROBERT. Both these sons now deceased ROBERT JONES, SEN. “hole” executor, and WILLIAM JONES "heir at large" to his brothers. </text:span></text:p>
      <text:p text:style-name="P8"><text:span text:style-name="Drop_20_Caps"/></text:p>
      <text:p text:style-name="P13"><text:span text:style-name="Drop_20_Caps">WIT: <text:s/>ANDREW IRELAND, jurat, JOHN MCKINNE, JUN., ISAAC RICKS. </text:span></text:p>
      <text:p text:style-name="P13"><text:span text:style-name="Drop_20_Caps"><text:s text:c="6"/>February Court 1727. </text:span></text:p>
      <text:p text:style-name="P10"><text:span text:style-name="Drop_20_Caps">TEST: EDWARD MASHBORNE D. C/C.</text:span></text:p>
      <text:p text:style-name="P10"><text:span text:style-name="Drop_20_Caps"/></text:p>
      <text:p text:style-name="P3"><text:span text:style-name="Drop_20_Caps">B 368 ROBERT HUMPHRY (HUMPHREY) TO JOHN STEVENS</text:span></text:p>
      <text:p text:style-name="P3"><text:span text:style-name="Drop_20_Caps"/></text:p>
      <text:p text:style-name="P3"><text:span text:style-name="Drop_20_Caps">Feb. 10, 1727/28. 40 pds. for 100 A. On 55 Morattock River. Part of 200 A. patent dated Feb. 1, 1727. On NS Conoconaro Swamp. <text:s/></text:span></text:p>
      <text:p text:style-name="P3"><text:span text:style-name="Drop_20_Caps"/></text:p>
      <text:p text:style-name="P13"><text:span text:style-name="Drop_20_Caps">WIT: <text:s/>BARNABE MCKINNE</text:span><text:span text:style-name="Drop_20_Caps"><text:span text:style-name="T10">Y</text:span></text:span><text:span text:style-name="Drop_20_Caps">, jurat, JOHN HENDRY. </text:span></text:p>
      <text:p text:style-name="P13"><text:span text:style-name="Drop_20_Caps"><text:s text:c="6"/>Feb</text:span><text:span text:style-name="Drop_20_Caps"><text:span text:style-name="T10">ruary</text:span></text:span><text:span text:style-name="Drop_20_Caps"> Court 1727. </text:span></text:p>
      <text:p text:style-name="P10"><text:span text:style-name="Drop_20_Caps"><text:span text:style-name="T7">TEST: </text:span></text:span><text:span text:style-name="Drop_20_Caps">EDWARD MASHBORNE D. C/C.</text:span></text:p>
      <text:p text:style-name="P3"><text:span text:style-name="Drop_20_Caps"/></text:p>
      <text:p text:style-name="P3"><text:span text:style-name="Drop_20_Caps"/></text:p>
      <text:p text:style-name="P16"><text:span text:style-name="Drop_20_Caps">B 369 JOHN CHERRYHOLM (CHERRYHOLME) TO RICHARD NILLIFORD</text:span></text:p>
      <text:p text:style-name="P3"><text:span text:style-name="Drop_20_Caps"/></text:p>
      <text:p text:style-name="P3"><text:span text:style-name="Drop_20_Caps">Oct, 17, 1726. 120 pds. for 150 A. At "Netops Messe" on Hicocorn Creek. Adj. DENNIS MCCLANDONS, CHRISTIAN . </text:span></text:p>
      <text:p text:style-name="P8"><text:span text:style-name="Drop_20_Caps"/></text:p>
      <text:p text:style-name="P13"><text:span text:style-name="Drop_20_Caps">WIT: <text:s/>JOHN SHINNEE, </text:span><text:span text:style-name="Drop_20_Caps"><text:span text:style-name="T7">W</text:span></text:span><text:span text:style-name="Drop_20_Caps">ILLIAM HILLIFORD. </text:span></text:p>
      <text:p text:style-name="P13"><text:span text:style-name="Drop_20_Caps"><text:s text:c="6"/>February Court 1727. </text:span></text:p>
      <text:p text:style-name="P10"><text:span text:style-name="Drop_20_Caps">TEST: EDWARD MASHBORNE D. C/C. (JOHN CHERRYHOLM a "tailer")</text:span></text:p>
      <text:p text:style-name="P3"><text:span text:style-name="Drop_20_Caps"/></text:p>
      <text:p text:style-name="P3"><text:span text:style-name="Drop_20_Caps">B 370 CHARLES STEVENS (STEPHENS) TO HENRY OVERSTREET</text:span></text:p>
      <text:p text:style-name="P3"><text:span text:style-name="Drop_20_Caps"/></text:p>
      <text:p text:style-name="P3"><text:span text:style-name="Drop_20_Caps">Nov. 7, 1727. 8 pds. 18 sh. for 240 A. On NS Morattock River on Deep Creek. Adj. THEOPHILUS WILLIAMS, WILLIAMS GRAY. </text:span></text:p>
      <text:p text:style-name="P8"><text:span text:style-name="Drop_20_Caps"/></text:p>
      <text:p text:style-name="P13"><text:span text:style-name="Drop_20_Caps">WIT: <text:s/>ABRAHAM SHEP</text:span><text:span text:style-name="Drop_20_Caps"><text:span text:style-name="T8">P</text:span></text:span><text:span text:style-name="Drop_20_Caps">ARD, DANIEL MCDANIEL. </text:span></text:p>
      <text:p text:style-name="P13"><text:span text:style-name="Drop_20_Caps"><text:s text:c="6"/>February Court 1727. </text:span></text:p>
      <text:p text:style-name="P11"><text:span text:style-name="Drop_20_Caps"><text:span text:style-name="T8">TEST: </text:span></text:span><text:span text:style-name="Drop_20_Caps">EDWARD MASHBORNE D. C/C.</text:span></text:p>
      <text:p text:style-name="P3"><text:span text:style-name="Drop_20_Caps"/></text:p>
      <text:p text:style-name="P3"><text:span text:style-name="Drop_20_Caps">B 371 JOHN EDWARDS, JUN. &amp; WIFE ELIZABETH TO ABRAHAM SHEPPARD</text:span></text:p>
      <text:p text:style-name="P3"><text:span text:style-name="Drop_20_Caps"/></text:p>
      <text:p text:style-name="P3"><text:span text:style-name="Drop_20_Caps">*. 20 pdS. for 200 A. On Roquist. Adj. MARTIN GARDNER, JUN., MARTIN GARDNER, SEN., HENRY OVERSTREET. </text:span></text:p>
      <text:p text:style-name="P8"><text:span text:style-name="Drop_20_Caps"/></text:p>
      <text:p text:style-name="P13"><text:span text:style-name="Drop_20_Caps">WIT: <text:s/>HENRY OVERSTREET, WILLIAM GRIFFIN. </text:span></text:p>
      <text:p text:style-name="P13"><text:span text:style-name="Drop_20_Caps"><text:s text:c="6"/>February Court 1727. <text:s/></text:span></text:p>
      <text:p text:style-name="P11"><text:span text:style-name="Drop_20_Caps"><text:span text:style-name="T8">TEST: </text:span></text:span><text:span text:style-name="Drop_20_Caps">EDWARD MASHBORNE D. C/C.</text:span></text:p>
      <text:p text:style-name="P3"><text:span text:style-name="Drop_20_Caps"/></text:p>
      <text:p text:style-name="P3"><text:span text:style-name="Drop_20_Caps">B 372 JAMES MCGLOHON (MACGLAHAN) TO JAMES MCGLOHON</text:span></text:p>
      <text:p text:style-name="P3"><text:span text:style-name="Drop_20_Caps"/></text:p>
      <text:p text:style-name="P3"><text:span text:style-name="Drop_20_Caps">Dec. 5, 1727. "for love and affection I bear JAMES MCGLOHON son of JEREMIAH MCGLOHON." Land on Niccacone Swamp and Round Pocoson. </text:span></text:p>
      <text:p text:style-name="P8"><text:span text:style-name="Drop_20_Caps"/></text:p>
      <text:p text:style-name="P13"><text:span text:style-name="Drop_20_Caps">WIT: <text:s/>W</text:span><text:span text:style-name="Drop_20_Caps"><text:span text:style-name="T8">IL</text:span></text:span><text:span text:style-name="Drop_20_Caps">LIAM </text:span><text:span text:style-name="Drop_20_Caps"><text:span text:style-name="T14">W</text:span></text:span><text:span text:style-name="Drop_20_Caps">ILLIFORD, EDWARD MASHBORNE, JOHN EARLY. </text:span></text:p>
      <text:p text:style-name="P13"><text:span text:style-name="Drop_20_Caps"><text:s text:c="6"/>February Court 1727. <text:s/></text:span></text:p>
      <text:p text:style-name="P11"><text:span text:style-name="Drop_20_Caps"><text:span text:style-name="T8">TEST: EDWARD </text:span></text:span><text:span text:style-name="Drop_20_Caps">MASHBORNE D. C/C.</text:span></text:p>
      <text:p text:style-name="P3"><text:span text:style-name="Drop_20_Caps"/></text:p>
      <text:p text:style-name="P3"><text:span text:style-name="Drop_20_Caps">B 373 JOHN RASBERRY TO RICHARD WILSON of Chowan Precinct</text:span></text:p>
      <text:p text:style-name="P3"><text:span text:style-name="Drop_20_Caps"/></text:p>
      <text:p text:style-name="P8"><text:span text:style-name="Drop_20_Caps">Jan. 4, 1727. 10 pds. for 317 A. On Loosing Swamp. </text:span></text:p>
      <text:p text:style-name="P8"><text:span text:style-name="Drop_20_Caps"/></text:p>
      <text:p text:style-name="P13"><text:span text:style-name="Drop_20_Caps">WIT: <text:s/>R. ROUTE (RONTE?), ROBERT FORSTER. </text:span></text:p>
      <text:p text:style-name="P13"><text:span text:style-name="Drop_20_Caps"><text:s text:c="6"/>February Court 1727. <text:s/></text:span></text:p>
      <text:p text:style-name="P11"><text:span text:style-name="Drop_20_Caps"><text:span text:style-name="T8">TEST: </text:span></text:span><text:span text:style-name="Drop_20_Caps">EDWARD MASHBORNE D. C/C.</text:span></text:p>
      <text:p text:style-name="P11"><text:span text:style-name="Drop_20_Caps"/></text:p>
      <text:p text:style-name="P3"><text:span text:style-name="Drop_20_Caps">B 374 CHARLES KIRBEE TO ARTHUR WILLIAMS</text:span></text:p>
      <text:p text:style-name="P3"><text:span text:style-name="Drop_20_Caps"/></text:p>
      <text:p text:style-name="P3"><text:span text:style-name="Drop_20_Caps">Feb. 12, 1727/28. *. 100 A. On 85 Meherrin River Adj. plantation whereon ARTHUR WILLIAMS lives on M</text:span><text:span text:style-name="Drop_20_Caps"><text:span text:style-name="T17">i</text:span></text:span><text:span text:style-name="Drop_20_Caps">ll Swamp. Part of patent of 1200 A. granted THOMAS KIRBEE. Devised to me CHARLES KIRBEE by last will and testament of my father THOMAS KIRBEE. </text:span></text:p>
      <text:p text:style-name="P8"><text:span text:style-name="Drop_20_Caps"/></text:p>
      <text:p text:style-name="P13"><text:span text:style-name="Drop_20_Caps">WIT: <text:s/>JOHN SIMPSON, JOHN </text:span><text:span text:style-name="Drop_20_Caps"><text:span text:style-name="T15">BRYANT</text:span></text:span><text:span text:style-name="Drop_20_Caps">. </text:span></text:p>
      <text:p text:style-name="P13"><text:span text:style-name="Drop_20_Caps"><text:s text:c="6"/>February Court 1727. <text:s/></text:span></text:p>
      <text:p text:style-name="P11"><text:span text:style-name="Drop_20_Caps"><text:span text:style-name="T8">TEST: EDWARD</text:span></text:span><text:span text:style-name="Drop_20_Caps"> MASHBORNE D. C/C.</text:span></text:p>
      <text:p text:style-name="P3"><text:span text:style-name="Drop_20_Caps"/></text:p>
      <text:p text:style-name="P3"><text:span text:style-name="Drop_20_Caps">B 375 SAMUEL KEEL TO FINCHER HAYNE</text:span></text:p>
      <text:p text:style-name="P3"><text:soft-page-break/><text:span text:style-name="Drop_20_Caps"/></text:p>
      <text:p text:style-name="P3"><text:span text:style-name="Drop_20_Caps">Feb. 13, 1727. 11 barrels of pitch for 200 A. On Chinkapin Ridge. Adj. STEPHENS WILLIAMS, JACOB LEWIS, JAMES HOWARD, JOHN JONES. </text:span><text:span text:style-name="Drop_20_Caps"><text:span text:style-name="T21">W</text:span></text:span><text:span text:style-name="Drop_20_Caps">ading Branch. </text:span></text:p>
      <text:p text:style-name="P8"><text:span text:style-name="Drop_20_Caps"/></text:p>
      <text:p text:style-name="P13"><text:span text:style-name="Drop_20_Caps">WIT: <text:s/>THOMAS </text:span><text:span text:style-name="Drop_20_Caps"><text:span text:style-name="T15">BRYANT</text:span></text:span><text:span text:style-name="Drop_20_Caps">, WILLIAM ASKE</text:span><text:span text:style-name="Drop_20_Caps"><text:span text:style-name="T17">W</text:span></text:span><text:span text:style-name="Drop_20_Caps">. </text:span></text:p>
      <text:p text:style-name="P13"><text:span text:style-name="Drop_20_Caps"><text:s text:c="6"/>February Court 1727. </text:span></text:p>
      <text:p text:style-name="P11"><text:span text:style-name="Drop_20_Caps"><text:span text:style-name="T8">TEST: EDWARD </text:span></text:span><text:span text:style-name="Drop_20_Caps">MASHBORNE D. C/C.</text:span></text:p>
      <text:p text:style-name="P3"/>
      <text:p text:style-name="P16"><text:span text:style-name="Drop_20_Caps">207</text:span></text:p>
      <text:p text:style-name="P3"><text:span text:style-name="Drop_20_Caps"/></text:p>
      <text:p text:style-name="P8"><text:span text:style-name="Drop_20_Caps">Boy called Ceasar ... . </text:span></text:p>
      <text:p text:style-name="P8"><text:span text:style-name="Drop_20_Caps"/></text:p>
      <text:p text:style-name="P13"><text:span text:style-name="Drop_20_Caps">WIT: <text:s/>DANIEL VANPELT, JOSEPH PERRY, RICHARD BROWN. </text:span></text:p>
      <text:p text:style-name="P13"><text:span text:style-name="Drop_20_Caps"><text:s text:c="6"/>May Court 1750. </text:span></text:p>
      <text:p text:style-name="P11"><text:span text:style-name="Drop_20_Caps"><text:span text:style-name="T8">TEST: </text:span></text:span><text:span text:style-name="Drop_20_Caps">JOHN LOVICK C/C.</text:span></text:p>
      <text:p text:style-name="P3"><text:span text:style-name="Drop_20_Caps"/></text:p>
      <text:p text:style-name="P3"><text:span text:style-name="Drop_20_Caps"><text:span text:style-name="T11">G </text:span></text:span><text:span text:style-name="Drop_20_Caps">282 MICHAEL HILL TO ROBERT HUNTER</text:span></text:p>
      <text:p text:style-name="P3"><text:span text:style-name="Drop_20_Caps"/></text:p>
      <text:p text:style-name="P3"><text:span text:style-name="Drop_20_Caps">May 9, 1750. 60 pds. for 205 A. On Fork of Cashy at </text:span><text:span text:style-name="Drop_20_Caps"><text:span text:style-name="T17">Wills</text:span></text:span><text:span text:style-name="Drop_20_Caps"> Quarter adj. COLL. ROBERT NEST. </text:span></text:p>
      <text:p text:style-name="P8"><text:span text:style-name="Drop_20_Caps"/></text:p>
      <text:p text:style-name="P13"><text:span text:style-name="Drop_20_Caps">WIT: <text:s/>JOHN HILL, HUMPHREY BATE. </text:span></text:p>
      <text:p text:style-name="P13"><text:span text:style-name="Drop_20_Caps"><text:s text:c="6"/>May Court 1750. *.</text:span></text:p>
      <text:p text:style-name="P8"><text:span text:style-name="Drop_20_Caps"/></text:p>
      <text:p text:style-name="P14"><text:span text:style-name="Drop_20_Caps"><text:span text:style-name="T11">G </text:span></text:span><text:span text:style-name="Drop_20_Caps">282 JOHN HO</text:span><text:span text:style-name="Drop_20_Caps"><text:span text:style-name="T17">W</text:span></text:span><text:span text:style-name="Drop_20_Caps">ELL TO JOHN BROWN, JOHN WYNNS, THOMAS WHITMELL, </text:span><text:span text:style-name="Drop_20_Caps"><text:span text:style-name="T17">Vestrymen</text:span></text:span></text:p>
      <text:p text:style-name="P3"><text:span text:style-name="Drop_20_Caps"/></text:p>
      <text:p text:style-name="P24"><text:span text:style-name="Drop_20_Caps">March 1, 1749. 5 sh. for 1 A. "Vestrymen &amp; Trustees </text:span><text:span text:style-name="Drop_20_Caps"><text:span text:style-name="T17">appointed</text:span></text:span><text:span text:style-name="Drop_20_Caps"> t</text:span><text:span text:style-name="Drop_20_Caps"><text:span text:style-name="T17">o</text:span></text:span><text:span text:style-name="Drop_20_Caps"> bu</text:span><text:span text:style-name="Drop_20_Caps"><text:span text:style-name="T17">i</text:span></text:span><text:span text:style-name="Drop_20_Caps">ld &amp; </text:span><text:span text:style-name="Drop_20_Caps"><text:span text:style-name="T17">Erect</text:span></text:span><text:span text:style-name="Drop_20_Caps"> a Chap</text:span><text:span text:style-name="Drop_20_Caps"><text:span text:style-name="T17">e</text:span></text:span><text:span text:style-name="Drop_20_Caps">l in Society Parrish ... Land near the Ma</text:span><text:span text:style-name="Drop_20_Caps"><text:span text:style-name="T17">in</text:span></text:span><text:span text:style-name="Drop_20_Caps"> Road ... </text:span><text:span text:style-name="Drop_20_Caps"><text:span text:style-name="T18">adj. </text:span></text:span><text:span text:style-name="Drop_20_Caps"><text:s/>the plantat</text:span><text:span text:style-name="Drop_20_Caps"><text:span text:style-name="T18">i</text:span></text:span><text:span text:style-name="Drop_20_Caps">on whereon I now </text:span><text:span text:style-name="Drop_20_Caps"><text:span text:style-name="T18">li</text:span></text:span><text:span text:style-name="Drop_20_Caps">ve and whereon St. John‘s Chap</text:span><text:span text:style-name="Drop_20_Caps"><text:span text:style-name="T17">e</text:span></text:span><text:span text:style-name="Drop_20_Caps">l </text:span><text:span text:style-name="Drop_20_Caps"><text:span text:style-name="T18">is to</text:span></text:span><text:span text:style-name="Drop_20_Caps"> be </text:span><text:span text:style-name="Drop_20_Caps"><text:span text:style-name="T18">erected</text:span></text:span><text:span text:style-name="Drop_20_Caps"> &amp; Bu</text:span><text:span text:style-name="Drop_20_Caps"><text:span text:style-name="T17">il</text:span></text:span><text:span text:style-name="Drop_20_Caps">t ... for use and Benefit and Service of Some Par</text:span><text:span text:style-name="Drop_20_Caps"><text:span text:style-name="T17">i</text:span></text:span><text:span text:style-name="Drop_20_Caps">sh</text:span><text:span text:style-name="Drop_20_Caps"><text:span text:style-name="T17">i</text:span></text:span><text:span text:style-name="Drop_20_Caps">one</text:span><text:span text:style-name="Drop_20_Caps"><text:span text:style-name="T17">r</text:span></text:span><text:span text:style-name="Drop_20_Caps">s of Soc</text:span><text:span text:style-name="Drop_20_Caps"><text:span text:style-name="T17">i</text:span></text:span><text:span text:style-name="Drop_20_Caps">ety Parish ... and </text:span><text:span text:style-name="Drop_20_Caps"><text:span text:style-name="T18">all</text:span></text:span><text:span text:style-name="Drop_20_Caps"> other Christian Disposed persons for the use of a church ...”</text:span></text:p>
      <text:p text:style-name="P8"><text:span text:style-name="Drop_20_Caps"/></text:p>
      <text:p text:style-name="P13"><text:span text:style-name="Drop_20_Caps">WIT: <text:s/>JOHN RIEUSSET, JOHN CAMPBELL. </text:span></text:p>
      <text:p text:style-name="P13"><text:span text:style-name="Drop_20_Caps"><text:s text:c="6"/>May Court 1750</text:span></text:p>
      <text:p text:style-name="P3"><text:span text:style-name="Drop_20_Caps"/></text:p>
      <text:p text:style-name="P3"><text:span text:style-name="Drop_20_Caps"/></text:p>
      <text:p text:style-name="P14"><text:span text:style-name="Drop_20_Caps"><text:span text:style-name="T11">G </text:span></text:span><text:span text:style-name="Drop_20_Caps">284 WILLIAM </text:span><text:span text:style-name="Drop_20_Caps"><text:span text:style-name="T15">STANSELL</text:span></text:span><text:span text:style-name="Drop_20_Caps"> </text:span><text:span text:style-name="Drop_20_Caps"><text:span text:style-name="T11">&amp;</text:span></text:span><text:span text:style-name="Drop_20_Caps"> WIFE AFRICA of Johnston Co. TO JOSEPH JORDAN</text:span></text:p>
      <text:p text:style-name="P3"><text:span text:style-name="Drop_20_Caps"/></text:p>
      <text:p text:style-name="P3"><text:span text:style-name="Drop_20_Caps">.. May 5, 1750. 15 pds. for 50 A. " ... where JOHN HARRIS JUN now </text:span><text:span text:style-name="Drop_20_Caps"><text:span text:style-name="T19">liveth “… a tract commonly</text:span></text:span><text:span text:style-name="Drop_20_Caps"> called “JOHN HARRISS Land ...”</text:span></text:p>
      <text:p text:style-name="P8"><text:span text:style-name="Drop_20_Caps"/></text:p>
      <text:p text:style-name="P13"><text:span text:style-name="Drop_20_Caps">WIT: <text:s/>JOHN HARRISON, JOHN </text:span><text:span text:style-name="Drop_20_Caps"><text:span text:style-name="T16">STANSELL</text:span></text:span><text:span text:style-name="Drop_20_Caps">, JUN., REBECCA </text:span><text:span text:style-name="Drop_20_Caps"><text:span text:style-name="T15">STANCELL</text:span></text:span><text:span text:style-name="Drop_20_Caps">. </text:span></text:p>
      <text:p text:style-name="P13"><text:span text:style-name="Drop_20_Caps"><text:s text:c="6"/>May Court 1750. </text:span></text:p>
      <text:p text:style-name="P11"><text:span text:style-name="Drop_20_Caps"><text:span text:style-name="T8">TEST: </text:span></text:span><text:span text:style-name="Drop_20_Caps">JOHN LOVICK C/C.</text:span></text:p>
      <text:p text:style-name="P3"><text:span text:style-name="Drop_20_Caps"/></text:p>
      <text:p text:style-name="P3"><text:span text:style-name="Drop_20_Caps">G 286 </text:span><text:span text:style-name="Drop_20_Caps"><text:span text:style-name="T19">H</text:span></text:span><text:span text:style-name="Drop_20_Caps">ARMON HOLLOMON TO RICHARD WILLIFORD</text:span></text:p>
      <text:p text:style-name="P3"><text:span text:style-name="Drop_20_Caps"/></text:p>
      <text:p text:style-name="P3"><text:span text:style-name="Drop_20_Caps">" - 14 Dds. for 150 A. “ ... A certain Devident or half Tract of Land ...” on ES Hearts Del</text:span><text:span text:style-name="Drop_20_Caps"><text:span text:style-name="T19">i</text:span></text:span><text:span text:style-name="Drop_20_Caps">ght Pocoson at Spring Branch at Beaverdam Pocoson. </text:span><text:span text:style-name="Drop_20_Caps"><text:span text:style-name="T19">Land</text:span></text:span><text:span text:style-name="Drop_20_Caps"> Purchased from WILLIAM OUTLAW which OUTLAW purchased of ROBERT EVANS.</text:span></text:p>
      <text:p text:style-name="P3"><text:span text:style-name="Drop_20_Caps"/></text:p>
      <text:p text:style-name="P14"><text:span text:style-name="Drop_20_Caps"><text:span text:style-name="T11">WIT: <text:s/></text:span></text:span><text:span text:style-name="Drop_20_Caps">WILLIAM </text:span><text:span text:style-name="Drop_20_Caps"><text:span text:style-name="T11">W</text:span></text:span><text:span text:style-name="Drop_20_Caps">ILLIFORD, JOHN </text:span><text:span text:style-name="Drop_20_Caps"><text:span text:style-name="T11">W</text:span></text:span><text:span text:style-name="Drop_20_Caps">YNNS, MOSES </text:span><text:span text:style-name="Drop_20_Caps"><text:span text:style-name="T11">WOOD</text:span></text:span><text:span text:style-name="Drop_20_Caps">. </text:span></text:p>
      <text:p text:style-name="P14"><text:span text:style-name="Drop_20_Caps"><text:s text:c="6"/>May Court 1750. </text:span></text:p>
      <text:p text:style-name="P14"><text:span text:style-name="Drop_20_Caps"><text:span text:style-name="T11">TEST: </text:span></text:span><text:span text:style-name="Drop_20_Caps">JOHN LOVICK C/C.</text:span></text:p>
      <text:p text:style-name="P3"><text:span text:style-name="Drop_20_Caps"/></text:p>
      <text:p text:style-name="P3"><text:span text:style-name="Drop_20_Caps">G 2</text:span><text:span text:style-name="Drop_20_Caps"><text:span text:style-name="T11">8</text:span></text:span><text:span text:style-name="Drop_20_Caps">7 JOSEPH J on</text:span></text:p>
      <text:p text:style-name="P3"><text:span text:style-name="Drop_20_Caps"/></text:p>
      <text:p text:style-name="P3"><text:span text:style-name="Drop_20_Caps">AU</text:span><text:span text:style-name="Drop_20_Caps"><text:span text:style-name="T19">G.</text:span></text:span><text:span text:style-name="Drop_20_Caps"> 28, 1749. 7s 6 p. for 100 A. " ... of my Brother JOSEP</text:span><text:span text:style-name="Drop_20_Caps"><text:span text:style-name="T19">H WOOD (bought)</text:span></text:span><text:span text:style-name="Drop_20_Caps"> of ISAAC HILL ... ." Land on </text:span><text:span text:style-name="Drop_20_Caps"><text:span text:style-name="T19">WS</text:span></text:span><text:span text:style-name="Drop_20_Caps"> Halfmoon </text:span><text:span text:style-name="Drop_20_Caps"><text:span text:style-name="T19">Branch</text:span></text:span><text:span text:style-name="Drop_20_Caps">. </text:span></text:p>
      <text:p text:style-name="P14"/>
      <text:p text:style-name="P14"><text:span text:style-name="Drop_20_Caps"><text:span text:style-name="T11">WIT: <text:s/>W</text:span></text:span><text:span text:style-name="Drop_20_Caps">ILLIAM </text:span><text:span text:style-name="Drop_20_Caps"><text:span text:style-name="T11">HOSEA,</text:span></text:span><text:span text:style-name="Drop_20_Caps"> WILLIAM RASBURY. </text:span></text:p>
      <text:p text:style-name="P14"><text:span text:style-name="Drop_20_Caps"><text:s text:c="6"/>May Court 1750. </text:span></text:p>
      <text:p text:style-name="P14"><text:span text:style-name="Drop_20_Caps"><text:span text:style-name="T11">TEST: </text:span></text:span><text:span text:style-name="Drop_20_Caps">JOHN LOVICK C/C.</text:span></text:p>
      <text:p text:style-name="P16"><text:span text:style-name="Drop_20_Caps">G 288 JOEL SANDERS TO PAUL PENDER</text:span></text:p>
      <text:p text:style-name="P3"/>
      <text:p text:style-name="P8"><text:span text:style-name="Drop_20_Caps">Oct. 28, 1749. 21 pds. for 320 A. Adj. CHARLES ROYAL. </text:span></text:p>
      <text:p text:style-name="P8"/>
      <text:p text:style-name="P13"><text:span text:style-name="Drop_20_Caps">WIT: <text:s/>JAMES EARLY, JOHN EARLY. </text:span></text:p>
      <text:p text:style-name="P13"><text:span text:style-name="Drop_20_Caps"><text:s text:c="6"/>May Court 1750. </text:span></text:p>
      <text:p text:style-name="P11"><text:span text:style-name="Drop_20_Caps"><text:span text:style-name="T8">TEST: </text:span></text:span><text:span text:style-name="Drop_20_Caps">JOHN LOVICK C/C.</text:span></text:p>
      <text:p text:style-name="P3"/>
      <text:p text:style-name="P3"><text:span text:style-name="Drop_20_Caps">G 289 ROBERT WEST TO MICHAEL HILL</text:span></text:p>
      <text:p text:style-name="P3"/>
      <text:p text:style-name="P22"><text:span text:style-name="Drop_20_Caps">May 9, 1750. 60 pds for 205 A. At fork of Cashy and </text:span><text:span text:style-name="Drop_20_Caps"><text:span text:style-name="T19">Wils</text:span></text:span><text:span text:style-name="Drop_20_Caps"> Quarter Swamp </text:span><text:span text:style-name="Drop_20_Caps"><text:span text:style-name="T13">i</text:span></text:span><text:span text:style-name="Drop_20_Caps">n Cashy Swamp. Adj. ROBERT NEST. </text:span></text:p>
      <text:p text:style-name="P22"><text:span text:style-name="Drop_20_Caps"/></text:p>
      <text:p text:style-name="P22"><text:span text:style-name="Drop_20_Caps"><text:span text:style-name="T13">WIT</text:span></text:span><text:span text:style-name="Drop_20_Caps">: <text:s/>JOHN HILL, HUMPHREY BATE. </text:span></text:p>
      <text:p text:style-name="P22"><text:span text:style-name="Drop_20_Caps"><text:s text:c="6"/>May Court 1750. </text:span></text:p>
      <text:p text:style-name="P22"><text:span text:style-name="Drop_20_Caps"><text:span text:style-name="T13">TEST: </text:span></text:span><text:span text:style-name="Drop_20_Caps">JOHN LOVICK C/C.</text:span></text:p>
      <text:p text:style-name="P3"/>
      <text:p text:style-name="P3"><text:span text:style-name="Drop_20_Caps">G 290 THOMAS YEATS TO ANTHONY FILGO</text:span></text:p>
      <text:p text:style-name="P3"/>
      <text:p text:style-name="P3"><text:span text:style-name="Drop_20_Caps">Apr</text:span><text:span text:style-name="Drop_20_Caps"><text:span text:style-name="T12">il </text:span></text:span><text:span text:style-name="Drop_20_Caps">17, 1750. 150 pds. for 340 A. By patent dated Apr</text:span><text:span text:style-name="Drop_20_Caps"><text:span text:style-name="T19">il</text:span></text:span><text:span text:style-name="Drop_20_Caps"> 8, 1745. Ad</text:span><text:span text:style-name="Drop_20_Caps"><text:span text:style-name="T19">j</text:span></text:span><text:span text:style-name="Drop_20_Caps">. JOHN OXLEY, GEORGE GOULD. </text:span></text:p>
      <text:p text:style-name="P8"><text:span text:style-name="Drop_20_Caps"/></text:p>
      <text:p text:style-name="P13"><text:span text:style-name="Drop_20_Caps">WIT: <text:s/>JOHN CAKE, JUN., WILLIAM CAKE. </text:span></text:p>
      <text:p text:style-name="P13"><text:span text:style-name="Drop_20_Caps"><text:s text:c="6"/>May Court 1750. </text:span></text:p>
      <text:p text:style-name="P11"><text:span text:style-name="Drop_20_Caps"><text:span text:style-name="T8">TEST: </text:span></text:span><text:span text:style-name="Drop_20_Caps">JOHN LOVICK C/C.</text:span></text:p>
      <text:p text:style-name="P3"><text:span text:style-name="Drop_20_Caps"/></text:p>
      <text:p text:style-name="P3"><text:span text:style-name="Drop_20_Caps">G 292 GEORGE CAPEHART, shoemaker TO MICHAEL CAPEHART</text:span></text:p>
      <text:p text:style-name="P3"><text:span text:style-name="Drop_20_Caps"/></text:p>
      <text:p text:style-name="P3"><text:span text:style-name="Drop_20_Caps">Aug. 9, 1750. 6 pds. for 90 A. On NES Eastermost Swamp of Salmon Creek adj. JOHN CAMPBELL. </text:span></text:p>
      <text:p text:style-name="P8"><text:span text:style-name="Drop_20_Caps"/></text:p>
      <text:p text:style-name="P13"><text:span text:style-name="Drop_20_Caps">WIT: <text:s/>EDWARD RASOR, GEORGE CAPEHART, JUN., </text:span><text:span text:style-name="Drop_20_Caps"><text:span text:style-name="T10">W</text:span></text:span><text:span text:style-name="Drop_20_Caps">ILLIAM KEETOR. </text:span></text:p>
      <text:p text:style-name="P13"><text:span text:style-name="Drop_20_Caps"><text:s text:c="6"/>August Court 1750. </text:span></text:p>
      <text:p text:style-name="P13"><text:span text:style-name="Drop_20_Caps"><text:span text:style-name="T10">TEST: </text:span></text:span><text:span text:style-name="Drop_20_Caps">EDWARD RASOR C/C.</text:span></text:p>
      <text:p text:style-name="P3"><text:span text:style-name="Drop_20_Caps"/></text:p>
      <text:p text:style-name="P3"><text:span text:style-name="Drop_20_Caps">G 293 HENRY VANLUVAN TO HENRY KING</text:span></text:p>
      <text:p text:style-name="P3"><text:span text:style-name="Drop_20_Caps"/></text:p>
      <text:p text:style-name="P3"><text:span text:style-name="Drop_20_Caps">Aug. 11, 1750. 25 pds for 440 A. Adj. WILLIAM JONES. Out of a patent of 640 A. </text:span></text:p>
      <text:p text:style-name="P8"><text:span text:style-name="Drop_20_Caps"/></text:p>
      <text:p text:style-name="P13"><text:span text:style-name="Drop_20_Caps">WIT: <text:s/></text:span><text:span text:style-name="Drop_20_Caps"><text:span text:style-name="T19">W</text:span></text:span><text:span text:style-name="Drop_20_Caps">. DIFES, WILLIAM BELL, JOSEPH HARDY. </text:span></text:p>
      <text:p text:style-name="P13"><text:span text:style-name="Drop_20_Caps"><text:s text:c="6"/>August Court 1750. </text:span></text:p>
      <text:p text:style-name="P11"><text:span text:style-name="Drop_20_Caps"><text:span text:style-name="T8">TEST: </text:span></text:span><text:span text:style-name="Drop_20_Caps">EDWARD RASOR. (EDWARD RASOR 1's listed as Court Recorder.)</text:span></text:p>
      <text:p text:style-name="P3"><text:span text:style-name="Drop_20_Caps"/></text:p>
      <text:p text:style-name="P3"><text:span text:style-name="Drop_20_Caps"><text:span text:style-name="T13">G</text:span></text:span><text:span text:style-name="Drop_20_Caps"> 294 ABSOLOM HOLLOWELL of Surry Co., Va. TO PAUL PENDER</text:span></text:p>
      <text:p text:style-name="P3"><text:span text:style-name="Drop_20_Caps"/></text:p>
      <text:p text:style-name="P3"><text:span text:style-name="Drop_20_Caps">June 7, 1750. 5 pds. for 320 A. " ... Land which fell to me by my Brother THOMAS HOLLOWELL </text:span><text:span text:style-name="Drop_20_Caps"><text:span text:style-name="T19">decd</text:span></text:span><text:span text:style-name="Drop_20_Caps"> ... ." On </text:span><text:span text:style-name="Drop_20_Caps"><text:span text:style-name="T19">SWS Flat</text:span></text:span><text:span text:style-name="Drop_20_Caps"> Swamp adj. GILSTRAP </text:span><text:span text:style-name="Drop_20_Caps"><text:span text:style-name="T19">WILLIAMS.</text:span></text:span></text:p>
      <text:p text:style-name="P8"><text:span text:style-name="Drop_20_Caps"/></text:p>
      <text:p text:style-name="P13"><text:span text:style-name="Drop_20_Caps">WIT: <text:s/>WILLIAM GODWIN, GILSTRAP WILLIAMS. </text:span></text:p>
      <text:p text:style-name="P13"><text:span text:style-name="Drop_20_Caps"><text:s text:c="6"/>August Court 1750. </text:span></text:p>
      <text:p text:style-name="P12"><text:span text:style-name="Drop_20_Caps"><text:span text:style-name="T9">TEST: </text:span></text:span><text:span text:style-name="Drop_20_Caps">EDWARD SUP. 12/11.</text:span></text:p>
      <text:p text:style-name="P3"><text:span text:style-name="Drop_20_Caps"/></text:p>
      <text:p text:style-name="P3"><text:span text:style-name="Drop_20_Caps"/></text:p>
      <text:p text:style-name="P16"><text:span text:style-name="Drop_20_Caps"><text:span text:style-name="T13">G</text:span></text:span><text:span text:style-name="Drop_20_Caps"> 295 JOHN PUGH TO JAMES COPELAND of Nansemond Co., Va.</text:span></text:p>
      <text:p text:style-name="P3"><text:span text:style-name="Drop_20_Caps"/></text:p>
      <text:p text:style-name="P3"><text:span text:style-name="Drop_20_Caps">Aug. 14, 1750. 16 pds. 10 sh. for 100 A. " ... JOHN PUGH Son of FRAN</text:span><text:span text:style-name="Drop_20_Caps"><text:span text:style-name="T20">CIS</text:span></text:span><text:span text:style-name="Drop_20_Caps"> PUGH ..." Land on ES </text:span><text:span text:style-name="Drop_20_Caps"><text:span text:style-name="T20">Elm</text:span></text:span><text:span text:style-name="Drop_20_Caps"> Swamp adj. JAMES COPELAND “and formerly known by JAMES </text:span><text:span text:style-name="Drop_20_Caps"><text:span text:style-name="T20">BOON’s</text:span></text:span><text:span text:style-name="Drop_20_Caps"> Corner Tree ... .", land formerly </text:span><text:span text:style-name="Drop_20_Caps"><text:span text:style-name="T20">JOHN</text:span></text:span><text:span text:style-name="Drop_20_Caps"> BEVERLY’</text:span><text:span text:style-name="Drop_20_Caps"><text:span text:style-name="T20">s</text:span></text:span><text:span text:style-name="Drop_20_Caps">. </text:span></text:p>
      <text:p text:style-name="P8"><text:span text:style-name="Drop_20_Caps"/></text:p>
      <text:p text:style-name="P13"><text:span text:style-name="Drop_20_Caps">WIT: <text:s/>THOMAS JACKSON, JOHN BRICKELL, HENRY HUNTER. </text:span></text:p>
      <text:p text:style-name="P13"><text:span text:style-name="Drop_20_Caps"><text:span text:style-name="T10"><text:s text:c="6"/>August</text:span></text:span><text:span text:style-name="Drop_20_Caps"> Court 1750. </text:span></text:p>
      <text:p text:style-name="P13"><text:span text:style-name="Drop_20_Caps"><text:span text:style-name="T10">TEST: </text:span></text:span><text:span text:style-name="Drop_20_Caps">EDWARD RASOR C/R</text:span></text:p>
      <text:p text:style-name="P3"><text:span text:style-name="Drop_20_Caps"/></text:p>
      <text:p text:style-name="P3"><text:span text:style-name="Drop_20_Caps">G 297 JOHN OLIVER &amp; WIFE SARAH of Society Parish TO JOHN SMITH.</text:span></text:p>
      <text:p text:style-name="P3"><text:span text:style-name="Drop_20_Caps"/></text:p>
      <text:p text:style-name="P3"><text:span text:style-name="Drop_20_Caps">March 12, 1749/50. 34 pds. for 200 A. Land in Society </text:span><text:span text:style-name="Drop_20_Caps"><text:span text:style-name="T20">Parish</text:span></text:span><text:span text:style-name="Drop_20_Caps"> ad</text:span><text:span text:style-name="Drop_20_Caps"><text:span text:style-name="T20">j</text:span></text:span><text:span text:style-name="Drop_20_Caps">.</text:span></text:p>
      <text:p text:style-name="P15"><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Martha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2">BMGEN</text:span></text:span></text:a></text:p>
      <text:p text:style-name="P6"><text:span text:style-name="Drop_20_Caps"/></text:p>
      <text:p text:style-name="P6"><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2">In short, use what you like. <text:s/>But if you use our stuff, mention us as the source.</text:span></text:span></text:p>
      <text:p text:style-name="P6"><text:span text:style-name="Drop_20_Caps"/></text:p>
      <text:p text:style-name="P6"><text:span text:style-name="Drop_20_Caps"><text:span text:style-name="T2">Brent R. Brian</text:span></text:span></text:p>
      <text:p text:style-name="P6"><text:span text:style-name="Drop_20_Caps"><text:span text:style-name="T2">Martha M. Brian</text:span></text:span></text:p>
      <text:p text:style-name="P6"><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d923" officeooo:paragraph-rsid="0017d92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667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Abs <text:span text:style-name="MT1">Colonial</text:span>, NC, Bertie, A-H</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9T20:49:28.183555839</dc:date>
    <dc:creator>brent </dc:creator>
    <meta:editing-duration>PT1H16M8S</meta:editing-duration>
    <meta:editing-cycles>26</meta:editing-cycles>
    <meta:document-statistic meta:table-count="0" meta:image-count="0" meta:object-count="0" meta:page-count="11" meta:paragraph-count="201" meta:word-count="2227" meta:character-count="12454" meta:non-whitespace-character-count="9817"/>
  </office:meta>
</office:document-meta>
</file>