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91b00"/>
    </style:style>
    <style:style style:name="P8" style:family="paragraph" style:parent-style-name="Header">
      <style:paragraph-properties fo:text-align="center" style:justify-single-word="false"/>
      <style:text-properties fo:font-weight="bold" officeooo:rsid="00191b00" officeooo:paragraph-rsid="00191b00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1b00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91b00"/>
    </style:style>
    <style:style style:name="T6" style:family="text">
      <style:text-properties officeooo:rsid="001ac2f3"/>
    </style:style>
    <style:style style:name="T7" style:family="text">
      <style:text-properties officeooo:rsid="001ad2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292 <text:s text:c="19"/>DAUGHTERS OF THE AMERICAN REVOLUTION. </text:span></text:p>
      <text:p text:style-name="P2"><text:span text:style-name="Drop_20_Caps"/></text:p>
      <text:p text:style-name="P2"><text:span text:style-name="Drop_20_Caps"/></text:p>
      <text:p text:style-name="P7"><text:span text:style-name="Drop_20_Caps"><text:span text:style-name="T2">MRS. MARY PO</text:span></text:span><text:span text:style-name="Drop_20_Caps"><text:span text:style-name="T3">W</text:span></text:span><text:span text:style-name="Drop_20_Caps"><text:span text:style-name="T2">ERS HOUGHTON. <text:s text:c="49"/>73810 </text:span></text:span></text:p>
      <text:p text:style-name="P7"><text:span text:style-name="Drop_20_Caps"/></text:p>
      <text:p text:style-name="P7"><text:span text:style-name="Drop_20_Caps">Born in Hale County, Ala. </text:span></text:p>
      <text:p text:style-name="P2"><text:span text:style-name="Drop_20_Caps"/></text:p>
      <text:p text:style-name="P2"><text:span text:style-name="Drop_20_Caps">Wife of Harry S. Houghton. </text:span></text:p>
      <text:p text:style-name="P2"><text:span text:style-name="Drop_20_Caps"/></text:p>
      <text:p text:style-name="P2"><text:span text:style-name="Drop_20_Caps">Descendant of William Powers, Capt. </text:span><text:span text:style-name="CAPS_20_BOLD">Luke</text:span><text:span text:style-name="Drop_20_Caps"> </text:span><text:span text:style-name="CAPS_20_BOLD">Whitfield</text:span><text:span text:style-name="Drop_20_Caps">, Corp. Gavin Witherspoon, and Robert Frierson. </text:span></text:p>
      <text:p text:style-name="P2"><text:span text:style-name="Drop_20_Caps"/></text:p>
      <text:p text:style-name="P2"><text:span text:style-name="Drop_20_Caps">Daughter of Thomas J. Powers (b. 1846) and </text:span><text:span text:style-name="CAPS_20_BOLD">Addie</text:span><text:span text:style-name="Drop_20_Caps"> </text:span><text:span text:style-name="CAPS_20_BOLD">Whitfield</text:span><text:span text:style-name="Drop_20_Caps"> (</text:span><text:span text:style-name="Drop_20_Caps"><text:span text:style-name="T5">b</text:span></text:span><text:span text:style-name="Drop_20_Caps">. 1859</text:span><text:span text:style-name="Drop_20_Caps"><text:span text:style-name="T5">),</text:span></text:span><text:span text:style-name="Drop_20_Caps"> his wife, </text:span><text:span text:style-name="Drop_20_Caps"><text:span text:style-name="T5">m</text:span></text:span><text:span text:style-name="Drop_20_Caps">. 1876. </text:span></text:p>
      <text:p text:style-name="P2"><text:span text:style-name="Drop_20_Caps"/></text:p>
      <text:p text:style-name="P2"><text:span text:style-name="Drop_20_Caps">Granddaughter of Edmund Powers (1804-49) and Mary Murf</text:span><text:span text:style-name="Drop_20_Caps"><text:span text:style-name="T5">f</text:span></text:span><text:span text:style-name="Drop_20_Caps"> (1809-65), his wife, m. 1825; </text:span><text:span text:style-name="CAPS_20_BOLD">Newton</text:span><text:span text:style-name="Drop_20_Caps"> </text:span><text:span text:style-name="CAPS_20_BOLD">Legrand</text:span><text:span text:style-name="Drop_20_Caps"> </text:span><text:span text:style-name="CAPS_20_BOLD">Whitfield</text:span><text:span text:style-name="Drop_20_Caps"> (1813-72) and Esther Frierson (1829-67), his wife. </text:span></text:p>
      <text:p text:style-name="P2"><text:span text:style-name="Drop_20_Caps"/></text:p>
      <text:p text:style-name="P2"><text:span text:style-name="Drop_20_Caps">Gr-granddaughter of William Powers and Frances Sp</text:span><text:span text:style-name="Drop_20_Caps"><text:span text:style-name="T6">e</text:span></text:span><text:span text:style-name="Drop_20_Caps">arman, his wife, m. 1779; </text:span><text:span text:style-name="CAPS_20_BOLD">Benjamin</text:span><text:span text:style-name="Drop_20_Caps"> </text:span><text:span text:style-name="CAPS_20_BOLD">Whitfield</text:span><text:span text:style-name="Drop_20_Caps">, Jr. (</text:span><text:span text:style-name="Drop_20_Caps"><text:span text:style-name="T6">1</text:span></text:span><text:span text:style-name="Drop_20_Caps">785—</text:span><text:span text:style-name="Drop_20_Caps"><text:span text:style-name="T6">1</text:span></text:span><text:span text:style-name="Drop_20_Caps">864), and </text:span><text:span text:style-name="CAPS_20_BOLD">Caroline</text:span><text:span text:style-name="Drop_20_Caps"> </text:span><text:span text:style-name="CAPS_20_BOLD">Matilda</text:span><text:span text:style-name="Drop_20_Caps"> </text:span><text:span text:style-name="CAPS_20_BOLD">Smith</text:span><text:span text:style-name="Drop_20_Caps"> (1791-1865), his wife; Pinkney Frierson (1800—65), and Esther Jane Witherspoon (</text:span><text:span text:style-name="Drop_20_Caps"><text:span text:style-name="T6">1733</text:span></text:span><text:span text:style-name="Drop_20_Caps">-</text:span><text:span text:style-name="Drop_20_Caps"><text:span text:style-name="T6">1855</text:span></text:span><text:span text:style-name="Drop_20_Caps">), his wife. </text:span></text:p>
      <text:p text:style-name="P2"><text:span text:style-name="Drop_20_Caps"/></text:p>
      <text:p text:style-name="P2"><text:span text:style-name="Drop_20_Caps">Gr—gr-granddaught</text:span><text:span text:style-name="Drop_20_Caps"><text:span text:style-name="T5">e</text:span></text:span><text:span text:style-name="Drop_20_Caps">r of </text:span><text:span text:style-name="CAPS_20_BOLD">Benjamin</text:span><text:span text:style-name="Drop_20_Caps"> </text:span><text:span text:style-name="CAPS_20_BOLD">Whitfield</text:span><text:span text:style-name="Drop_20_Caps"> (b. 1752) and Anna Staten, his </text:span><text:span text:style-name="Drop_20_Caps"><text:span text:style-name="T7">1s</text:span></text:span><text:span text:style-name="Drop_20_Caps">t wife; Robert Pinkney Witherspoon (1779-1818) and Mary Cooper McCrea (1783-I855), his wife, m. 1801. </text:span></text:p>
      <text:p text:style-name="P2"><text:span text:style-name="Drop_20_Caps"/></text:p>
      <text:p text:style-name="P7"><text:span text:style-name="Drop_20_Caps">Gr-gr-gr-granddaught</text:span><text:span text:style-name="Drop_20_Caps"><text:span text:style-name="T5">e</text:span></text:span><text:span text:style-name="Drop_20_Caps">r of Luke Whitfield and Rachel Powell, his wife; Gavin Witherspoon and Esther Jane </text:span><text:span text:style-name="Drop_20_Caps"><text:span text:style-name="T5">W</text:span></text:span><text:span text:style-name="Drop_20_Caps">itherspoon (1752-86), his </text:span><text:span text:style-name="Drop_20_Caps"><text:span text:style-name="T7">1</text:span></text:span><text:span text:style-name="Drop_20_Caps">st wife; Robert Frierson and Mary Witherspoon (1733-1855), his wife.</text:span></text:p>
      <text:p text:style-name="P7"><text:span text:style-name="Drop_20_Caps"><text:s/></text:span></text:p>
      <text:p text:style-name="P2"><text:span text:style-name="Drop_20_Caps">William Powers (1760-1827) served, 1776—79, as a private in Captain Lyttle’s company, North Carolina regiment. He was born in North Carolina; died in Edgefield, S. C. </text:span></text:p>
      <text:p text:style-name="P2"><text:span text:style-name="Drop_20_Caps"/></text:p>
      <text:p text:style-name="P7"><text:span text:style-name="Drop_20_Caps">Luke Whitfield was commissioned captain, 1776, serving under Col. George Gabriel Powell, of St. David’s Parish, South Carolina militia. He was born in North Carolina; died in South Carolina.</text:span></text:p>
      <text:p text:style-name="P7"><text:span text:style-name="Drop_20_Caps"><text:s/></text:span></text:p>
      <text:p text:style-name="P2"><text:span text:style-name="Drop_20_Caps">Also No. 55999. 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1b00" officeooo:paragraph-rsid="00191b0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AR, Mary Powers Houghton 73810, Benjamin Whitield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10-12T19:31:26.863575232</dc:date>
    <dc:creator>brent </dc:creator>
    <meta:editing-duration>PT24M8S</meta:editing-duration>
    <meta:editing-cycles>10</meta:editing-cycles>
    <meta:document-statistic meta:table-count="0" meta:image-count="0" meta:object-count="0" meta:page-count="2" meta:paragraph-count="34" meta:word-count="407" meta:character-count="2568" meta:non-whitespace-character-count="1847"/>
  </office:meta>
</office:document-meta>
</file>