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5632" officeooo:paragraph-rsid="00195632" style:font-weight-asian="bold" style:font-weight-complex="bold"/>
    </style:style>
    <style:style style:name="P6" style:family="paragraph" style:parent-style-name="Standard">
      <style:text-properties officeooo:paragraph-rsid="00195632"/>
    </style:style>
    <style:style style:name="P7" style:family="paragraph" style:parent-style-name="Standard">
      <style:text-properties officeooo:rsid="00195632" officeooo:paragraph-rsid="00195632"/>
    </style:style>
    <style:style style:name="P8" style:family="paragraph" style:parent-style-name="Standard">
      <style:paragraph-properties fo:break-before="column"/>
      <style:text-properties officeooo:rsid="00195632" officeooo:paragraph-rsid="00195632"/>
    </style:style>
    <style:style style:name="P9" style:family="paragraph" style:parent-style-name="Standard">
      <style:text-properties officeooo:rsid="00195632" officeooo:paragraph-rsid="001a9ab3"/>
    </style:style>
    <style:style style:name="P10" style:family="paragraph" style:parent-style-name="Standard">
      <style:text-properties officeooo:rsid="00195632" officeooo:paragraph-rsid="001aeec0"/>
    </style:style>
    <style:style style:name="P11" style:family="paragraph" style:parent-style-name="Standard">
      <style:text-properties officeooo:rsid="00195632" officeooo:paragraph-rsid="001c3a3f"/>
    </style:style>
    <style:style style:name="P12" style:family="paragraph" style:parent-style-name="Standard">
      <style:paragraph-properties fo:break-before="column"/>
      <style:text-properties officeooo:paragraph-rsid="001ac62d"/>
    </style:style>
    <style:style style:name="P13" style:family="paragraph" style:parent-style-name="Standard">
      <style:text-properties officeooo:paragraph-rsid="001ac6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632"/>
    </style:style>
    <style:style style:name="T5" style:family="text">
      <style:text-properties officeooo:rsid="001a9ab3"/>
    </style:style>
    <style:style style:name="T6" style:family="text">
      <style:text-properties officeooo:rsid="001ac62d"/>
    </style:style>
    <style:style style:name="T7" style:family="text">
      <style:text-properties officeooo:rsid="001aeec0"/>
    </style:style>
    <style:style style:name="T8" style:family="text">
      <style:text-properties officeooo:rsid="001c3a3f"/>
    </style:style>
    <style:style style:name="Sect1" style:family="section">
      <style:section-properties text:dont-balance-text-columns="tru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. <text:s/>495</text:span></text:span></text:p>
      <text:p text:style-name="P6"><text:span text:style-name="Drop_20_Caps"/></text:p>
      <text:p text:style-name="P6"><text:span text:style-name="Drop_20_Caps"><text:span text:style-name="T4">MS. 219</text:span></text:span></text:p>
      <text:p text:style-name="P6"><text:span text:style-name="Drop_20_Caps"/></text:p>
      <text:p text:style-name="P6"><text:span text:style-name="Drop_20_Caps"><text:span text:style-name="T4">October Term 1814</text:span></text:span></text:p>
      <text:p text:style-name="P6"><text:span text:style-name="Drop_20_Caps"/></text:p>
      <text:p text:style-name="P6"><text:span text:style-name="Drop_20_Caps"><text:span text:style-name="T4">The court then ordered the <text:s/>Petit and common plea Jurors to be called who were summoned to appear at this term and the following persons answered to the names, to wit:</text:span></text:span></text:p>
      <text:p text:style-name="P6"><text:span text:style-name="Drop_20_Caps"/></text:p>
      <text:section text:style-name="Sect1" text:name="Jury_1">
        <text:p text:style-name="P7"><text:s/>1. John Tarborough</text:p>
        <text:p text:style-name="P7"><text:s/>2. Thomas Kennedy</text:p>
        <text:p text:style-name="P7"><text:s/>3. Joseph Adams</text:p>
        <text:p text:style-name="P7"><text:s/>4. James Martin</text:p>
        <text:p text:style-name="P7"><text:s/>5. James Morrow</text:p>
        <text:p text:style-name="P7"><text:s/>6. James Lindsay excused</text:p>
        <text:p text:style-name="P7"><text:s/>7. Robert Ash</text:p>
        <text:p text:style-name="P7"><text:s/>8. William Adams</text:p>
        <text:p text:style-name="P7"><text:s/>9. William Ardery</text:p>
        <text:p text:style-name="P7">10. <text:span text:style-name="T5">John McConnell</text:span></text:p>
        <text:p text:style-name="P7">11. <text:span text:style-name="T5">William Neeley</text:span></text:p>
        <text:p text:style-name="P7">12. <text:span text:style-name="T5">Herman Alexander</text:span></text:p>
        <text:p text:style-name="P7">13. <text:span text:style-name="T5">William Hogge</text:span></text:p>
        <text:p text:style-name="P8">14. <text:span text:style-name="T5">Arthur Robertson</text:span></text:p>
        <text:p text:style-name="P7">15. <text:span text:style-name="T5">George Plaxco</text:span></text:p>
        <text:p text:style-name="P7">16. <text:span text:style-name="T5">William Thompson</text:span></text:p>
        <text:p text:style-name="P7">17. <text:span text:style-name="CAPS_20_BOLD"><text:span text:style-name="T5">MICHAEL B. BRIANT</text:span></text:span><text:span text:style-name="T5"> *</text:span></text:p>
        <text:p text:style-name="P9">18. <text:span text:style-name="CAPS_20_BOLD"><text:span text:style-name="T5">JONATHAN BRIANT</text:span></text:span><text:span text:style-name="T5"> *</text:span></text:p>
        <text:p text:style-name="P7">19. <text:span text:style-name="T5">John Boyd</text:span></text:p>
        <text:p text:style-name="P7">20. <text:span text:style-name="T5">Zaddoc Darby *</text:span></text:p>
        <text:p text:style-name="P7">21. <text:span text:style-name="T5">James Wood</text:span></text:p>
        <text:p text:style-name="P7">22. <text:span text:style-name="T5">Joseph Collins</text:span></text:p>
        <text:p text:style-name="P7">23. <text:span text:style-name="T5">John Randal [Randall]</text:span></text:p>
        <text:p text:style-name="P7">24. <text:span text:style-name="T5">John Hullinder</text:span></text:p>
        <text:p text:style-name="P7">25. <text:span text:style-name="T5">George Whisenhunt</text:span></text:p>
        <text:p text:style-name="P7">26. <text:span text:style-name="CAPS_20_BOLD"><text:span text:style-name="T5">JOHN MOONEY</text:span></text:span></text:p>
        <text:p text:style-name="P8">27. <text:span text:style-name="T5">Zepheniah Dover</text:span></text:p>
        <text:p text:style-name="P7">28. <text:span text:style-name="T5">David Barr</text:span></text:p>
        <text:p text:style-name="P7">29. <text:span text:style-name="T5">John Watson</text:span></text:p>
        <text:p text:style-name="P7">30. <text:span text:style-name="T5">James Corothers</text:span></text:p>
        <text:p text:style-name="P7">31. <text:span text:style-name="T5">Thomas Gray</text:span></text:p>
        <text:p text:style-name="P7">32. <text:span text:style-name="T5">Robert G. Ried</text:span></text:p>
        <text:p text:style-name="P7">33. <text:span text:style-name="T5">James McKee</text:span></text:p>
        <text:p text:style-name="P7">34. <text:span text:style-name="T5">Benjamin Dowdle</text:span></text:p>
        <text:p text:style-name="P7">35. <text:span text:style-name="T5">John Plaxco</text:span></text:p>
        <text:p text:style-name="P7">36. <text:span text:style-name="T5">Thomas Hogg</text:span></text:p>
        <text:p text:style-name="P7">37. <text:span text:style-name="T5">Nicholas Sandlin</text:span></text:p>
        <text:p text:style-name="P7">38. <text:span text:style-name="T5">Elias Garison</text:span></text:p>
      </text:section>
      <text:p text:style-name="P6"><text:span text:style-name="Drop_20_Caps"/></text:p>
      <text:p text:style-name="P12"><text:span text:style-name="Drop_20_Caps"><text:span text:style-name="T6">And the following persons not answering to their names were noted as defaulters to wit: <text:s/>Samuel D. Alexander, Thomas Williams, Philip Preator, Robert Love, Hugh Cain, and James Henry.</text:span></text:span></text:p>
      <text:p text:style-name="P13"><text:span text:style-name="Drop_20_Caps"/></text:p>
      <text:p text:style-name="P13"><text:span text:style-name="Drop_20_Caps"/></text:p>
      <text:p text:style-name="P10"><text:span text:style-name="CAPS_20_BOLD"><text:span text:style-name="T7">* [</text:span></text:span><text:span text:style-name="CAPS_20_BOLD"><text:span text:style-name="T5">MICHAEL BR</text:span></text:span><text:span text:style-name="CAPS_20_BOLD"><text:span text:style-name="T7">Y</text:span></text:span><text:span text:style-name="CAPS_20_BOLD"><text:span text:style-name="T5">ANT, MICHAEL BR</text:span></text:span><text:span text:style-name="CAPS_20_BOLD"><text:span text:style-name="T7">Y</text:span></text:span><text:span text:style-name="CAPS_20_BOLD"><text:span text:style-name="T5">ANT, MICHAEL BR</text:span></text:span><text:span text:style-name="CAPS_20_BOLD"><text:span text:style-name="T7">IAN]</text:span></text:span></text:p>
      <text:p text:style-name="P10"><text:span text:style-name="CAPS_20_BOLD"><text:span text:style-name="T7">* [</text:span></text:span><text:span text:style-name="CAPS_20_BOLD"><text:span text:style-name="T5">JONATHAN BR</text:span></text:span><text:span text:style-name="CAPS_20_BOLD"><text:span text:style-name="T7">Y</text:span></text:span><text:span text:style-name="CAPS_20_BOLD"><text:span text:style-name="T5">ANT, JONATHAN BR</text:span></text:span><text:span text:style-name="CAPS_20_BOLD"><text:span text:style-name="T7">Y</text:span></text:span><text:span text:style-name="CAPS_20_BOLD"><text:span text:style-name="T5">AN, JONATHAN BR</text:span></text:span><text:span text:style-name="CAPS_20_BOLD"><text:span text:style-name="T7">IAN]</text:span></text:span></text:p>
      <text:p text:style-name="P11"><text:span text:style-name="CAPS_20_BOLD">* </text:span><text:span text:style-name="CAPS_20_BOLD"><text:span text:style-name="T8">[</text:span></text:span><text:span text:style-name="CAPS_20_BOLD"><text:span text:style-name="T5">Zadoc</text:span></text:span><text:span text:style-name="CAPS_20_BOLD"><text:span text:style-name="T8">K</text:span></text:span><text:span text:style-name="CAPS_20_BOLD"><text:span text:style-name="T5"> Darby, ZadoK Darby, Zaddoc</text:span></text:span><text:span text:style-name="CAPS_20_BOLD"><text:span text:style-name="T8">K</text:span></text:span><text:span text:style-name="CAPS_20_BOLD"><text:span text:style-name="T5"> Darby</text:span></text:span><text:span text:style-name="CAPS_20_BOLD"><text:span text:style-name="T8">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632" officeooo:paragraph-rsid="0019563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Jury Summons, October 181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2T10:22:57.351947990</dc:date>
    <meta:editing-duration>PT35M2S</meta:editing-duration>
    <meta:editing-cycles>12</meta:editing-cycles>
    <meta:document-statistic meta:table-count="0" meta:image-count="0" meta:object-count="0" meta:page-count="2" meta:paragraph-count="65" meta:word-count="397" meta:character-count="2223" meta:non-whitespace-character-count="1610"/>
  </office:meta>
</office:document-meta>
</file>