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f7e2" officeooo:paragraph-rsid="0019f7e2"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9f7e2"/>
    </style:style>
    <style:style style:name="P6" style:family="paragraph" style:parent-style-name="Standard">
      <style:text-properties officeooo:rsid="001bcf2e" officeooo:paragraph-rsid="001bcf2e"/>
    </style:style>
    <style:style style:name="P7" style:family="paragraph" style:parent-style-name="Standard">
      <style:paragraph-properties fo:break-before="column"/>
      <style:text-properties officeooo:rsid="001bcf2e" officeooo:paragraph-rsid="001bcf2e"/>
    </style:style>
    <style:style style:name="P8" style:family="paragraph" style:parent-style-name="Standard">
      <style:text-properties officeooo:paragraph-rsid="001bcf2e"/>
    </style:style>
    <style:style style:name="P9" style:family="paragraph" style:parent-style-name="Standard">
      <style:text-properties officeooo:paragraph-rsid="001d31e8"/>
    </style:style>
    <style:style style:name="P10" style:family="paragraph" style:parent-style-name="Standard">
      <style:text-properties officeooo:rsid="001d31e8" officeooo:paragraph-rsid="001d31e8"/>
    </style:style>
    <style:style style:name="P11" style:family="paragraph" style:parent-style-name="Standard">
      <style:paragraph-properties fo:break-before="column"/>
      <style:text-properties officeooo:rsid="001d31e8" officeooo:paragraph-rsid="00210823"/>
    </style:style>
    <style:style style:name="P12" style:family="paragraph" style:parent-style-name="Standard">
      <style:text-properties officeooo:rsid="001d31e8" officeooo:paragraph-rsid="00210823"/>
    </style:style>
    <style:style style:name="P13" style:family="paragraph" style:parent-style-name="Standard">
      <style:text-properties officeooo:rsid="0019f7e2" officeooo:paragraph-rsid="0019f7e2"/>
    </style:style>
    <style:style style:name="P14" style:family="paragraph" style:parent-style-name="Standard">
      <style:paragraph-properties fo:break-before="column"/>
      <style:text-properties officeooo:paragraph-rsid="001f4b45"/>
    </style:style>
    <style:style style:name="P15" style:family="paragraph" style:parent-style-name="Standard">
      <style:text-properties officeooo:paragraph-rsid="00210823"/>
    </style:style>
    <style:style style:name="P16" style:family="paragraph" style:parent-style-name="Standard">
      <style:paragraph-properties fo:break-before="page"/>
      <style:text-properties officeooo:paragraph-rsid="00210823"/>
    </style:style>
    <style:style style:name="P17" style:family="paragraph" style:parent-style-name="Standard">
      <style:text-properties officeooo:rsid="001d31e8" officeooo:paragraph-rsid="0022bd1b"/>
    </style:style>
    <style:style style:name="T1" style:family="text">
      <style:text-properties officeooo:rsid="001f4b45"/>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9f7e2"/>
    </style:style>
    <style:style style:name="T6" style:family="text">
      <style:text-properties officeooo:rsid="001bcf2e"/>
    </style:style>
    <style:style style:name="T7" style:family="text">
      <style:text-properties officeooo:rsid="001d31e8"/>
    </style:style>
    <style:style style:name="T8" style:family="text">
      <style:text-properties officeooo:rsid="001db83b"/>
    </style:style>
    <style:style style:name="T9" style:family="text">
      <style:text-properties officeooo:rsid="0022bd1b"/>
    </style:style>
    <style:style style:name="Sect1" style:family="section">
      <style:section-properties text:dont-balance-text-columns="tru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5">p. <text:s/>473</text:span></text:span></text:p>
      <text:p text:style-name="P5"><text:span text:style-name="Drop_20_Caps"/></text:p>
      <text:p text:style-name="P5"><text:span text:style-name="Drop_20_Caps"/></text:p>
      <text:p text:style-name="P5"><text:span text:style-name="Drop_20_Caps"><text:span text:style-name="T5">MS. 185</text:span></text:span></text:p>
      <text:p text:style-name="P5"><text:span text:style-name="Drop_20_Caps"/></text:p>
      <text:p text:style-name="P5"><text:span text:style-name="Drop_20_Caps"><text:span text:style-name="T5">October Term 1813</text:span></text:span></text:p>
      <text:p text:style-name="P5"><text:span text:style-name="Drop_20_Caps"/></text:p>
      <text:p text:style-name="P5"><text:span text:style-name="Drop_20_Caps"><text:span text:style-name="T5">The State of South Carolina</text:span></text:span></text:p>
      <text:p text:style-name="P5"><text:span text:style-name="Drop_20_Caps"><text:span text:style-name="T5">York District</text:span></text:span></text:p>
      <text:p text:style-name="P5"><text:span text:style-name="Drop_20_Caps"/></text:p>
      <text:p text:style-name="P5"><text:span text:style-name="Drop_20_Caps"><text:span text:style-name="T5">At a Court of Common pleas begun and holden at York Court House, in and for the district of York, on the fourth Monday, being the twenty fifth day of October, in the ear of our Lord, one thousand eight hundred and thirteen, and in the thirty eighth year of the sovereignty and independence of the United States of America.</text:span></text:span></text:p>
      <text:p text:style-name="P5"><text:span text:style-name="Drop_20_Caps"/></text:p>
      <text:p text:style-name="P5"><text:span text:style-name="Drop_20_Caps"><text:span text:style-name="T5">Present his Honor Charles J. Colcock, Esquire, Judge.</text:span></text:span></text:p>
      <text:p text:style-name="P5"><text:span text:style-name="Drop_20_Caps"/></text:p>
      <text:p text:style-name="P5"><text:span text:style-name="Drop_20_Caps">…</text:span></text:p>
      <text:p text:style-name="P5"><text:span text:style-name="Drop_20_Caps"/></text:p>
      <text:p text:style-name="P5"><text:span text:style-name="Drop_20_Caps"><text:span text:style-name="T5">The Court then Ordered the Petit and common plea Jurors to be called who were summoned to serve at this Term, they were called, and the following answered to their names, to wit.</text:span></text:span></text:p>
      <text:p text:style-name="P5"><text:span text:style-name="Drop_20_Caps"/></text:p>
      <text:section text:style-name="Sect1" text:name="jurors">
        <text:p text:style-name="P13"><text:s/>1. JAMES B. GARRISON</text:p>
        <text:p text:style-name="P5"><text:s/><text:span text:style-name="T6">2. JOHN MILLER JR.</text:span></text:p>
        <text:p text:style-name="P6"><text:s/>3. WILLIAM KENNEDY</text:p>
        <text:p text:style-name="P6"><text:s/>4. JAMES QUIN [QUINN]</text:p>
        <text:p text:style-name="P6"><text:s/>5. HUGH HARSHAW</text:p>
        <text:p text:style-name="P6"><text:s/>6. JOSEPH CARRELL JR.</text:p>
        <text:p text:style-name="P6"><text:s/>7. DAVID RODDY</text:p>
        <text:p text:style-name="P6"><text:s/>8. WILLIAM MCGILL</text:p>
        <text:p text:style-name="P6"><text:s/>9. JAMES MEEK SR.</text:p>
        <text:p text:style-name="P6">10. JOHN EZELL</text:p>
        <text:p text:style-name="P6">11. PETER CHERRY</text:p>
        <text:p text:style-name="P7">12. WILLIAM STEWART</text:p>
        <text:p text:style-name="P6">13. AARON WOOD</text:p>
        <text:p text:style-name="P6">14. <text:span text:style-name="CAPS_20_BOLD">AUGUSTA</text:span> <text:span text:style-name="CAPS_20_BOLD">BRIANT</text:span> *</text:p>
        <text:p text:style-name="P6">15. NICHOLAS WHISENHUNT</text:p>
        <text:p text:style-name="P6">16. JOSINAH GARRISON</text:p>
        <text:p text:style-name="P6">17. JOHN DUNLAP </text:p>
        <text:p text:style-name="P6">18. ROBERT SMITH</text:p>
        <text:p text:style-name="P6">19. JAMES WALLACE JR.</text:p>
        <text:p text:style-name="P6">20. JOHN MULLINS</text:p>
        <text:p text:style-name="P6">21. ALEXANDER LOVE</text:p>
        <text:p text:style-name="P6">22. ARTHUR ROBINSON</text:p>
        <text:p text:style-name="P7">23. FRANCIS HENRY</text:p>
        <text:p text:style-name="P6">24. ANDREW FLOID <text:span text:style-name="T7">[FLOYD]</text:span></text:p>
        <text:p text:style-name="P6">25. HUGH GORDON</text:p>
        <text:p text:style-name="P6">26. JONATHAN NICKLES</text:p>
        <text:p text:style-name="P6">27. ARTHUR IRWINE <text:span text:style-name="T7">[IRWIN]</text:span></text:p>
        <text:p text:style-name="P6">28. ALLEN DOWDLE</text:p>
        <text:p text:style-name="P6">29. JACOB BLACK</text:p>
        <text:p text:style-name="P6">30. JAMES PLAXCO</text:p>
        <text:p text:style-name="P6">31. ELNATHAN DAVIES</text:p>
        <text:p text:style-name="P6">32. PETER MORGAN</text:p>
        <text:p text:style-name="P8"><text:span text:style-name="T6">33. </text:span><text:span text:style-name="T7">DAVID BYERS</text:span></text:p>
      </text:section>
      <text:p text:style-name="P4"><text:span text:style-name="Drop_20_Caps"/></text:p>
      <text:p text:style-name="P9"><text:span text:style-name="Drop_20_Caps"><text:span text:style-name="T7">And the following persons not answering to their names were noted as defaulters, to wit: ANDREW NEELEY, ROBERT LUSK, JAMES CRAIGG [CRAIG], JOSEPH BIGGERS, JOHN MURPHEY, </text:span></text:span><text:span text:style-name="CAPS_20_BOLD"><text:span text:style-name="T7">GEORGE</text:span></text:span><text:span text:style-name="Drop_20_Caps"><text:span text:style-name="T7"> </text:span></text:span><text:span text:style-name="CAPS_20_BOLD"><text:span text:style-name="T7">SUGG</text:span></text:span><text:span text:style-name="Drop_20_Caps"><text:span text:style-name="T7">, GEORGE PLAXCO, JAMES MCCULLOUGH.</text:span></text:span></text:p>
      <text:p text:style-name="P9"><text:span text:style-name="Drop_20_Caps"/></text:p>
      <text:p text:style-name="P9"><text:span text:style-name="Drop_20_Caps"><text:span text:style-name="T7">And the following excused, to wit: JOHN EZELL, PETER CHERRY, DAVID RODDY.</text:span></text:span></text:p>
      <text:p text:style-name="P9"><text:span text:style-name="Drop_20_Caps"/></text:p>
      <text:p text:style-name="P9"><text:span text:style-name="Drop_20_Caps"><text:span text:style-name="T7">MS. 186</text:span></text:span></text:p>
      <text:p text:style-name="P9"><text:span text:style-name="Drop_20_Caps"/></text:p>
      <text:p text:style-name="P9"><text:span text:style-name="Drop_20_Caps"><text:span text:style-name="T7">Out of the number who appeared, upon being called, the Court Ordered two juries to be drawn, and the following were drawn to serve on the Jury Number (1) one, to wit:</text:span></text:span></text:p>
      <text:p text:style-name="P9"><text:span text:style-name="Drop_20_Caps"/></text:p>
      <text:section text:style-name="Sect1" text:name="jury_1">
        <text:p text:style-name="P10"><text:s text:c="2"/>1. <text:span text:style-name="T8">DAVID BYERS (FOREMAN)</text:span></text:p>
        <text:p text:style-name="P10"><text:s text:c="2"/>2. <text:span text:style-name="T8">JAMES QUINN</text:span></text:p>
        <text:p text:style-name="P10"><text:s text:c="2"/>3. <text:span text:style-name="T8">WILLIAM KENNEDY</text:span></text:p>
        <text:p text:style-name="P9"><text:span text:style-name="T7"><text:s text:c="2"/>4. </text:span><text:span text:style-name="T8">JAMES B. GARRISON</text:span></text:p>
        <text:p text:style-name="P14"><text:span text:style-name="T7"><text:s/>5. </text:span><text:span text:style-name="T8">ROBERT SMITH</text:span></text:p>
        <text:p text:style-name="P12"><text:s/>6. <text:span text:style-name="T8">HUGH HARSHAW</text:span></text:p>
        <text:p text:style-name="P12"><text:s/>7. <text:span text:style-name="T8">PETER MORGAN</text:span></text:p>
        <text:p text:style-name="P17"><text:s/>8. <text:span text:style-name="CAPS_20_BOLD"><text:span text:style-name="T8">AUGUSTA</text:span></text:span><text:span text:style-name="T8"> </text:span><text:span text:style-name="CAPS_20_BOLD"><text:span text:style-name="T6">BRIANT</text:span></text:span><text:span text:style-name="T8"> *</text:span></text:p>
        <text:p text:style-name="P11"><text:s/>9. <text:span text:style-name="T8">JACOB BLACK</text:span></text:p>
        <text:p text:style-name="P10">10. <text:span text:style-name="T8">HUGH GORDON</text:span></text:p>
        <text:p text:style-name="P10">11. <text:span text:style-name="T8">JONATHAN NICKLES</text:span></text:p>
        <text:p text:style-name="P9"><text:span text:style-name="T7">12. </text:span><text:span text:style-name="T8">JAMES PLAXCO</text:span></text:p>
      </text:section>
      <text:p text:style-name="P4"><text:span text:style-name="Drop_20_Caps"/></text:p>
      <text:p text:style-name="P15"><text:span text:style-name="Drop_20_Caps"><text:span text:style-name="T7">* </text:span></text:span><text:span text:style-name="CAPS_20_BOLD"><text:span text:style-name="T7">[AUGUSTUS BR</text:span></text:span><text:span text:style-name="CAPS_20_BOLD"><text:span text:style-name="T9">Y</text:span></text:span><text:span text:style-name="CAPS_20_BOLD"><text:span text:style-name="T7">AN, AUGUSTUS BRYANT]</text:span></text:span></text:p>
      <text:p text:style-name="P15"><text:span text:style-name="Drop_20_Caps"/></text:p>
      <text:p text:style-name="P15"><text:span text:style-name="Drop_20_Caps"/></text:p>
      <text:p text:style-name="P16"><text:span text:style-name="Drop_20_Caps"/></text:p>
      <text:p text:style-name="P15"><text:span text:style-name="Drop_20_Caps"/></text:p>
      <text:p text:style-name="P15"><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f7e2" officeooo:paragraph-rsid="0019f7e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f4b4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urt, SC, York, Jury Summons, <text:span text:style-name="MT1">October</text:span> 1813</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01T13:30:03.595158961</dc:date>
    <meta:editing-duration>PT27M2S</meta:editing-duration>
    <meta:editing-cycles>12</meta:editing-cycles>
    <meta:document-statistic meta:table-count="0" meta:image-count="0" meta:object-count="0" meta:page-count="2" meta:paragraph-count="78" meta:word-count="534" meta:character-count="2960" meta:non-whitespace-character-count="2211"/>
  </office:meta>
</office:document-meta>
</file>