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2a3e" officeooo:paragraph-rsid="00192a3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a284c"/>
    </style:style>
    <style:style style:name="P7" style:family="paragraph" style:parent-style-name="Standard">
      <style:text-properties officeooo:rsid="001a284c" officeooo:paragraph-rsid="001a284c"/>
    </style:style>
    <style:style style:name="P8" style:family="paragraph" style:parent-style-name="Standard">
      <style:paragraph-properties fo:break-before="column"/>
      <style:text-properties officeooo:rsid="001a284c" officeooo:paragraph-rsid="001a284c"/>
    </style:style>
    <style:style style:name="P9" style:family="paragraph" style:parent-style-name="Standard">
      <style:text-properties officeooo:paragraph-rsid="001b647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84c"/>
    </style:style>
    <style:style style:name="T5" style:family="text">
      <style:text-properties officeooo:rsid="001b6475"/>
    </style:style>
    <style:style style:name="Sect1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John Watson <text:s text:c="2"/>]</text:span></text:span></text:p>
      <text:p text:style-name="P6"><text:span text:style-name="Drop_20_Caps"><text:span text:style-name="T4">vs <text:s text:c="11"/>] Case in attachment</text:span></text:span></text:p>
      <text:p text:style-name="P6"><text:span text:style-name="CAPS_20_BOLD"><text:span text:style-name="T4">Matthew</text:span></text:span><text:span text:style-name="Drop_20_Caps"><text:span text:style-name="T4"> </text:span></text:span><text:span text:style-name="CAPS_20_BOLD"><text:span text:style-name="T4">Brian</text:span></text:span><text:span text:style-name="Drop_20_Caps"><text:span text:style-name="T4"> ] The Jury number two (2) sat on the trail of this cause, to wit:</text:span></text:span></text:p>
      <text:p text:style-name="P6"><text:span text:style-name="Drop_20_Caps"/></text:p>
      <text:section text:style-name="Sect1" text:name="jury">
        <text:p text:style-name="P7"><text:s/>1. Philander Moore</text:p>
        <text:p text:style-name="P7"><text:s/>2. John Yarborough</text:p>
        <text:p text:style-name="P7"><text:s/>3. George Hood</text:p>
        <text:p text:style-name="P7"><text:s/>4. Thomas Carson</text:p>
        <text:p text:style-name="P7"><text:s/>5. Robert Steele</text:p>
        <text:p text:style-name="P7"><text:s/>6. Andrew McWhorter</text:p>
        <text:p text:style-name="P8"><text:s/>7. Asakel Enloe</text:p>
        <text:p text:style-name="P7"><text:s/>8. Ezekiel Templeton</text:p>
        <text:p text:style-name="P7"><text:s/>9. James Smith</text:p>
        <text:p text:style-name="P7">10. Andrew Davison</text:p>
        <text:p text:style-name="P7">11. Jesse Whyte</text:p>
        <text:p text:style-name="P7">12. James McElwee</text:p>
      </text:section>
      <text:p text:style-name="P6"><text:span text:style-name="Drop_20_Caps"/></text:p>
      <text:p text:style-name="P6"><text:span text:style-name="Drop_20_Caps"><text:span text:style-name="T4">And they returned the following verdict, to wit:</text:span></text:span></text:p>
      <text:p text:style-name="P6"><text:span text:style-name="Drop_20_Caps"/></text:p>
      <text:p text:style-name="P9"><text:span text:style-name="Drop_20_Caps"><text:span text:style-name="T5">We find for the plaintiff the sum of three hundred and sixty two dollars and fifty cents, with interest, from the first day of September, 1810 with costs of suit.</text:span></text:span></text:p>
      <text:p text:style-name="P9"><text:span text:style-name="Drop_20_Caps"/></text:p>
      <text:p text:style-name="P9"><text:span text:style-name="Drop_20_Caps"><text:span text:style-name="T5">Philander Moore, foreman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a3e" officeooo:paragraph-rsid="00192a3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John Watson vs Matthew Brian, 181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1T19:40:58.937016769</dc:date>
    <meta:editing-duration>PT42M19S</meta:editing-duration>
    <meta:editing-cycles>11</meta:editing-cycles>
    <meta:document-statistic meta:table-count="0" meta:image-count="0" meta:object-count="0" meta:page-count="2" meta:paragraph-count="37" meta:word-count="292" meta:character-count="1601" meta:non-whitespace-character-count="1055"/>
  </office:meta>
</office:document-meta>
</file>