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fo:font-weight="bold" officeooo:rsid="00182f28" officeooo:paragraph-rsid="00182f28" style:font-weight-asian="bold" style:font-weight-complex="bol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rsid="001d31e8" officeooo:paragraph-rsid="00182f28"/>
    </style:style>
    <style:style style:name="P7" style:family="paragraph" style:parent-style-name="Standard">
      <style:paragraph-properties fo:break-before="column"/>
      <style:text-properties officeooo:rsid="001d31e8" officeooo:paragraph-rsid="00182f28"/>
    </style:style>
    <style:style style:name="P8" style:family="paragraph" style:parent-style-name="Standard">
      <style:text-properties officeooo:paragraph-rsid="00182f28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text-properties officeooo:paragraph-rsid="00191de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d31e8"/>
    </style:style>
    <style:style style:name="T5" style:family="text">
      <style:text-properties officeooo:rsid="001db83b"/>
    </style:style>
    <style:style style:name="T6" style:family="text">
      <style:text-properties officeooo:rsid="00182f28"/>
    </style:style>
    <style:style style:name="T7" style:family="text">
      <style:text-properties officeooo:rsid="00191de4"/>
    </style:style>
    <style:style style:name="Sect1" style:family="section">
      <style:section-properties text:dont-balance-text-columns="tru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7">p. 480</text:span></text:span></text:p>
      <text:p text:style-name="P10"><text:span text:style-name="Drop_20_Caps"/></text:p>
      <text:p text:style-name="P10"><text:span text:style-name="Drop_20_Caps"><text:span text:style-name="T7">MS. 195</text:span></text:span></text:p>
      <text:p text:style-name="P8"><text:span text:style-name="Drop_20_Caps"/></text:p>
      <text:p text:style-name="P8"><text:span text:style-name="CAPS_20_BOLD"><text:span text:style-name="T6">William Ed. Hayne</text:span></text:span><text:span text:style-name="Drop_20_Caps"><text:span text:style-name="T6"> ]</text:span></text:span></text:p>
      <text:p text:style-name="P8"><text:span text:style-name="Drop_20_Caps"><text:span text:style-name="T6">vs <text:s text:c="15"/>] Trespass</text:span></text:span></text:p>
      <text:p text:style-name="P8"><text:span text:style-name="CAPS_20_BOLD"><text:span text:style-name="T6">Thomas Smith </text:span></text:span><text:span text:style-name="Drop_20_Caps"><text:span text:style-name="T6"><text:s text:c="5"/>] The Jury number one (1) sat on the trial of this cause, to wit:</text:span></text:span></text:p>
      <text:p text:style-name="P5"><text:span text:style-name="Drop_20_Caps"/></text:p>
      <text:section text:style-name="Sect1" text:name="trial_1">
        <text:p text:style-name="P6"><text:s/>1. <text:span text:style-name="T5">DAVID BYERS (FOREMAN)</text:span></text:p>
        <text:p text:style-name="P6"><text:s/>2. <text:span text:style-name="T5">JAMES QUINN</text:span></text:p>
        <text:p text:style-name="P6"><text:s/>3. <text:span text:style-name="T5">WILLIAM KENNEDY</text:span></text:p>
        <text:p text:style-name="P8"><text:span text:style-name="T4"><text:s/>4. </text:span><text:span text:style-name="T5">JAMES B. GARRISON</text:span></text:p>
        <text:p text:style-name="P8"><text:span text:style-name="T4"><text:s/>5. </text:span><text:span text:style-name="T5">ROBERT SMITH</text:span></text:p>
        <text:p text:style-name="P6"><text:s/>6. <text:span text:style-name="T5">HUGH HARSHAW</text:span></text:p>
        <text:p text:style-name="P7"><text:s/>7. <text:span text:style-name="T5">PETER MORGAN</text:span></text:p>
        <text:p text:style-name="P6"><text:s/>8. <text:span text:style-name="CAPS_20_BOLD"><text:span text:style-name="T5">AUGUSTA</text:span></text:span><text:span text:style-name="T5"> </text:span><text:span text:style-name="CAPS_20_BOLD"><text:span text:style-name="T5">BR</text:span></text:span><text:span text:style-name="CAPS_20_BOLD"><text:span text:style-name="T7">I</text:span></text:span><text:span text:style-name="CAPS_20_BOLD"><text:span text:style-name="T5">ANT</text:span></text:span><text:span text:style-name="T5"> *</text:span></text:p>
        <text:p text:style-name="P6"><text:s/>9. <text:span text:style-name="T5">JACOB BLACK</text:span></text:p>
        <text:p text:style-name="P6">10. <text:span text:style-name="T5">HUGH GORDON</text:span></text:p>
        <text:p text:style-name="P6">11. <text:span text:style-name="T5">JONATHAN NICKLES</text:span></text:p>
        <text:p text:style-name="P8"><text:span text:style-name="Drop_20_Caps"><text:span text:style-name="T4">12. </text:span></text:span><text:span text:style-name="Drop_20_Caps"><text:span text:style-name="T5">JAMES PLAXCO</text:span></text:span></text:p>
      </text:section>
      <text:p text:style-name="P8"><text:span text:style-name="Drop_20_Caps"/></text:p>
      <text:p text:style-name="P8"><text:span text:style-name="Drop_20_Caps"><text:span text:style-name="T6">And they returned the following verdict, to wit:</text:span></text:span></text:p>
      <text:p text:style-name="P8"><text:span text:style-name="Drop_20_Caps"/></text:p>
      <text:p text:style-name="P8"><text:span text:style-name="Drop_20_Caps"><text:span text:style-name="T6">We find four dollars damage and the land ascertained in the <text:s/>plat for he plaintiff with costs of suit.</text:span></text:span></text:p>
      <text:p text:style-name="P8"><text:span text:style-name="Drop_20_Caps"/></text:p>
      <text:p text:style-name="P8"><text:span text:style-name="Drop_20_Caps"><text:span text:style-name="T6">David Byers, foreman</text:span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10"><text:span text:style-name="CAPS_20_BOLD"><text:span text:style-name="T7">John Blair</text:span></text:span><text:span text:style-name="Drop_20_Caps"><text:span text:style-name="T7"> <text:s text:c="6"/></text:span></text:span><text:span text:style-name="Drop_20_Caps"><text:span text:style-name="T6"><text:s/>] </text:span></text:span><text:span text:style-name="Drop_20_Caps"><text:span text:style-name="T7">Wit. D.a Scot a. Jn.o Hope a. Maj.r Ross a.</text:span></text:span></text:p>
      <text:p text:style-name="P10"><text:span text:style-name="Drop_20_Caps"><text:span text:style-name="T6">vs <text:s text:c="15"/>] </text:span></text:span><text:span text:style-name="Drop_20_Caps"><text:span text:style-name="T7">Sci. fa.</text:span></text:span></text:p>
      <text:p text:style-name="P10"><text:span text:style-name="CAPS_20_BOLD"><text:span text:style-name="T7">Andrew McClain</text:span></text:span><text:span text:style-name="CAPS_20_BOLD"><text:span text:style-name="T6"> </text:span></text:span><text:span text:style-name="Drop_20_Caps"><text:span text:style-name="T6"><text:s text:c="3"/>] The Jury number one (1) sat on the trial of this cause, to wit:</text:span></text:span></text:p>
      <text:p text:style-name="P10"><text:span text:style-name="Drop_20_Caps"/></text:p>
      <text:p text:style-name="P8"><text:span text:style-name="Drop_20_Caps"/></text:p>
      <text:section text:style-name="Sect1" text:name="trial_2">
        <text:p text:style-name="P6"><text:s/>1. <text:span text:style-name="T5">DAVID BYERS (FOREMAN)</text:span></text:p>
        <text:p text:style-name="P6"><text:s/>2. <text:span text:style-name="T5">JAMES QUINN</text:span></text:p>
        <text:p text:style-name="P6"><text:s/>3. <text:span text:style-name="T5">WILLIAM KENNEDY</text:span></text:p>
        <text:p text:style-name="P8"><text:span text:style-name="T4"><text:s/>4. </text:span><text:span text:style-name="T5">JAMES B. GARRISON</text:span></text:p>
        <text:p text:style-name="P8"><text:span text:style-name="T4"><text:s/>5. </text:span><text:span text:style-name="T5">ROBERT SMITH</text:span></text:p>
        <text:p text:style-name="P6"><text:s/>6. <text:span text:style-name="T5">HUGH HARSHAW</text:span></text:p>
        <text:p text:style-name="P7"><text:s/>7. <text:span text:style-name="T5">PETER MORGAN</text:span></text:p>
        <text:p text:style-name="P6"><text:s/>8. <text:span text:style-name="CAPS_20_BOLD"><text:span text:style-name="T5">AUGUSTA</text:span></text:span><text:span text:style-name="T5"> </text:span><text:span text:style-name="CAPS_20_BOLD"><text:span text:style-name="T5">BR</text:span></text:span><text:span text:style-name="CAPS_20_BOLD"><text:span text:style-name="T7">I</text:span></text:span><text:span text:style-name="CAPS_20_BOLD"><text:span text:style-name="T5">ANT</text:span></text:span><text:span text:style-name="T5"> *</text:span></text:p>
        <text:p text:style-name="P6"><text:s/>9. <text:span text:style-name="T5">JACOB BLACK</text:span></text:p>
        <text:p text:style-name="P6">10. <text:span text:style-name="T5">HUGH GORDON</text:span></text:p>
        <text:p text:style-name="P6">11. <text:span text:style-name="T5">JONATHAN NICKLES</text:span></text:p>
        <text:p text:style-name="P8"><text:span text:style-name="Drop_20_Caps"><text:span text:style-name="T4">12. </text:span></text:span><text:span text:style-name="Drop_20_Caps"><text:span text:style-name="T5">JAMES PLAXCO</text:span></text:span></text:p>
      </text:section>
      <text:p text:style-name="P8"><text:span text:style-name="Drop_20_Caps"/></text:p>
      <text:p text:style-name="P10"><text:span text:style-name="Drop_20_Caps"><text:span text:style-name="T7">And they returned the following verdict, to wit:</text:span></text:span></text:p>
      <text:p text:style-name="P10"><text:span text:style-name="Drop_20_Caps"/></text:p>
      <text:p text:style-name="P10"><text:span text:style-name="Drop_20_Caps"><text:span text:style-name="T7">We find for the defendant.</text:span></text:span></text:p>
      <text:p text:style-name="P10"><text:span text:style-name="Drop_20_Caps"/></text:p>
      <text:p text:style-name="P10"><text:span text:style-name="Drop_20_Caps"><text:span text:style-name="T7">David Byers, foreman</text:span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* </text:span><text:span text:style-name="Drop_20_Caps"><text:span text:style-name="T7">[</text:span></text:span><text:span text:style-name="CAPS_20_BOLD"><text:span text:style-name="T5">AUGUS</text:span></text:span><text:span text:style-name="CAPS_20_BOLD"><text:span text:style-name="T7">TUS </text:span></text:span><text:span text:style-name="CAPS_20_BOLD"><text:span text:style-name="T5">BR</text:span></text:span><text:span text:style-name="CAPS_20_BOLD"><text:span text:style-name="T7">I</text:span></text:span><text:span text:style-name="CAPS_20_BOLD"><text:span text:style-name="T5">AN, AUGUS</text:span></text:span><text:span text:style-name="CAPS_20_BOLD"><text:span text:style-name="T7">TUS</text:span></text:span><text:span text:style-name="CAPS_20_BOLD"><text:span text:style-name="T5"> BRYANT</text:span></text:span><text:span text:style-name="CAPS_20_BOLD"><text:span text:style-name="T7">]</text:span></text:span></text:p>
      <text:p text:style-name="P9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2f28" officeooo:paragraph-rsid="00182f2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SC, York, Augustus Briant, October 181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01T13:31:31.139976144</dc:date>
    <meta:editing-duration>PT27M31S</meta:editing-duration>
    <meta:editing-cycles>10</meta:editing-cycles>
    <meta:document-statistic meta:table-count="0" meta:image-count="0" meta:object-count="0" meta:page-count="2" meta:paragraph-count="58" meta:word-count="379" meta:character-count="2069" meta:non-whitespace-character-count="1415"/>
  </office:meta>
</office:document-meta>
</file>