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e4ef3" officeooo:paragraph-rsid="000e4ef3"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e4ef3" officeooo:paragraph-rsid="000e4ef3" style:font-size-asian="10pt" style:font-size-complex="10pt"/>
    </style:style>
    <style:style style:name="P3" style:family="paragraph" style:parent-style-name="Standard">
      <style:text-properties style:font-name="Courier 10 Pitch1" fo:font-size="10pt" fo:language="en" fo:country="US" officeooo:rsid="000ead64" officeooo:paragraph-rsid="000ead64" style:font-size-asian="10pt" style:font-size-complex="10pt"/>
    </style:style>
    <style:style style:name="P4" style:family="paragraph" style:parent-style-name="Standard">
      <style:paragraph-properties fo:text-align="center" style:justify-single-word="false" fo:break-before="page"/>
      <style:text-properties style:font-name="Courier 10 Pitch1" fo:font-size="10pt" fo:language="en" fo:country="US" officeooo:rsid="000ead64" officeooo:paragraph-rsid="000ead64" style:font-size-asian="10pt" style:font-size-complex="10pt"/>
    </style:style>
    <style:style style:name="P5" style:family="paragraph" style:parent-style-name="Standard" style:master-page-name="Standard">
      <style:paragraph-properties style:page-number="auto"/>
      <style:text-properties style:font-name="Courier 10 Pitch1" fo:font-size="10pt" fo:language="en" fo:country="US" officeooo:rsid="000e4ef3" officeooo:paragraph-rsid="000e4ef3" style:font-size-asian="10pt" style:font-size-complex="10pt"/>
    </style:style>
    <style:style style:name="P6" style:family="paragraph" style:parent-style-name="Standard">
      <style:text-properties style:font-name="Courier 10 Pitch1" fo:font-size="10pt" fo:language="en" fo:country="US" officeooo:rsid="000ead64" officeooo:paragraph-rsid="000ead64" style:font-size-asian="10pt" style:font-size-complex="10pt"/>
    </style:style>
    <style:style style:name="P7" style:family="paragraph" style:parent-style-name="Standard">
      <style:text-properties style:font-name="Courier 10 Pitch1" fo:font-size="10pt" fo:language="en" fo:country="US" officeooo:rsid="000ead64" officeooo:paragraph-rsid="00103a8a" style:font-size-asian="10pt" style:font-size-complex="10pt"/>
    </style:style>
    <style:style style:name="P8" style:family="paragraph" style:parent-style-name="Standard">
      <style:paragraph-properties fo:text-align="center" style:justify-single-word="false"/>
      <style:text-properties officeooo:paragraph-rsid="00103a8a"/>
    </style:style>
    <style:style style:name="P9" style:family="paragraph" style:parent-style-name="Standard">
      <style:text-properties officeooo:paragraph-rsid="00103a8a"/>
    </style:style>
    <style:style style:name="P10" style:family="paragraph" style:parent-style-name="Standard">
      <style:paragraph-properties fo:break-before="page"/>
      <style:text-properties officeooo:paragraph-rsid="00103a8a"/>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abd1" officeooo:paragraph-rsid="000eabd1"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f2c96"/>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York County, South Carolina Court, Probate and Estate Records</text:p>
      <text:p text:style-name="P2"/>
      <text:p text:style-name="P2">COMMON PLEAS JOURNAL, 1825-1836</text:p>
      <text:p text:style-name="P1"/>
      <text:p text:style-name="P1">October 15, 1832:</text:p>
      <text:p text:style-name="P1"/>
      <text:p text:style-name="P1"><text:span text:style-name="CAPS_20__2b__20_bold">James Bryant</text:span> under oath said that his father, <text:span text:style-name="CAPS_20__2b__20_bold">James Bryant</text:span>, had been summoned as a grand juror and that his father was between seventy and eighty years and is "totally incompetent to serve." <text:span text:style-name="CAPS_20__2b__20_bold">Edward</text:span> <text:span text:style-name="CAPS_20__2b__20_bold">Feemster</text:span> made oath that he could not be a juror because his wife had just miscarried and needed his attention. <text:span text:style-name="CAPS_20__2b__20_bold">H</text:span>. <text:span text:style-name="CAPS_20__2b__20_bold">J</text:span>. <text:span text:style-name="CAPS_20__2b__20_bold">Cathcart</text:span> made oath that he was a practicing physician with patients who required his attention and that he could not be absent from them without injury.</text:p>
      <text:p text:style-name="P1"/>
      <text:p text:style-name="P1">http://genealogytrails.com/scar/york/common_pleas.htm</text:p>
      <text:p text:style-name="P4">General Sessions, York County, South Carolina</text:p>
      <text:p text:style-name="P3"/>
      <text:p text:style-name="P3">Published in "The Quarterly, Vol. 5, 1993/1994, Quarte<text:span text:style-name="T2">r</text:span>ly, Vol 6, Sept., Dec. 1994, <text:s/>York County Genealogical and Historical Society.</text:p>
      <text:p text:style-name="P3"/>
      <text:p text:style-name="P3">York District, 1809-1812</text:p>
      <text:p text:style-name="P3"/>
      <text:p text:style-name="P3">October Term 1810</text:p>
      <text:p text:style-name="P3"/>
      <text:p text:style-name="P3">- John Clarke. Charge of bastardy. "Said Clarke is now confined to the Gaol of Chester District on charges of having burnt a blacksmith shop belonging to Christopher Brakefield of Chester District." Requested that Chester District sheriff deliver the body of John Clarke to the custody of the York County sheriff to face York County charges and promised to return Clarke to Chester in time for him to face the Chester District charges.</text:p>
      <text:p text:style-name="P3">- John McCord. Assault. Witnesses: John L. Laughtlin, William Barron, John Watson, Jesse Laughlin.</text:p>
      <text:p text:style-name="P3">- Alexander Ardery &amp; Samuel Crofts. Affray. Witness: Major G. Ross. No bill.</text:p>
      <text:p text:style-name="P3">- Jacob Davidson and John Stevenson. Affray. Witness: Major G. Ross.</text:p>
      <text:p text:style-name="P3">- George Duff. Bastardy. Witness: Miss <text:span text:style-name="CAPS_20__2b__20_bold">Nancy Brian</text:span>.</text:p>
      <text:p text:style-name="P3">- John Clarke. Bastardy. Witness: Miss Fanny Harris.</text:p>
      <text:p text:style-name="P3">- Benjamin Jones recommended for constable by John Randall. Esq. Took oath.</text:p>
      <text:p text:style-name="P3">- Andrew McClain, Arthur McClain, Daniel McGain, James McClain. Indicted for assault and false imprisonment.</text:p>
      <text:p text:style-name="P3">- George Duff. Pleaded guilty of bastardy and entered into recognizance required by law for the maintenance of the illegitimate child.</text:p>
      <text:p text:style-name="P3">- Gallant Phenix. Lewdness. Charge dismissed.</text:p>
      <text:p text:style-name="P3">- John Sandlin. Bastardy. Jonathan Newman, Esquire to show why he has not taken and returned the examination and recognizance of Margaret Leary.</text:p>
      <text:p text:style-name="P3">- James Stewart recommended as constable by Alexander Candlish, Esq.</text:p>
      <text:p text:style-name="P3">- Lewis Adkins discharged as constable.</text:p>
      <text:p text:style-name="P3">- John Clarke. Jury found him to be father of the child and "do expose to sale the services of the said John Clark for a time not exceeding four years and that the said John Clark be bound out to service for such time to such purchaser, and that the proceeds of his labor be applied according to the provisions of the Act of the General Assembly."</text:p>
      <text:p text:style-name="P3">- Grievance of the grand jury of York District: w. . . that the Catawba River remains yet nearly in a state of nature, we therefore hope that the legislature will take that matter into consideration."</text:p>
      <text:p text:style-name="P3">- Hugh McWhorter, native of Ireland, came to U. S. between 18 June 1798 and 14 April 1802. Character witnesses: Jonathan Beatty, William Beatty. Took oath.</text:p>
      <text:p text:style-name="P3">- John Smith. Same. Character witnesses: John McCain, James Mitchell, John Ellis.</text:p>
      <text:p text:style-name="P3">- Thomas Whiteside. Same. Character witnesses: John McCaw, Jonathan Beatty. Took oath.</text:p>
      <text:p text:style-name="P3">- Daniel Clark. Charged with petit larceny. No bill.</text:p>
      <text:p text:style-name="P3">- John McCord. Indicted for assault and battery.</text:p>
      <text:p text:style-name="P3"/>
      <text:p text:style-name="P3">http://genealogytrails.com/scar/york/general_sessions.htm</text:p>
      <text:p text:style-name="P10"><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4">###### <text:s text:c="2"/># <text:s text:c="4"/># <text:s text:c="2"/>##### <text:s text:c="2"/>####### <text:s/># <text:s text:c="4"/># <text:s text:c="9"/>##### <text:s text:c="2"/>####### <text:s/># <text:s text:c="4"/>#</text:span></text:span></text:p>
      <text:p text:style-name="P8"><text:span text:style-name="Drop_20_Caps"><text:span text:style-name="T4"># <text:s text:c="4"/># <text:s/>## <text:s text:c="2"/>## <text:s/># <text:s text:c="4"/># <text:s/># <text:s text:c="7"/>## <text:s text:c="3"/># <text:s text:c="8"/># <text:s text:c="4"/># <text:s/># <text:s text:c="4"/># <text:s/>## <text:s text:c="2"/>##</text:span></text:span></text:p>
      <text:p text:style-name="P8"><text:span text:style-name="Drop_20_Caps"><text:span text:style-name="T4"># <text:s text:c="4"/># <text:s/># # # # <text:s/># <text:s text:c="7"/># <text:s text:c="7"/># # <text:s text:c="2"/># <text:s text:c="8"/># <text:s text:c="7"/># <text:s text:c="4"/># <text:s/># # # #</text:span></text:span></text:p>
      <text:p text:style-name="P8"><text:span text:style-name="Drop_20_Caps"><text:span text:style-name="T4">###### <text:s text:c="2"/># <text:s/># <text:s/># <text:s/># <text:s/>#### <text:s/>##### <text:s text:c="3"/># <text:s/># <text:s/># <text:s text:c="8"/># <text:s text:c="7"/># <text:s text:c="4"/># <text:s/># <text:s/># <text:s/>#</text:span></text:span></text:p>
      <text:p text:style-name="P8"><text:span text:style-name="Drop_20_Caps"><text:span text:style-name="T4"># <text:s text:c="4"/># <text:s/># <text:s text:c="4"/># <text:s/># <text:s text:c="4"/># <text:s/># <text:s text:c="7"/># <text:s text:c="2"/># # <text:s text:c="8"/># <text:s text:c="7"/># <text:s text:c="4"/># <text:s/># <text:s text:c="4"/>#</text:span></text:span></text:p>
      <text:p text:style-name="P8"><text:span text:style-name="Drop_20_Caps"><text:span text:style-name="T4"># <text:s text:c="4"/># <text:s/># <text:s text:c="4"/># <text:s/># <text:s text:c="4"/># <text:s/># <text:s text:c="7"/># <text:s text:c="3"/>## <text:s text:c="2"/>### <text:s text:c="2"/># <text:s text:c="4"/># <text:s/># <text:s text:c="4"/># <text:s/># <text:s text:c="4"/>#</text:span></text:span></text:p>
      <text:p text:style-name="P8"><text:span text:style-name="Drop_20_Caps"><text:span text:style-name="T4">###### <text:s text:c="2"/># <text:s text:c="4"/># <text:s text:c="2"/>##### <text:s text:c="2"/>####### <text:s/># <text:s text:c="4"/># <text:s text:c="2"/>### <text:s text:c="3"/>##### <text:s text:c="2"/>####### <text:s/># <text:s text:c="4"/>#</text:span></text:span></text:p>
      <text:p text:style-name="P8"><text:span text:style-name="Drop_20_Caps"><text:span text:style-name="T4"/></text:span></text:p>
      <text:p text:style-name="P9"><text:span text:style-name="Drop_20_Caps"/></text:p>
      <text:p text:style-name="P9"><text:span text:style-name="Drop_20_Caps"/></text:p>
      <text:p text:style-name="P9"><text:span text:style-name="Drop_20_Caps"/></text:p>
      <text:p text:style-name="P9"><text:span text:style-name="Drop_20_Caps"><text:span text:style-name="T5">Transcribed from original documents by Brent R. Brian &amp; Martha M. Brian.</text:span></text:span></text:p>
      <text:p text:style-name="P9"><text:span text:style-name="Drop_20_Caps"/></text:p>
      <text:p text:style-name="P9"><text:span text:style-name="Drop_20_Caps"><text:span text:style-name="T5">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3">BMGEN</text:span></text:span></text:a></text:p>
      <text:p text:style-name="P9"><text:span text:style-name="Drop_20_Caps"/></text:p>
      <text:p text:style-name="P9"><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3">In short, use what you like. <text:s/>But if you use our stuff, mention us as the source.</text:span></text:span></text:p>
      <text:p text:style-name="P9"><text:span text:style-name="Drop_20_Caps"/></text:p>
      <text:p text:style-name="P9"><text:span text:style-name="Drop_20_Caps"><text:span text:style-name="T3">Brent R. Brian</text:span></text:span></text:p>
      <text:p text:style-name="P9"><text:span text:style-name="Drop_20_Caps"><text:span text:style-name="T3">Martha M. Brian</text:span></text:span></text:p>
      <text:p text:style-name="P7"><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abd1" officeooo:paragraph-rsid="000eabd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SC, York</text:p>
      </style:header>
      <style:footer>
        <text:p text:style-name="MP2">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1M40S</meta:editing-duration>
    <meta:generator>LibreOffice/6.0.5.2$Linux_X86_64 LibreOffice_project/00$Build-2</meta:generator>
    <meta:initial-creator>brent </meta:initial-creator>
    <dc:date>2018-07-05T20:47:37.866018310</dc:date>
    <dc:creator>brent </dc:creator>
    <meta:document-statistic meta:table-count="0" meta:image-count="0" meta:object-count="0" meta:page-count="3" meta:paragraph-count="49" meta:word-count="706" meta:character-count="4261" meta:non-whitespace-character-count="3334"/>
    <meta:template xlink:type="simple" xlink:actuate="onRequest" xlink:title="Genealogy" xlink:href="../genealogy.odt" meta:date="2016-08-03T19:51:03.302917005"/>
  </office:meta>
</office:document-meta>
</file>