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a5e1" officeooo:paragraph-rsid="001aa5e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style:font-name="Liberation Mono2"/>
    </style:style>
    <style:style style:name="P4" style:family="paragraph" style:parent-style-name="Standard">
      <style:text-properties style:font-name="Liberation Mono2" officeooo:paragraph-rsid="001bd26c"/>
    </style:style>
    <style:style style:name="P5" style:family="paragraph" style:parent-style-name="Standard">
      <style:paragraph-properties fo:text-align="center" style:justify-single-word="false"/>
      <style:text-properties style:font-name="Liberation Mono2"/>
    </style:style>
    <style:style style:name="P6" style:family="paragraph" style:parent-style-name="Standard">
      <style:text-properties style:font-name="Liberation Mono2" officeooo:paragraph-rsid="001cb455"/>
    </style:style>
    <style:style style:name="P7" style:family="paragraph" style:parent-style-name="Standard">
      <style:paragraph-properties fo:break-before="page"/>
      <style:text-properties style:font-name="Liberation Mono2"/>
    </style:style>
    <style:style style:name="P8" style:family="paragraph" style:parent-style-name="Quotations">
      <style:text-properties officeooo:paragraph-rsid="001cb455"/>
    </style:style>
    <style:style style:name="P9" style:family="paragraph" style:parent-style-name="Standard">
      <style:text-properties style:font-name="Liberation Mono2"/>
    </style:style>
    <style:style style:name="P10" style:family="paragraph" style:parent-style-name="Standard">
      <style:text-properties style:font-name="Liberation Mono2" officeooo:paragraph-rsid="001bd26c"/>
    </style:style>
    <style:style style:name="P11" style:family="paragraph" style:parent-style-name="Standard">
      <style:text-properties style:font-name="Liberation Mono2" officeooo:paragraph-rsid="001f9b7e"/>
    </style:style>
    <style:style style:name="P12" style:family="paragraph" style:parent-style-name="Standard">
      <style:text-properties style:font-name="Liberation Mono2" officeooo:paragraph-rsid="001cb455"/>
    </style:style>
    <style:style style:name="P13" style:family="paragraph" style:parent-style-name="Standard">
      <style:text-properties officeooo:paragraph-rsid="001f9b7e"/>
    </style:style>
    <style:style style:name="P14" style:family="paragraph" style:parent-style-name="Standard">
      <style:paragraph-properties fo:break-before="page"/>
      <style:text-properties officeooo:paragraph-rsid="001f9b7e"/>
    </style:style>
    <style:style style:name="P15" style:family="paragraph" style:parent-style-name="Quotations">
      <style:text-properties officeooo:paragraph-rsid="001f9b7e"/>
    </style:style>
    <style:style style:name="P16" style:family="paragraph" style:parent-style-name="Quotations">
      <style:text-properties officeooo:paragraph-rsid="001cb455"/>
    </style:style>
    <style:style style:name="P17" style:family="paragraph" style:parent-style-name="Quotations">
      <style:text-properties officeooo:paragraph-rsid="0020f860"/>
    </style:style>
    <style:style style:name="P18" style:family="paragraph" style:parent-style-name="Quotations">
      <style:text-properties officeooo:paragraph-rsid="00214347"/>
    </style:style>
    <style:style style:name="T1" style:family="text">
      <style:text-properties fo:text-transform="lowercase" fo:color="#000000" style:font-name="Liberation Mono1" fo:font-size="10pt"/>
    </style:style>
    <style:style style:name="T2" style:family="text">
      <style:text-properties fo:text-transform="lowercase" fo:color="#000000" style:font-name="Liberation Mono1" fo:font-size="10pt" fo:font-weight="bold"/>
    </style:style>
    <style:style style:name="T3" style:family="text">
      <style:text-properties fo:text-transform="uppercase" fo:color="#000000" style:font-name="Liberation Mono1" fo:font-size="10pt"/>
    </style:style>
    <style:style style:name="T4" style:family="text">
      <style:text-properties fo:text-transform="uppercase" fo:color="#000000" style:font-name="Liberation Mono1" fo:font-size="10pt" fo:font-weight="bold"/>
    </style:style>
    <style:style style:name="T5" style:family="text">
      <style:text-properties fo:text-transform="uppercase" fo:color="#000000" style:font-name="Liberation Mono1" fo:font-size="10pt" fo:font-style="normal" style:text-underline-style="none" fo:font-weight="bold" style:font-size-asian="10pt" style:font-style-asian="normal" style:font-weight-asian="normal" style:font-size-complex="10pt" style:font-style-complex="normal" style:font-weight-complex="normal"/>
    </style:style>
    <style:style style:name="T6" style:family="text">
      <style:text-properties fo:text-transform="uppercase" fo:color="#000000" style:font-name="Liberation Mono1" fo:font-size="10pt" fo:font-style="normal" style:text-underline-style="none" fo:font-weight="bold" style:font-style-asian="normal" style:font-weight-asian="normal" style:font-style-complex="normal" style:font-weight-complex="normal"/>
    </style:style>
    <style:style style:name="T7" style:family="text">
      <style:text-properties fo:text-transform="uppercase" fo:color="#000000" style:font-name="Liberation Mono1" fo:font-size="10pt" style:text-underline-style="none" fo:font-weight="bold"/>
    </style:style>
    <style:style style:name="T8" style:family="text">
      <style:text-properties fo:text-transform="uppercase" fo:color="#000000" style:font-name="Liberation Mono2" fo:font-size="10pt" fo:font-weight="bold"/>
    </style:style>
    <style:style style:name="T9" style:family="text">
      <style:text-properties fo:text-transform="uppercase" fo:color="#000000" style:font-name="Liberation Mono1" fo:font-size="10pt"/>
    </style:style>
    <style:style style:name="T10" style:family="text">
      <style:text-properties fo:text-transform="uppercase" fo:color="#000000" style:font-name="Liberation Mono1" fo:font-size="10pt" fo:font-weight="bold"/>
    </style:style>
    <style:style style:name="T11" style:family="text">
      <style:text-properties fo:text-transform="uppercase" fo:color="#000000" style:font-name="Liberation Mono1" fo:font-size="10pt" fo:font-weight="bold" officeooo:rsid="001fcabe"/>
    </style:style>
    <style:style style:name="T12" style:family="text">
      <style:text-properties fo:text-transform="uppercase" fo:color="#000000" style:font-name="Liberation Mono1" fo:font-size="10pt" fo:font-weight="bold" officeooo:rsid="001bd26c"/>
    </style:style>
    <style:style style:name="T13" style:family="text">
      <style:text-properties fo:text-transform="uppercase" fo:color="#000000" style:font-name="Liberation Mono1" fo:font-size="10pt" fo:font-style="normal" style:text-underline-style="none" fo:font-weight="bold" style:font-style-asian="normal" style:font-weight-asian="normal" style:font-size-complex="10pt" style:font-style-complex="normal" style:font-weight-complex="normal"/>
    </style:style>
    <style:style style:name="T14" style:family="text">
      <style:text-properties fo:text-transform="uppercase" fo:color="#000000" style:font-name="Liberation Mono1" fo:font-size="10pt" fo:font-style="normal" style:text-underline-style="none" fo:font-weight="bold" style:font-style-asian="normal" style:font-weight-asian="normal" style:font-style-complex="normal" style:font-weight-complex="normal"/>
    </style:style>
    <style:style style:name="T15" style:family="text">
      <style:text-properties fo:text-transform="uppercase" fo:color="#000000" style:font-name="Liberation Mono1" fo:font-size="10pt" fo:font-style="normal" style:text-underline-style="none" fo:font-weight="bold" style:font-size-asian="10pt" style:font-style-asian="normal" style:font-weight-asian="normal" style:font-size-complex="10pt" style:font-style-complex="normal" style:font-weight-complex="normal"/>
    </style:style>
    <style:style style:name="T16" style:family="text">
      <style:text-properties fo:color="#000000"/>
    </style:style>
    <style:style style:name="T17" style:family="text">
      <style:text-properties fo:color="#000000" style:font-name="Liberation Mono2"/>
    </style:style>
    <style:style style:name="T18" style:family="text">
      <style:text-properties fo:color="#000000" style:font-name="Liberation Mono2" fo:font-size="10pt" fo:font-style="normal" style:text-underline-style="none" fo:font-weight="normal" style:font-size-asian="10pt" style:font-style-asian="normal" style:font-weight-asian="normal" style:font-size-complex="10pt" style:font-style-complex="normal" style:font-weight-complex="normal"/>
    </style:style>
    <style:style style:name="T19" style:family="text">
      <style:text-properties style:font-name="Liberation Mono2"/>
    </style:style>
    <style:style style:name="T20" style:family="text">
      <style:text-properties style:font-name="Liberation Mono2" fo:font-size="10pt" fo:font-style="normal" style:text-underline-style="none" fo:font-weight="normal" style:font-size-asian="10pt" style:font-style-asian="normal" style:font-weight-asian="normal" style:font-size-complex="10pt" style:font-style-complex="normal" style:font-weight-complex="normal"/>
    </style:style>
    <style:style style:name="T21" style:family="text">
      <style:text-properties style:font-name="Liberation Mono2" fo:font-size="10pt" fo:font-style="normal" style:text-underline-style="none" fo:font-weight="normal" officeooo:rsid="00188a04" style:font-size-asian="10pt" style:font-style-asian="normal" style:font-weight-asian="normal" style:font-size-complex="10pt" style:font-style-complex="normal" style:font-weight-complex="normal"/>
    </style:style>
    <style:style style:name="T22" style:family="text">
      <style:text-properties style:font-name="Liberation Mono2" fo:font-size="10pt" fo:font-style="normal" style:text-underline-style="none" fo:font-weight="normal" officeooo:rsid="0018fea3" style:font-size-asian="10pt" style:font-style-asian="normal" style:font-weight-asian="normal" style:font-size-complex="10pt" style:font-style-complex="normal" style:font-weight-complex="normal"/>
    </style:style>
    <style:style style:name="T23" style:family="text">
      <style:text-properties style:font-name="Liberation Mono2" fo:font-style="normal" style:text-underline-style="none" fo:font-weight="normal" style:font-style-asian="normal" style:font-weight-asian="normal" style:font-style-complex="normal" style:font-weight-complex="normal"/>
    </style:style>
    <style:style style:name="T24" style:family="text">
      <style:text-properties style:font-name="Liberation Mono2" style:text-underline-style="none"/>
    </style:style>
    <style:style style:name="T25" style:family="text">
      <style:text-properties officeooo:rsid="001bd26c"/>
    </style:style>
    <style:style style:name="T26" style:family="text">
      <style:text-properties fo:font-weight="normal" style:font-weight-asian="normal" style:font-weight-complex="normal"/>
    </style:style>
    <style:style style:name="T27" style:family="text">
      <style:text-properties officeooo:rsid="001cb455"/>
    </style:style>
    <style:style style:name="T28" style:family="text">
      <style:text-properties fo:font-style="normal" style:text-underline-style="none" style:font-style-asian="normal" style:font-weight-asian="normal" style:font-size-complex="10pt" style:font-style-complex="normal" style:font-weight-complex="normal"/>
    </style:style>
    <style:style style:name="T29" style:family="text">
      <style:text-properties fo:font-style="normal" style:text-underline-style="none" fo:font-weight="bold" style:font-style-asian="normal" style:font-weight-asian="normal" style:font-size-complex="10pt" style:font-style-complex="normal" style:font-weight-complex="normal"/>
    </style:style>
    <style:style style:name="T30" style:family="text">
      <style:text-properties fo:font-style="normal" style:text-underline-style="none" fo:font-weight="normal" style:font-style-asian="normal" style:font-weight-asian="normal" style:font-size-complex="10pt" style:font-style-complex="normal" style:font-weight-complex="normal"/>
    </style:style>
    <style:style style:name="T31" style:family="text">
      <style:text-properties officeooo:rsid="0020f8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Mystery of <text:span text:style-name="T4">Elizabeth</text:span> <text:span text:style-name="T4">Woodward</text:span></text:p>
      <text:p text:style-name="P4"/>
      <text:p text:style-name="P4">A letter written Jan 23, 1896 by Emma White <text:span text:style-name="T4">Woodward</text:span> for her father, <text:span text:style-name="T4">Andrew</text:span> <text:span text:style-name="T4">Jackson</text:span> <text:span text:style-name="T4">Woodward</text:span>, relaying what <text:span text:style-name="T4">A. J.</text:span> <text:span text:style-name="T4">Woodward</text:span> knew of their family history mentions an ancestor who came from England to Jamestown. <text:span text:style-name="T4">A. J.</text:span> <text:span text:style-name="T4">Woodward</text:span> believed that this ancestor was the father of <text:span text:style-name="T4">Pleasants</text:span> <text:span text:style-name="T4">Woodward</text:span> (not named in the letter, but proven to be <text:span text:style-name="T4">Christopher</text:span> <text:span text:style-name="T4">Woodward</text:span> of Wake Co, NC). <text:span text:style-name="T4">Andrew</text:span> <text:span text:style-name="T4">Jackson</text:span> <text:span text:style-name="T4">Woodward</text:span> certainly had the wrong ancestor in mind as Jamestown had been abandoned well before <text:span text:style-name="T4">Pleasants</text:span> <text:span text:style-name="T4">Woodward</text:span>'s birth. Plus we know that <text:span text:style-name="T4">Pleasants</text:span>' father <text:span text:style-name="T4">Christopher</text:span> <text:span text:style-name="T4">Woodward</text:span> lived in Nansemond Co, VA prior to his arrival in NC. From Emma's 1896 letter:</text:p>
      <text:p text:style-name="P4"/>
      <text:p text:style-name="P15">"Pa's grandfather was <text:span text:style-name="T4">Pleasants</text:span> <text:span text:style-name="T4">Woodward</text:span>, he moved from Jamestown Va to Wake Co about 14 miles from Raleigh. If there is a family record it is probable Bourbon Smith had it, he died at Oxford NC but I suppose his family reside there - if not in their possession there was a sister Samanthy Smith who married Mr Currie and lived at Scotland Neck NC perhaps she had an old family record - Pa's great grandfather <text:span text:style-name="T4">Woodward</text:span> came from England and settled at Jamestown V<text:span text:style-name="T25">A</text:span>."</text:p>
      <text:p text:style-name="P11">Although <text:span text:style-name="T4">Andrew</text:span> <text:span text:style-name="T4">Jackson</text:span> <text:span text:style-name="T4">Woodward</text:span> was confused as to the exact ancestor involved, it's important that he remembered hearing of some ancestor who had moved from England to Jamestown. There was an earlier <text:span text:style-name="T4">Christopher</text:span> <text:span text:style-name="T4">Woodward</text:span> who did arrive in Jamestown in 1620, and he was very likely the ancestor that <text:span text:style-name="T4">Andrew</text:span> <text:span text:style-name="T4">Jackson</text:span> <text:span text:style-name="T4">Woodward</text:span> had heard of.</text:p>
      <text:p text:style-name="P3"/>
      <text:p text:style-name="P6">Another mention of an ancestor who settled at Jamestown can be found in the following article which was written when Newton W. <text:span text:style-name="T4">Utley</text:span> and his mother Sallie Ann Holland <text:span text:style-name="T4">Utley</text:span> were still living. It's not known who provided the information for this biography.</text:p>
      <text:p text:style-name="P3"/>
      <text:p text:style-name="P11">“Memorial Record of Western Kentucky”, Lewis Publishing Company, 1904, pp 515-520</text:p>
      <text:p text:style-name="P11">HON. NEWTON W. <text:span text:style-name="T4">Utley</text:span>.  Kentucky has ever been distinguished for the marked ability of the representatives of her bench and bar.  In the early days of the republic her sons left their impress upon the judicial history of the nation, and since that time they have figured conspicuously in public affairs as well as representatives of the great profession which stands as the stern conservator of justice and right.</text:p>
      <text:p text:style-name="P11"/>
      <text:p text:style-name="P6">Winning fame at this bar where so many distinguished men have practiced, Hon. Newton Willard <text:span text:style-name="T4">Utley</text:span> has already exerted an influence upon the life of the state that will be felt for all time, and has engraved his name indelibly on the pages of its annals in connection with service that has been prompted by the most unfaltering loyalty and devotion to the best interests of the common wealth.</text:p>
      <text:p text:style-name="P3"/>
      <text:p text:style-name="P3">Born upon a farm in Marshall county, Kentucky, May 12, 1860, he has spent almost his entire life in this state and now makes his home in Eddyville.  His parents were <text:span text:style-name="T4">William</text:span> <text:span text:style-name="CAPS_20_BOLD">Washington</text:span> and <text:span text:style-name="CAPS_20_BOLD">Sallie</text:span> <text:span text:style-name="CAPS_20_BOLD">Ann</text:span> (<text:span text:style-name="CAPS_20_BOLD">Holland</text:span>) <text:span text:style-name="T4">Utley</text:span>. <text:span text:style-name="T16">His paternal grandparents were </text:span><text:span text:style-name="T4">Merrill</text:span><text:span text:style-name="T16"> and </text:span><text:span text:style-name="T4">Elizabeth</text:span><text:span text:style-name="T16"> (</text:span><text:span text:style-name="T4">Woodward</text:span><text:span text:style-name="T16">) </text:span><text:span text:style-name="T4">Utley</text:span><text:span text:style-name="T16">, both natives of North Carolina, and the progenitor of the family in America was an Englishman who came to the colony of Virginia with the Jamestown settlers. </text:span> It was about 1820 when <text:span text:style-name="T4">Merrill</text:span> <text:span text:style-name="T4">Utley</text:span> removed to Kentucky, locating in what is now Marshall county, where he entered from the government a tract of land that still remains in possession of the family, being now owned by our subject and occupied by his mother, who has occupied the same house for over sixty years.</text:p>
      <text:p text:style-name="P3"/>
      <text:p text:style-name="P3"><text:soft-page-break/><text:span text:style-name="T4">William</text:span> <text:span text:style-name="CAPS_20_BOLD">W</text:span>. <text:span text:style-name="T4">Utley</text:span> was born in North Carolina in 1818, and was therefore quite young when brought by his parents to this state, where his remaining days were passed.  After reaching mature years he wedded Miss <text:span text:style-name="CAPS_20_BOLD">Sallie</text:span> <text:span text:style-name="CAPS_20_BOLD">Ann</text:span> <text:span text:style-name="CAPS_20_BOLD">Holland</text:span>, who was born in Lyon county, Kentucky, in 1820, a daughter of <text:span text:style-name="CAPS_20_BOLD"><text:span text:style-name="T4">John</text:span></text:span> and <text:span text:style-name="CAPS_20_BOLD">Catherine</text:span> (<text:span text:style-name="CAPS_20_BOLD">Parrent</text:span>) <text:span text:style-name="CAPS_20_BOLD">Holland</text:span>, representatives of old Kentucky families.  Her father was one of the pioneer settlers on the <text:span text:style-name="T26">Jackson</text:span> Purchase, and one of the first members of the Methodist church of that locality.  He assisted in organizing a church of that denomination at his own home, and his residence was the meeting place of the congregation for several years.  He lived to pass the age of four score years, and he had five sons, all of whom are yet living with one exception.  The daughter became Mrs. <text:span text:style-name="CAPS_20_BOLD">W</text:span>. <text:span text:style-name="CAPS_20_BOLD">W</text:span>. <text:span text:style-name="T4">Utley</text:span> and the mother of our subject.  At the time of his marriage the father took his bride to the old family homestead in Marshall county, and there he carried on farming throughout the remainder of his days.  To him and his wife were born nine children.  Mr. <text:span text:style-name="T4">Utley</text:span> belonged to the Baptist church, and his wife has been a life-long member of the Methodist church.  He died on the old homestead in 1878, and there she still resides, a venerable lady who has the highest respect of all who know her.</text:p>
      <text:p text:style-name="P3"/>
      <text:p text:style-name="P6"><text:span text:style-name="CAPS_20_BOLD">Newton</text:span> <text:span text:style-name="CAPS_20_BOLD">W</text:span>. <text:span text:style-name="T4">Utley</text:span> was reared upon a farm in his native county, and was educated in the district schools until such a time as he provided for himself better educational privileges.  His own labor supplied him with the means which enabled him to enter Vanderbilt University, at Nashville, Tennessee, and he found it necessary to work upon the grounds of the institution at night in order to secure the necessary text books.  The elemental strength of his character was thus manifested. Necessity is the great spur to labor, and when supplemented by a laudable ambition forms the sure foundation upon which to build success.  He not only continued his course to graduation, but won the three honors of his class, thus making a record which has hardly been equaled in the history of the first institution of learning in the south.</text:p>
      <text:p text:style-name="P6"/>
      <text:p text:style-name="P6">In 1880, immediately following his graduation, Mr. <text:span text:style-name="T4">Utley</text:span> entered the ministry, and was sent by the Methodist Episcopal church, South, to Japan, to enter the mission field.  He entered upon what was known as a self-sustaining mission; that is, there was no support provided for him by the church.  He labored there untiringly in the interest of the church, and his efforts were far-reaching, bringing to the people of that field the benefits of the gospel and of faith in Christianity.  In 1890 he had married Miss <text:span text:style-name="T4">Mary</text:span> <text:span text:style-name="CAPS_20_BOLD">S</text:span>. <text:span text:style-name="CAPS_20_BOLD">Childers</text:span>, of Eddyville, Kentucky, and while they were residing in Japan two of their children were born; <text:span text:style-name="CAPS_20_BOLD">Newton</text:span> <text:span text:style-name="CAPS_20_BOLD">Willard</text:span> and <text:span text:style-name="CAPS_20_BOLD">Francis</text:span> <text:span text:style-name="CAPS_20_BOLD">Stacker</text:span>, while since their return <text:span text:style-name="T4">Merrill</text:span> <text:span text:style-name="CAPS_20_BOLD">Holland</text:span>, born in Eddyville, has been added to the family.</text:p>
      <text:p text:style-name="P6"/>
      <text:p text:style-name="P6">Because of the continued ill health of his wife, Mr. <text:span text:style-name="T4">Utley</text:span> left the mission field and returned to his native land, taking up his residence in Eddyville in 1896.  He now turned his attention to the law, which he had studied previous to pursuing his university course, and in 1897 he was admitted to the bar, since which time he has risen to a position of distinction among the ablest lawyers of the state.  His preparation of cases is most thorough and exhaustive; he seems almost intuitively to grasp the strong points of law and fact, while in his briefs and arguments the authorities are cited so extensively and the facts and reasoning thereon are presented so cogently and unanswerably as to leave no doubt as to the correctness of his position or his conclusions.  No detail seems to escape him; every point is given its due prominence, and the cause is argued with such skill, ability and power that he rarely fails to gain the verdict desired.</text:p>
      <text:p text:style-name="P6"/>
      <text:p text:style-name="P6"><text:soft-page-break/>Mr. <text:span text:style-name="T4">Utley</text:span> is a man of strong intellect, clear insight and of marked oratorical power, and these qualities naturally render him a leader of men and a director of public opinion.  In 1899 he was elected a member of the Kentucky senate on the Democratic ticket, and he entered upon a brilliant legislative career, becoming a leader in the senate chamber and accomplishing many parliamentary and strategic results.  A contemporary publication has given the following account of his political career:</text:p>
      <text:p text:style-name="Quotations"/>
      <text:p text:style-name="P15">"During the first session of Senator <text:span text:style-name="T4">Utley</text:span>'s term the memorable contest of <text:span text:style-name="T4">Goebel</text:span> versus Taylor for the governorship of Kentucky, came before the assemble.  On account of his high legal attainments and parliamentary skill, Senator <text:span text:style-name="T4">Goebel</text:span> made Senator <text:span text:style-name="T4">Utley</text:span> one of his advisers.  Just as the contest committees were about to finish their work and report to the assembly for final action, Senator <text:span text:style-name="T4">Goebel</text:span> was shot by an assassin.  Thus cruelly wounded, he designated Senator <text:span text:style-name="T4">Utley</text:span> to act in his stead as president pro tem of the senate, which also made him ex-officio chairman of the steering committee.  The chairmanship of this committee is the most important and the most delicate position in which a member of the party can serve.  Every phase of legislation and every tactic of party policy must be determined by the chairman.  The hours that elapsed between the wounding of Senator <text:span text:style-name="T4">Goebel</text:span> and his inauguration as governor were the most vital in the history of Kentucky.  The least error or the slightest indiscretion would have precipitated war in the capital and lost the governorship to the Democrats.  Though this trying ordeal Senator <text:span text:style-name="T4">Utley</text:span> laid his trained hand on the helm of the state and without the slightest variation from the line of duty, inducted the dying leader into the governorship of Kentucky and thereby reclaimed a victory for his party and saved the good name of the state."</text:p>
      <text:p text:style-name="P15"/>
      <text:p text:style-name="P15"><text:span text:style-name="T19">Senator </text:span><text:span text:style-name="T4">Utley</text:span><text:span text:style-name="T19"> has declined political honors, and yet undoubtedly a brilliant political future awaits him.  He has been spoken of as the candidate of his party for Congress, and such a man would prove a force in the national halls of legislation.  His strength of character, his intellectuality, his thorough understanding of public questions, his devotion to the general good and his fidelity to the right as he sees it well [sic] entitle him to the leadership of men and make him worthy their confidence and trust.  He is an active member of the Methodist Episcopal church and his private life is an exemplification of the traits of character which are always found in the true and, therefore, the really great, citizens.  With his family he occupies a beautiful home at Eddyville, overlooking the Cumberland river, and is found there to be a most genial and companionable host.</text:span></text:p>
      <text:p text:style-name="P15"><text:span text:style-name="T19"/></text:p>
      <text:p text:style-name="Standard"><text:span text:style-name="T19">The article states that </text:span><text:span text:style-name="T4">Merrill</text:span><text:span text:style-name="T19"> </text:span><text:span text:style-name="T4">Utley</text:span><text:span text:style-name="T19"> and his wife </text:span><text:span text:style-name="T4">Elizabeth</text:span><text:span text:style-name="T19"> </text:span><text:span text:style-name="T4">Woodward</text:span><text:span text:style-name="T19"> were both natives of NC. </text:span><text:span text:style-name="T4">Merrill</text:span><text:span text:style-name="T19"> </text:span><text:span text:style-name="T4">Utley</text:span><text:span text:style-name="T19"> was actually from Wake Co, NC. His sister </text:span><text:span text:style-name="T4">Elizabeth</text:span><text:span text:style-name="T19"> </text:span><text:span text:style-name="T4">Utley</text:span><text:span text:style-name="T19"> had married </text:span><text:span text:style-name="T4">James</text:span><text:span text:style-name="T19"> </text:span><text:span text:style-name="T4">Woodward</text:span><text:span text:style-name="T19">. Another sister </text:span><text:span text:style-name="T4">Winifred</text:span><text:span text:style-name="T19"> </text:span><text:span text:style-name="T4">Woodward</text:span><text:span text:style-name="T19"> (d by 1804) had married </text:span><text:span text:style-name="T4">Pleasants</text:span><text:span text:style-name="T19"> </text:span><text:span text:style-name="T4">Woodward</text:span><text:span text:style-name="T19">, </text:span><text:span text:style-name="T4">James</text:span><text:span text:style-name="T19"> </text:span><text:span text:style-name="T4">Woodward</text:span><text:span text:style-name="T19">'s brother. </text:span><text:span text:style-name="T4">Merrill</text:span><text:span text:style-name="T19"> </text:span><text:span text:style-name="T4">Utley</text:span><text:span text:style-name="T19">, </text:span><text:span text:style-name="T4">Elizabeth</text:span><text:span text:style-name="T19"> </text:span><text:span text:style-name="T4">Utley</text:span><text:span text:style-name="T19">, </text:span><text:span text:style-name="T4">Winifred</text:span><text:span text:style-name="T19"> </text:span><text:span text:style-name="T4">Utley</text:span><text:span text:style-name="T19"> as well as a brother </text:span><text:span text:style-name="CAPS_20_BOLD"><text:span text:style-name="T4">Jacob</text:span></text:span><text:span text:style-name="T19"> </text:span><text:span text:style-name="T4">Utley</text:span><text:span text:style-name="T19"> (Jr) were four of the children of </text:span><text:span text:style-name="CAPS_20_BOLD"><text:span text:style-name="T4">Jacob</text:span></text:span><text:span text:style-name="T19"> </text:span><text:span text:style-name="T4">Utley</text:span><text:span text:style-name="T19"> </text:span><text:span text:style-name="CAPS_20_BOLD">Sr</text:span><text:span text:style-name="T19"> and wife </text:span><text:span text:style-name="CAPS_20_BOLD"><text:span text:style-name="T4">Phoebe</text:span></text:span><text:span text:style-name="T19"> (</text:span><text:span text:style-name="CAPS_20_BOLD">Sanders</text:span><text:span text:style-name="T19">?) of Wake Co, NC. </text:span><text:span text:style-name="T4">James</text:span><text:span text:style-name="T19"> </text:span><text:span text:style-name="T4">Woodward</text:span><text:span text:style-name="T19"> and </text:span><text:span text:style-name="T4">Pleasants</text:span><text:span text:style-name="T19"> </text:span><text:span text:style-name="T4">Woodward</text:span><text:span text:style-name="T19"> also had a sister named </text:span><text:span text:style-name="T4">Elizabeth</text:span><text:span text:style-name="T19"> </text:span><text:span text:style-name="T4">Woodward</text:span><text:span text:style-name="T19">. These </text:span><text:span text:style-name="T4">Woodward</text:span><text:span text:style-name="T19"> siblings were three of the children of </text:span><text:span text:style-name="T4">Christopher</text:span><text:span text:style-name="T19"> </text:span><text:span text:style-name="T4">Woodward</text:span><text:span text:style-name="T19"> of Wake Co, NC.</text:span></text:p>
      <text:p text:style-name="Standard"><text:span text:style-name="T19"/></text:p>
      <text:p text:style-name="P3"><text:soft-page-break/>However, <text:span text:style-name="T4">Merrill</text:span> <text:span text:style-name="T4">Utley</text:span>'s wife could not have been <text:span text:style-name="T4">Elizabeth</text:span> <text:span text:style-name="T4">Woodward</text:span> as stated in this article. His wife as proven by a Wake Co marriage bond dated Dec 8, 1800 with <text:span text:style-name="T4">Jacob</text:span> <text:span text:style-name="T4">Utley</text:span> (Jr) bondsman was <text:span text:style-name="T4">Winifred</text:span> <text:span text:style-name="T4">JONES</text:span>, apparently a daughter of <text:span text:style-name="T4">William</text:span> <text:span text:style-name="T4">JONES</text:span> and <text:span text:style-name="T4">Mary</text:span> <text:span text:style-name="T4">Matthews</text:span>, born before their marriage in Wake Co, bond dated Feb 15, 1783, <text:span text:style-name="T4">Christopher</text:span> <text:span text:style-name="T4">Woodward</text:span> bondsman. She was named as <text:span text:style-name="T4">Winifred</text:span> <text:span text:style-name="T4">Matthews</text:span> in <text:span text:style-name="T4">William</text:span> <text:span text:style-name="T4">JONES</text:span>' will, but assumed the name <text:span text:style-name="T4">JONES</text:span> in later records. <text:span text:style-name="T4">Merrill</text:span> <text:span text:style-name="T4">Utley</text:span> died about 1837 in Calloway Co, KY. The 1840 Calloway Co census p 96 lists <text:span text:style-name="CAPS_20_BOLD">Winney</text:span> <text:span text:style-name="T4">Utley</text:span> age 50-60 (b 1780-1790) living alone in the household following <text:span text:style-name="T4">James</text:span> <text:span text:style-name="CAPS_20_BOLD">Gohene</text:span>. <text:span text:style-name="T4">James</text:span> <text:span text:style-name="CAPS_20_BOLD">Gohene</text:span> (or <text:span text:style-name="CAPS_20_BOLD">Goheen</text:span>) had married <text:span text:style-name="T4">Merrill</text:span> <text:span text:style-name="T4">Utley</text:span>'s daughter <text:span text:style-name="T4">Elizabeth</text:span> <text:span text:style-name="T4">Utley</text:span>. So this was certainly <text:span text:style-name="T4">Winifred</text:span> <text:span text:style-name="T4">Matthews</text:span>/<text:span text:style-name="T4">JONES</text:span>, <text:span text:style-name="T4">Merrill</text:span>'s widow. Since <text:span text:style-name="T4">Winifred</text:span> <text:span text:style-name="T4">Matthews</text:span>/<text:span text:style-name="T4">JONES</text:span> survived her husband, <text:span text:style-name="T4">Elizabeth</text:span> <text:span text:style-name="T4">Woodward</text:span> could not have been a second wife.</text:p>
      <text:p text:style-name="P3"/>
      <text:p text:style-name="P3">Although the marriage bond for <text:span text:style-name="T4">Merrill</text:span> <text:span text:style-name="T4">Utley</text:span> and <text:span text:style-name="T4">Winifred</text:span> lists her name as <text:span text:style-name="T4">JONES</text:span>, she was actually born a <text:span text:style-name="T4">Matthews</text:span> but later used the name <text:span text:style-name="T4">JONES</text:span>. <text:span text:style-name="T4">William</text:span> <text:span text:style-name="T4">JONES</text:span> left his will in Wake Co dated March 7, 1800, recorded May 1, 1800. He named wife <text:span text:style-name="T4">Mary</text:span>, her children <text:span text:style-name="T4">Winifred</text:span> <text:span text:style-name="T4">Matthews</text:span> &amp; <text:span text:style-name="T4">Reddick</text:span> <text:span text:style-name="T4">Matthews</text:span> and their children <text:span text:style-name="CAPS_20_BOLD">SythA</text:span><text:span text:style-name="T4"> JONES</text:span>, <text:span text:style-name="CAPS_20_BOLD">Young</text:span> <text:span text:style-name="T4">JONES</text:span>, <text:span text:style-name="CAPS_20_BOLD">Etheldred</text:span> <text:span text:style-name="T4">JONES</text:span>, and <text:span text:style-name="CAPS_20_BOLD">Anderson</text:span> <text:span text:style-name="T4">JONES</text:span>. Extrs <text:span text:style-name="CAPS_20_BOLD">Samuel</text:span> <text:span text:style-name="CAPS_20_BOLD">Northington</text:span>, <text:span text:style-name="T4">Andrew</text:span> <text:span text:style-name="CAPS_20_BOLD">Peddy</text:span>, <text:span text:style-name="T4">Jacob</text:span> <text:span text:style-name="CAPS_20_BOLD">Roland</text:span>; wits <text:span text:style-name="CAPS_20_BOLD">Lewis</text:span> <text:span text:style-name="CAPS_20_BOLD">Bledsoe</text:span>, <text:span text:style-name="CAPS_20_BOLD"><text:span text:style-name="T4">David</text:span></text:span> <text:span text:style-name="T4">JONES</text:span>, <text:span text:style-name="CAPS_20_BOLD">Lewis</text:span> <text:span text:style-name="T4">JONES</text:span>.</text:p>
      <text:p text:style-name="P3"/>
      <text:p text:style-name="Standard"><text:span text:style-name="T19">The will by itself leaves the impression that </text:span><text:span text:style-name="T4">Mary</text:span><text:span text:style-name="T19"> was previously married to a Mr </text:span><text:span text:style-name="T4">Matthews</text:span><text:span text:style-name="T19">, and </text:span><text:span text:style-name="T4">Winifred</text:span><text:span text:style-name="T19"> </text:span><text:span text:style-name="T4">Matthews</text:span><text:span text:style-name="T19"> and </text:span><text:span text:style-name="T4">Reddick</text:span><text:span text:style-name="T19"> </text:span><text:span text:style-name="T4">Matthews</text:span><text:span text:style-name="T19"> were children by that marriage. But the following record posted by Lori Addison proves something very different:</text:span></text:p>
      <text:p text:style-name="Standard"><text:span text:style-name="T19"/></text:p>
      <text:p text:style-name="Quotations">Divorces &amp; Separations from Petitions to the North Carolina General Assembly from 1779.</text:p>
      <text:p text:style-name="Quotations"/>
      <text:p text:style-name="P8"><text:span text:style-name="T4">Matthews</text:span>, <text:span text:style-name="T12">Mabel</text:span> and husband, <text:span text:style-name="T4">Reddick</text:span>. Petition of <text:span text:style-name="T4">Mabel</text:span> <text:span text:style-name="T4">Matthews</text:span> of Wake County sheweth that about three years past she intermarried with <text:span text:style-name="T4">Reddick</text:span> <text:span text:style-name="T4">Matthews</text:span> of said county, commonly known by the name of <text:span text:style-name="T4">Reddick</text:span> <text:span text:style-name="T4">JONES</text:span>, he being an illegitimate son of <text:span text:style-name="T4">William</text:span> <text:span text:style-name="T4">JONES</text:span>, deceased, of same county.</text:p>
      <text:p text:style-name="P8"/>
      <text:p text:style-name="P8">At the time of her marriage with said <text:span text:style-name="T4">Reddick</text:span>, your petitioner had acquired a small portion of property through her own industry. Within a very short time after her said marriage, said <text:span text:style-name="T4">Reddick</text:span> had squandered all the property she had and even broke open her chest to procure what money she had concealed therein to prevent him entirely reducing her to beggary - all of which he spent in Drinking &amp; Rioting, in which dissipated course he continued until having contracted debts, he finally absconded and is now living in Tennessee or some other part of the western country.</text:p>
      <text:p text:style-name="P8"/>
      <text:p text:style-name="P15">Your petitioner further states that whatever she can now acquire is continually taken from her to pay the debts of her said husband, contracted before his departure.” She prays an act to secure her in such property as she may hereafter acquire.</text:p>
      <text:p text:style-name="P15"/>
      <text:p text:style-name="P15"><text:span text:style-name="T19">(GASR Nov.-Dec. 1807, Box 3: folder “Petitions-Divorce, etc.”.)</text:span></text:p>
      <text:p text:style-name="P15"><text:span text:style-name="T19"/></text:p>
      <text:p text:style-name="P15">Committee of Divorce and Alimony, to whom the petition of <text:span text:style-name="T4">Mabel</text:span> <text:span text:style-name="T4">Matthews</text:span> was referred, are of opinion that the clemency of the Legislature ought to be extended to [her] relief and recommend the bill be passed.</text:p>
      <text:p text:style-name="P15"><text:span text:style-name="T19"/></text:p>
      <text:p text:style-name="P15"><text:span text:style-name="T19">(GASR Nov.-Dec. 1807, Box 2 folder “SCR”.)</text:span></text:p>
      <text:p text:style-name="P15"><text:span text:style-name="T19"/></text:p>
      <text:p text:style-name="P15"><text:soft-page-break/>Bill to secure persons therein mentioned such property as they may hereafter acquire: <text:span text:style-name="T4">Mabel</text:span> <text:span text:style-name="T4">Matthews</text:span> of Wake County, wife of <text:span text:style-name="T4">Reddick</text:span> . . . Read third time and passed.</text:p>
      <text:p text:style-name="P15"><text:span text:style-name="T19"/></text:p>
      <text:p text:style-name="P15"><text:span text:style-name="T19">(GASR Nov.-Dec. 1807, Box 2: folder “SB 10 Dec.”.)</text:span></text:p>
      <text:p text:style-name="P15"><text:span text:style-name="T19"/></text:p>
      <text:p text:style-name="P15">Published in N. C. Laws, 1807, p. 39.</text:p>
      <text:p text:style-name="P15"><text:span text:style-name="T4"/></text:p>
      <text:p text:style-name="P15"><text:span text:style-name="T4">Reddick</text:span><text:span text:style-name="T19"> </text:span><text:span text:style-name="T4">JONES</text:span><text:span text:style-name="T19"> m </text:span><text:span text:style-name="CAPS_20_BOLD">Mavel</text:span><text:span text:style-name="T19"> </text:span><text:span text:style-name="CAPS_20_BOLD">Wiggins</text:span><text:span text:style-name="T19">, bond dated Sept 4, 1804 Wake Co, NC,</text:span></text:p>
      <text:p text:style-name="P15"><text:span text:style-name="CAPS_20_BOLD">Jesse</text:span><text:span text:style-name="T19"> </text:span><text:span text:style-name="T4">JONES</text:span><text:span text:style-name="T19"> &amp; </text:span><text:span text:style-name="CAPS_20_BOLD"><text:span text:style-name="T27">WILLIAM</text:span></text:span><text:span text:style-name="T19"> </text:span><text:span text:style-name="T4">Utley</text:span><text:span text:style-name="T19"> bm.</text:span></text:p>
      <text:p text:style-name="P15"><text:span text:style-name="T19"/></text:p>
      <text:p text:style-name="P11">The 1800 marriage bond for <text:span text:style-name="T4">Merrill</text:span> <text:span text:style-name="T4">Utley</text:span> and <text:span text:style-name="T4">Winifred</text:span> <text:span text:style-name="T4">Matthews</text:span>/<text:span text:style-name="T4">JONES</text:span> - with <text:span text:style-name="T4">Jacob</text:span> <text:span text:style-name="T4">Utley</text:span> (Jr) bondsman - also gave <text:span text:style-name="T4">Winifred</text:span>'s name as <text:span text:style-name="T4">JONES</text:span> rather than <text:span text:style-name="T4">Matthews</text:span>, so it appears likely that she like her brother <text:span text:style-name="T4">Reddick</text:span> <text:span text:style-name="T4">Matthews</text:span>/<text:span text:style-name="T4">JONES</text:span> was a daughter born to <text:span text:style-name="T4">William</text:span> <text:span text:style-name="T4">JONES</text:span> and <text:span text:style-name="T4">Mary</text:span> <text:span text:style-name="T4">Matthews</text:span>, but born prior to their 1783 marriage. <text:span text:style-name="T4">Reddick</text:span> <text:span text:style-name="T4">Matthews</text:span>/<text:span text:style-name="T4">JONES</text:span> and <text:span text:style-name="T4">Winifred</text:span> <text:span text:style-name="T4">Matthews</text:span>/<text:span text:style-name="T4">JONES</text:span>' brother <text:span text:style-name="CAPS_20_BOLD">Etheldred</text:span> <text:span text:style-name="T4">JONES</text:span> (not the same as Capt <text:span text:style-name="CAPS_20_BOLD">Etheldred</text:span> <text:span text:style-name="T4">JONES</text:span>) married <text:span text:style-name="T4">Winifred</text:span> <text:span text:style-name="T4">Woodward</text:span>, bond dated Feb 28, 1818 Wake Co, daughter of <text:span text:style-name="T4">Pleasants</text:span> <text:span text:style-name="T4">Woodward</text:span> and <text:span text:style-name="T4">Winifred</text:span> <text:span text:style-name="T4">Utley</text:span>, and granddaughter of <text:span text:style-name="T4">Christopher</text:span> <text:span text:style-name="T4">Woodward</text:span> - who was the bondsman for the 1783 marriage of <text:span text:style-name="T4">William</text:span> <text:span text:style-name="T4">JONES</text:span> and <text:span text:style-name="T4">Mary</text:span> <text:span text:style-name="T4">Matthews</text:span>. Their sister <text:span text:style-name="T4">Scythia Jones</text:span> (as named in <text:span text:style-name="T4">William</text:span> <text:span text:style-name="T4">JONES</text:span>' will) became the wife of <text:span text:style-name="T4">Jacob</text:span> <text:span text:style-name="T4">Utley</text:span> (Jr). The March 29, 1805 Wake Co marriage bond recorded her name as <text:span text:style-name="T4">Scythia Jones</text:span>. <text:span text:style-name="T4">Merrill</text:span> <text:span text:style-name="T4">Utley</text:span> was the bondsman.</text:p>
      <text:p text:style-name="P11"/>
      <text:p text:style-name="P13"><text:span text:style-name="T19">So these </text:span><text:span text:style-name="T4">JONES</text:span><text:span text:style-name="T19">, </text:span><text:span text:style-name="T4">Utleys</text:span><text:span text:style-name="T19">, and </text:span><text:span text:style-name="T4">Woodwards</text:span><text:span text:style-name="T19"> were very closely connected in Wake Co.</text:span></text:p>
      <text:p text:style-name="P13"><text:span text:style-name="T19"/></text:p>
      <text:p text:style-name="P13"><text:span text:style-name="T4">Merrill</text:span><text:span text:style-name="T19"> </text:span><text:span text:style-name="T4">Utley</text:span><text:span text:style-name="T19"> and wife </text:span><text:span text:style-name="T4">Winifred</text:span><text:span text:style-name="T19"> </text:span><text:span text:style-name="T4">Matthews</text:span><text:span text:style-name="T19">/</text:span><text:span text:style-name="T4">JONES</text:span><text:span text:style-name="T19"> had moved to Logan Co, KY between 1805 and 1807. It's not clear whether </text:span><text:a xlink:type="simple" xlink:href="http://freepages.rootsweb.com/~fcharper/genealogy/JamesWoodward.html" text:style-name="Internet_20_link" text:visited-style-name="Visited_20_Internet_20_Link"><text:span text:style-name="T7">James</text:span></text:a><text:a xlink:type="simple" xlink:href="http://freepages.rootsweb.com/~fcharper/genealogy/JamesWoodward.html" text:style-name="Internet_20_link" text:visited-style-name="Visited_20_Internet_20_Link"><text:span text:style-name="T24"> </text:span></text:a><text:a xlink:type="simple" xlink:href="http://freepages.rootsweb.com/~fcharper/genealogy/JamesWoodward.html" text:style-name="Internet_20_link" text:visited-style-name="Visited_20_Internet_20_Link"><text:span text:style-name="T7">Woodward</text:span></text:a><text:span text:style-name="T24"> </text:span><text:span text:style-name="T19">moved to Logan Co with </text:span><text:span text:style-name="T4">Merrill</text:span><text:span text:style-name="T19"> </text:span><text:span text:style-name="T4">Utley</text:span><text:span text:style-name="T19"> or possibly joined him there soon afterward, but the two men can be found together in Logan Co in 1807.</text:span></text:p>
      <text:p text:style-name="P13"><text:span text:style-name="T19"/></text:p>
      <text:p text:style-name="P13"><text:span text:style-name="T19">Logan Co. Ky Deed Bk B pg 85; Deed Abstracts 1792-1813</text:span></text:p>
      <text:p text:style-name="P13"><text:span text:style-name="T19"/></text:p>
      <text:p text:style-name="Quotations"><text:span text:style-name="T19">Indenture 27 Feb 1807 Amos West and wife Frances West, one part and </text:span><text:span text:style-name="CAPS_20_BOLD">Morrel</text:span><text:span text:style-name="T17"> </text:span><text:span text:style-name="T4">Utley</text:span><text:span text:style-name="T19"> other part, tract on head branches of Spring Creek Waters of </text:span><text:span text:style-name="T17">Red River</text:span><text:span text:style-name="T19">, being 200 acres.</text:span></text:p>
      <text:p text:style-name="Quotations"><text:span text:style-name="T19"/></text:p>
      <text:p text:style-name="Quotations"><text:span text:style-name="T19">Wit. </text:span><text:span text:style-name="CAPS_20_BOLD"><text:span text:style-name="T4">Richard</text:span></text:span><text:span text:style-name="T19"> </text:span><text:span text:style-name="CAPS_20_BOLD">Wilkins</text:span><text:span text:style-name="T19">, </text:span><text:span text:style-name="T4">James</text:span><text:span text:style-name="T17"> </text:span><text:span text:style-name="T4">Woodward</text:span></text:p>
      <text:p text:style-name="P13"><text:span text:style-name="T5">James</text:span><text:span text:style-name="T18"> </text:span><text:span text:style-name="T5">Woodward</text:span><text:span text:style-name="T18">'s brother </text:span><text:a xlink:type="simple" xlink:href="http://freepages.rootsweb.com/~fcharper/genealogy/RichardWoodward.html" text:style-name="Internet_20_link" text:visited-style-name="Visited_20_Internet_20_Link"><text:span text:style-name="CAPS_20_BOLD"><text:span text:style-name="T6">Richard</text:span></text:span></text:a><text:a xlink:type="simple" xlink:href="http://freepages.rootsweb.com/~fcharper/genealogy/RichardWoodward.html" text:style-name="Internet_20_link" text:visited-style-name="Visited_20_Internet_20_Link"><text:span text:style-name="T23"> </text:span></text:a><text:a xlink:type="simple" xlink:href="http://freepages.rootsweb.com/~fcharper/genealogy/RichardWoodward.html" text:style-name="Internet_20_link" text:visited-style-name="Visited_20_Internet_20_Link"><text:span text:style-name="T6">Woodward</text:span></text:a><text:span text:style-name="T18"> had settled just across the Red River in Robertson Co, TN at about the same time. </text:span><text:span text:style-name="CAPS_20_BOLD"><text:span text:style-name="T13">Needham</text:span></text:span><text:span text:style-name="T18"> </text:span><text:span text:style-name="CAPS_20_BOLD"><text:span text:style-name="T13">Green</text:span></text:span><text:span text:style-name="T18"> and wife </text:span><text:span text:style-name="CAPS_20_BOLD"><text:span text:style-name="T28">China</text:span></text:span><text:span text:style-name="T18"> </text:span><text:span text:style-name="T5">Woodward</text:span><text:span text:style-name="T18"> (daughter of </text:span><text:span text:style-name="T5">Pleasants</text:span><text:span text:style-name="T18"> </text:span><text:span text:style-name="T5">Woodward</text:span><text:span text:style-name="T18"> and </text:span><text:span text:style-name="T5">Winifred</text:span><text:span text:style-name="T18"> </text:span><text:span text:style-name="T5">Utley</text:span><text:span text:style-name="T18">) were apparently in Robertson Co, TN too as </text:span><text:span text:style-name="T5">Needham</text:span><text:span text:style-name="T18"> </text:span><text:span text:style-name="T5">Green</text:span><text:span text:style-name="T18"> appeared as a member of a road crew in the court minutes.</text:span></text:p>
      <text:p text:style-name="P13"><text:span text:style-name="T18"/></text:p>
      <text:p text:style-name="P13"><text:span text:style-name="T17">[no date at top of page, entry begins on a previous page not copied, after Jan 1809 but before Nov 1811]</text:span></text:p>
      <text:p text:style-name="P13"><text:span text:style-name="T17"/></text:p>
      <text:p text:style-name="P13"><text:span text:style-name="T4">Baynard</text:span><text:span text:style-name="T17">, </text:span><text:span text:style-name="T11">Thomas</text:span><text:span text:style-name="T17"> </text:span><text:span text:style-name="T4">Haynes</text:span><text:span text:style-name="T17">, </text:span><text:span text:style-name="T4">William</text:span><text:span text:style-name="T17"> </text:span><text:span text:style-name="T4">Gilbert</text:span><text:span text:style-name="T17">, </text:span><text:span text:style-name="T4">James</text:span><text:span text:style-name="T17"> </text:span><text:span text:style-name="T4">Gilbert</text:span><text:span text:style-name="T17">, </text:span><text:span text:style-name="T4">John</text:span><text:span text:style-name="T17"> </text:span><text:span text:style-name="T4">Gilbert</text:span><text:span text:style-name="T17">, </text:span><text:span text:style-name="T4">James</text:span><text:span text:style-name="T17"> </text:span><text:span text:style-name="CAPS_20_BOLD">Eubanks</text:span><text:span text:style-name="T17">, </text:span><text:span text:style-name="CAPS_20_BOLD">Obediah</text:span><text:span text:style-name="T17"> [</text:span><text:span text:style-name="CAPS_20_BOLD">Chirm</text:span><text:span text:style-name="T17">?/</text:span><text:span text:style-name="CAPS_20_BOLD">Chism</text:span><text:span text:style-name="T17">?], </text:span><text:span text:style-name="T4">James</text:span><text:span text:style-name="T17"> </text:span><text:span text:style-name="CAPS_20_BOLD">Martin</text:span><text:span text:style-name="T17">, </text:span><text:span text:style-name="CAPS_20_BOLD">Joshua</text:span><text:span text:style-name="T17"> </text:span><text:span text:style-name="CAPS_20_BOLD">Thurman</text:span><text:span text:style-name="T17">, </text:span><text:span text:style-name="CAPS_20_BOLD">Elijah</text:span><text:span text:style-name="T17"> </text:span><text:span text:style-name="CAPS_20_BOLD">Eubanks</text:span><text:span text:style-name="T17">, </text:span><text:span text:style-name="CAPS_20_BOLD">Martin</text:span><text:span text:style-name="T17"> </text:span><text:span text:style-name="CAPS_20_BOLD">Eubanks</text:span><text:span text:style-name="T17">, </text:span><text:span text:style-name="T4">Samuel</text:span><text:span text:style-name="T17"> </text:span><text:span text:style-name="CAPS_20_BOLD">Spearman</text:span><text:span text:style-name="T17">, </text:span><text:span text:style-name="CAPS_20_BOLD">Abraham</text:span><text:span text:style-name="T17"> </text:span><text:span text:style-name="CAPS_20_BOLD">Martin</text:span><text:span text:style-name="T17">, </text:span><text:span text:style-name="T4">John</text:span><text:span text:style-name="T17"> </text:span><text:span text:style-name="CAPS_20_BOLD">Biggs</text:span><text:span text:style-name="T17">, </text:span><text:span text:style-name="T4">Samuel</text:span><text:span text:style-name="T17"> [</text:span><text:span text:style-name="CAPS_20_BOLD">Wookey</text:span><text:span text:style-name="T17">?], </text:span><text:span text:style-name="T4">David</text:span><text:span text:style-name="T17"> [</text:span><text:span text:style-name="CAPS_20_BOLD">Lugler</text:span><text:span text:style-name="T17">?], </text:span><text:span text:style-name="CAPS_20_BOLD">Jutsing</text:span><text:span text:style-name="T17"> </text:span><text:span text:style-name="CAPS_20_BOLD">Forrester</text:span><text:span text:style-name="T17">, </text:span><text:span text:style-name="T4">John</text:span><text:span text:style-name="T17"> </text:span><text:span text:style-name="CAPS_20_BOLD">Forister</text:span><text:span text:style-name="T17">, </text:span><text:span text:style-name="CAPS_20_BOLD">Joel</text:span><text:span text:style-name="T17"> </text:span><text:span text:style-name="CAPS_20_BOLD">Forester</text:span><text:span text:style-name="T17">, </text:span><text:span text:style-name="T4">John</text:span><text:span text:style-name="T17"> </text:span><text:span text:style-name="CAPS_20_BOLD">Hight</text:span><text:span text:style-name="T17">, </text:span><text:span text:style-name="T4">Jonathan</text:span><text:span text:style-name="T17"> </text:span><text:span text:style-name="CAPS_20_BOLD">Forister</text:span><text:span text:style-name="T17">, </text:span><text:span text:style-name="CAPS_20_BOLD">Ivan</text:span><text:span text:style-name="T17"> </text:span><text:span text:style-name="CAPS_20_BOLD">L.</text:span><text:span text:style-name="T17"> </text:span><text:span text:style-name="CAPS_20_BOLD">Armstrong,</text:span><text:span text:style-name="T17"> </text:span><text:span text:style-name="T4">David</text:span><text:span text:style-name="T17"> </text:span><text:span text:style-name="CAPS_20_BOLD">Groves</text:span><text:span text:style-name="T17">, </text:span><text:span text:style-name="T4">Thomas</text:span><text:span text:style-name="T17"> </text:span><text:span text:style-name="T4">Haynes</text:span><text:span text:style-name="T17">, </text:span><text:span text:style-name="CAPS_20_BOLD">Dudley</text:span><text:span text:style-name="T17"> </text:span><text:span text:style-name="CAPS_20_BOLD">Payne</text:span><text:span text:style-name="T17">, </text:span><text:span text:style-name="T4">John</text:span><text:span text:style-name="T17"> </text:span><text:span text:style-name="CAPS_20_BOLD">Hazlet</text:span><text:span text:style-name="T17">, </text:span><text:span text:style-name="T4">Samuel</text:span><text:span text:style-name="T17"> </text:span><text:span text:style-name="CAPS_20_BOLD">Spearman,</text:span><text:span text:style-name="T17"> </text:span><text:span text:style-name="T4">Jonathan</text:span><text:span text:style-name="T17"> </text:span><text:span text:style-name="CAPS_20_BOLD">Noble,</text:span><text:span text:style-name="T17"> </text:span><text:span text:style-name="CAPS_20_BOLD">Warren</text:span><text:span text:style-name="T17"> </text:span><text:span text:style-name="CAPS_20_BOLD">Payne,</text:span><text:span text:style-name="T17"> _?_ </text:span><text:span text:style-name="T4">Thomas</text:span><text:span text:style-name="T17"> </text:span><text:span text:style-name="T4">Williams</text:span><text:span text:style-name="T17">, </text:span><text:soft-page-break/><text:span text:style-name="T4">John</text:span><text:span text:style-name="T17"> </text:span><text:span text:style-name="CAPS_20_BOLD">Young</text:span><text:span text:style-name="T17">, </text:span><text:span text:style-name="T4">Needham</text:span><text:span text:style-name="T17"> </text:span><text:span text:style-name="T4">Green</text:span><text:span text:style-name="T17">, </text:span><text:span text:style-name="T4">William</text:span><text:span text:style-name="T17"> </text:span><text:span text:style-name="CAPS_20_BOLD">Martin,</text:span><text:span text:style-name="T17"> </text:span><text:span text:style-name="T4">Pleasants</text:span><text:span text:style-name="T17"> </text:span><text:span text:style-name="CAPS_20_BOLD">Boles</text:span><text:span text:style-name="T17">, </text:span><text:span text:style-name="T4">James</text:span><text:span text:style-name="T17"> </text:span><text:span text:style-name="CAPS_20_BOLD">Host</text:span><text:span text:style-name="T17"> [</text:span><text:span text:style-name="CAPS_20_BOLD">Lulicom</text:span><text:span text:style-name="T17">?] </text:span><text:span text:style-name="CAPS_20_BOLD">Sase,</text:span><text:span text:style-name="T17"> </text:span><text:span text:style-name="T4">Richard</text:span><text:span text:style-name="T17"> </text:span><text:span text:style-name="T4">Woodard</text:span><text:span text:style-name="T17">, </text:span><text:span text:style-name="T4">Jonathan</text:span><text:span text:style-name="T17"> </text:span><text:span text:style-name="CAPS_20_BOLD">Noble</text:span><text:span text:style-name="T17">, </text:span><text:span text:style-name="T4">William</text:span><text:span text:style-name="T17"> </text:span><text:span text:style-name="CAPS_20_BOLD">T</text:span><text:span text:style-name="T17">. </text:span><text:span text:style-name="CAPS_20_BOLD">Payne,</text:span><text:span text:style-name="T17"> </text:span><text:span text:style-name="T4">James</text:span><text:span text:style-name="T17"> </text:span><text:span text:style-name="CAPS_20_BOLD">Yates</text:span><text:span text:style-name="T17">, </text:span><text:span text:style-name="T4">John</text:span><text:span text:style-name="T17"> </text:span><text:span text:style-name="CAPS_20_BOLD">Sumerville,</text:span><text:span text:style-name="T17"> </text:span><text:span text:style-name="CAPS_20_BOLD">Gideon</text:span><text:span text:style-name="T17"> </text:span><text:span text:style-name="CAPS_20_BOLD">Payne</text:span><text:span text:style-name="T17"> clean [several unreadable words] and that </text:span><text:span text:style-name="T4">Samuel</text:span><text:span text:style-name="T17"> </text:span><text:span text:style-name="CAPS_20_BOLD">Pearson</text:span><text:span text:style-name="T17"> oversee the said road –</text:span></text:p>
      <text:p text:style-name="P13"><text:span text:style-name="T17"/></text:p>
      <text:p text:style-name="P13"><text:span text:style-name="T17">Book 2, p 393 Robertson Co, TN Court Minutes</text:span></text:p>
      <text:p text:style-name="P13"><text:span text:style-name="T17"/></text:p>
      <text:p text:style-name="P13"><text:span text:style-name="T4">Merrill</text:span><text:span text:style-name="T17"> </text:span><text:span text:style-name="T4">Utley</text:span><text:span text:style-name="T17"> and </text:span><text:span text:style-name="T4">James</text:span><text:span text:style-name="T17"> </text:span><text:span text:style-name="T4">Woodward</text:span><text:span text:style-name="T17"> remained close for the remainder of their lives. Both left Logan/Simpson Co and settled on </text:span><text:span text:style-name="T4">Jackson</text:span><text:span text:style-name="T17"> Purchase land in Caldwell Co, KY by 1820. Both were listed on the Calloway Co, KY census in 1830, but this was not the result of a move. Their land simply fell into the newly created county. Neither were listed on the 1840 census. </text:span><text:span text:style-name="T4">Merrill</text:span><text:span text:style-name="T17"> </text:span><text:span text:style-name="T4">Utley</text:span><text:span text:style-name="T17"> had died. No proof of </text:span><text:span text:style-name="T4">James</text:span><text:span text:style-name="T17"> </text:span><text:span text:style-name="T4">Woodward</text:span><text:span text:style-name="T17">'s death has been found.</text:span></text:p>
      <text:p text:style-name="P13"><text:span text:style-name="T17"/></text:p>
      <text:p text:style-name="P13"><text:span text:style-name="T17">So how did it happen that this article named </text:span><text:span text:style-name="T4">Merrill</text:span><text:span text:style-name="T17"> </text:span><text:span text:style-name="T4">Utley</text:span><text:span text:style-name="T17">'s wife as </text:span><text:span text:style-name="T4">Elizabeth</text:span><text:span text:style-name="T17"> </text:span><text:span text:style-name="T4">Woodward</text:span><text:span text:style-name="T17">, a native of NC - and stated that "the progenitor of the family in America was an Englishman who came to the colony of Virginia with the Jamestown settlers"? No </text:span><text:span text:style-name="T4">Utley</text:span><text:span text:style-name="T17"> records have been found associated with Jamestown, but there is a record of an early </text:span><text:span text:style-name="T4">Christopher</text:span><text:span text:style-name="T17"> </text:span><text:span text:style-name="T4">Woodward</text:span><text:span text:style-name="T17"> arriving in Jamestown in 1620. This agrees with </text:span><text:span text:style-name="T4">Andrew</text:span><text:span text:style-name="T17"> </text:span><text:span text:style-name="T4">Jackson</text:span><text:span text:style-name="T17"> </text:span><text:span text:style-name="T4">Woodward</text:span><text:span text:style-name="T17">'s knowledge of an early </text:span><text:span text:style-name="T4">Woodward</text:span><text:span text:style-name="T17"> ancestor who moved from England to Jamestown.</text:span></text:p>
      <text:p text:style-name="P3"><text:span text:style-name="T16"/></text:p>
      <text:p text:style-name="P3"><text:span text:style-name="T16">Although this </text:span><text:span text:style-name="T4">Elizabeth</text:span><text:span text:style-name="T16"> </text:span><text:span text:style-name="T4">Woodward</text:span><text:span text:style-name="T16"> couldn't have been </text:span><text:span text:style-name="T4">Merrill</text:span><text:span text:style-name="T16"> </text:span><text:span text:style-name="T4">Utley</text:span><text:span text:style-name="T16">'s wife, she must have existed, and whoever provided the information for this article remembered her in association with </text:span><text:span text:style-name="T4">Merrill</text:span><text:span text:style-name="T16"> </text:span><text:span text:style-name="T4">Utley</text:span><text:span text:style-name="T16">'s family. </text:span><text:span text:style-name="T4">Merrill</text:span><text:span text:style-name="T16">'s mother was not a </text:span><text:span text:style-name="T4">Woodward</text:span><text:span text:style-name="T16">, his wife was not a </text:span><text:span text:style-name="T4">Woodward</text:span><text:span text:style-name="T16">, and none of his children married a </text:span><text:span text:style-name="T4">Woodward</text:span><text:span text:style-name="T16">. So how did </text:span><text:span text:style-name="T4">Merrill</text:span><text:span text:style-name="T16">'s family have any knowledge of this </text:span><text:span text:style-name="T4">Elizabeth</text:span><text:span text:style-name="T16"> </text:span><text:span text:style-name="T4">Woodward</text:span><text:span text:style-name="T16"> and the Jamestown history behind the </text:span><text:span text:style-name="T4">Woodwards</text:span><text:span text:style-name="T16">?</text:span></text:p>
      <text:p text:style-name="P3"><text:span text:style-name="T16"/></text:p>
      <text:p text:style-name="P13"><text:span text:style-name="T18">When </text:span><text:a xlink:type="simple" xlink:href="http://freepages.rootsweb.com/~fcharper/genealogy/chrisww.html" text:style-name="Internet_20_link" text:visited-style-name="Visited_20_Internet_20_Link"><text:span text:style-name="T6">Christopher</text:span></text:a><text:a xlink:type="simple" xlink:href="http://freepages.rootsweb.com/~fcharper/genealogy/chrisww.html" text:style-name="Internet_20_link" text:visited-style-name="Visited_20_Internet_20_Link"><text:span text:style-name="T23"> </text:span></text:a><text:a xlink:type="simple" xlink:href="http://freepages.rootsweb.com/~fcharper/genealogy/chrisww.html" text:style-name="Internet_20_link" text:visited-style-name="Visited_20_Internet_20_Link"><text:span text:style-name="T6">Woodward</text:span></text:a><text:span text:style-name="T18"> of Wake Co died in 1785, several of his children were underage and required guardians - including a daughter </text:span><text:span text:style-name="T5">Elizabeth</text:span><text:span text:style-name="T18"> </text:span><text:span text:style-name="T5">Woodward</text:span><text:span text:style-name="T18">.</text:span></text:p>
      <text:p text:style-name="P13"><text:span text:style-name="T18"/></text:p>
      <text:p text:style-name="P13"><text:span text:style-name="T17">Dec 6, 1785 </text:span><text:span text:style-name="T4">Jacob</text:span><text:span text:style-name="T17"> </text:span><text:span text:style-name="T4">Utley</text:span><text:span text:style-name="T17"> appointed guardian of </text:span><text:span text:style-name="T4">Elizabeth</text:span><text:span text:style-name="T17"> </text:span><text:span text:style-name="T4">Woodward</text:span><text:span text:style-name="T17">, orphan of </text:span><text:span text:style-name="T4">Christopher</text:span><text:span text:style-name="T17"> </text:span><text:span text:style-name="T4">Woodward</text:span><text:span text:style-name="T17">; signed by </text:span><text:span text:style-name="CAPS_20_BOLD">Silas</text:span><text:span text:style-name="T17"> </text:span><text:span text:style-name="T4">Green</text:span><text:span text:style-name="T17">, </text:span><text:span text:style-name="T4">John</text:span><text:span text:style-name="T17"> </text:span><text:span text:style-name="CAPS_20_BOLD">Norris</text:span><text:span text:style-name="T17">. From </text:span><text:span text:style-name="T4">Christopher</text:span><text:span text:style-name="T17"> </text:span><text:span text:style-name="T4">Woodward</text:span><text:span text:style-name="T17"> estate file at NC Archives.</text:span></text:p>
      <text:p text:style-name="P13"><text:span text:style-name="T17"/></text:p>
      <text:p text:style-name="P11"><text:span text:style-name="T16">This was </text:span><text:span text:style-name="T4">Jacob</text:span><text:span text:style-name="T16"> </text:span><text:span text:style-name="T4">Utley</text:span><text:span text:style-name="T16"> </text:span><text:span text:style-name="T4">Sr.,</text:span><text:span text:style-name="T16"> father of </text:span><text:span text:style-name="T4">Merrill</text:span><text:span text:style-name="T16"> </text:span><text:span text:style-name="T4">Utley</text:span><text:span text:style-name="T16"> (m </text:span><text:span text:style-name="T4">Winifred</text:span><text:span text:style-name="T16"> </text:span><text:span text:style-name="T4">Matthews</text:span><text:span text:style-name="T16">/</text:span><text:span text:style-name="T4">JONES</text:span><text:span text:style-name="T16">), </text:span><text:span text:style-name="T4">Winifred</text:span><text:span text:style-name="T16"> </text:span><text:span text:style-name="T4">Utley</text:span><text:span text:style-name="T16"> (m </text:span><text:span text:style-name="T4">Pleasants</text:span><text:span text:style-name="T16"> </text:span><text:span text:style-name="T4">Woodward</text:span><text:span text:style-name="T16">), </text:span><text:span text:style-name="T4">Elizabeth</text:span><text:span text:style-name="T16"> </text:span><text:span text:style-name="T4">Utley</text:span><text:span text:style-name="T16"> (m </text:span><text:span text:style-name="T4">James</text:span><text:span text:style-name="T16"> </text:span><text:span text:style-name="T4">Woodward</text:span><text:span text:style-name="T16">), and </text:span><text:span text:style-name="T4">Jacob</text:span><text:span text:style-name="T16"> </text:span><text:span text:style-name="T4">Utley</text:span><text:span text:style-name="T16"> </text:span><text:span text:style-name="CAPS_20_BOLD">Jr.</text:span><text:span text:style-name="T16"> (m </text:span><text:span text:style-name="T4">Scythia</text:span><text:span text:style-name="T16">/</text:span><text:span text:style-name="T4">Scythia Jones</text:span><text:span text:style-name="T16">). </text:span><text:span text:style-name="T4">Jacob</text:span><text:span text:style-name="T16"> </text:span><text:span text:style-name="T4">Utley</text:span><text:span text:style-name="T16"> Sr died 1796/97. His widow </text:span><text:span text:style-name="T4">Phoebe</text:span><text:span text:style-name="T16"> died 1804/5. Both left wills naming the same children or the husbands of those children. From </text:span><text:span text:style-name="CAPS_20_BOLD"><text:span text:style-name="T4">Phoebe</text:span></text:span><text:span text:style-name="T16"> </text:span><text:span text:style-name="T4">Utley</text:span><text:span text:style-name="T16">'s will, it's obvious that she was the mother of all the children and there could not have been another wife. However, there are LDS submissions that name an </text:span><text:span text:style-name="T4">Elizabeth</text:span><text:span text:style-name="T16"> </text:span><text:span text:style-name="T4">Woodward</text:span><text:span text:style-name="T16"> as </text:span><text:span text:style-name="T4">Jacob</text:span><text:span text:style-name="T16"> </text:span><text:span text:style-name="T4">Utley</text:span><text:span text:style-name="T16"> Sr's wife - with a marriage date of Dec 6, 1785. This date is exactly the same as the date of the guardian record. No marriage bond or Bible record has ever been found to document the marriage of any </text:span><text:span text:style-name="T4">Jacob</text:span><text:span text:style-name="T16"> </text:span><text:span text:style-name="T4">Utley</text:span><text:span text:style-name="T16"> to </text:span><text:span text:style-name="T4">Elizabeth</text:span><text:span text:style-name="T16"> </text:span><text:span text:style-name="T4">Woodward</text:span><text:span text:style-name="T16">.</text:span></text:p>
      <text:p text:style-name="P11"><text:span text:style-name="T16"/></text:p>
      <text:p text:style-name="P13"><text:span text:style-name="T17">No records for </text:span><text:span text:style-name="T4">Christopher</text:span><text:span text:style-name="T17"> </text:span><text:span text:style-name="T4">Woodward</text:span><text:span text:style-name="T17">'s daughter </text:span><text:span text:style-name="T4">Elizabeth</text:span><text:span text:style-name="T17"> have been found in Wake Co after this 1785 guardian record. An </text:span><text:span text:style-name="CAPS_20_BOLD">Eliza</text:span><text:span text:style-name="T17"> </text:span><text:span text:style-name="T4">Woodward</text:span><text:span text:style-name="T17"> did purchase a chest at the </text:span><text:span text:style-name="T4">Christopher</text:span><text:span text:style-name="T17"> </text:span><text:span text:style-name="T4">Woodward</text:span><text:span text:style-name="T17"> estate sale, but it's not clear if she was the daughter </text:span><text:span text:style-name="T4">Elizabeth</text:span><text:span text:style-name="T17"> </text:span><text:span text:style-name="T4">Woodward</text:span><text:span text:style-name="T17"> or an older </text:span><text:span text:style-name="T4">Elizabeth</text:span><text:span text:style-name="T17"> </text:span><text:span text:style-name="T4">Woodward</text:span><text:span text:style-name="T17">, possibly an unidentified wife of one of </text:span><text:span text:style-name="T4">Christopher</text:span><text:span text:style-name="T17"> </text:span><text:span text:style-name="T4">Woodward</text:span><text:span text:style-name="T17">'s older sons. But we do know that </text:span><text:span text:style-name="T4">Christopher</text:span><text:span text:style-name="T17"> </text:span><text:span text:style-name="T4">Woodward</text:span><text:span text:style-name="T17">'s daughter </text:span><text:span text:style-name="T4">Elizabeth</text:span><text:span text:style-name="T17"> must have been closely associated with </text:span><text:span text:style-name="T4">Jacob</text:span><text:span text:style-name="T17"> </text:span><text:span text:style-name="T4">Utley</text:span><text:span text:style-name="T17"> </text:span><text:span text:style-name="CAPS_20_BOLD">Sr.</text:span><text:span text:style-name="T17">'s family. Orphans did not have to live with their guardians although they sometimes did.</text:span></text:p>
      <text:p text:style-name="P14"><text:span text:style-name="T18">1810 Logan Co, KY census:</text:span></text:p>
      <text:p text:style-name="P13"><text:span text:style-name="T18"/></text:p>
      <text:p text:style-name="P17"><text:span text:style-name="CAPS_20_BOLD"><text:span text:style-name="T28">Murrel</text:span></text:span><text:span text:style-name="T20"> </text:span><text:span text:style-name="T5">Utley </text:span><text:span text:style-name="T30">(p 166)</text:span><text:span text:style-name="T20">  </text:span></text:p>
      <text:p text:style-name="P17"><text:span text:style-name="T20">1 1 0 1 1 - 2 1 1 1 1 - 0 4 <text:s/></text:span>1M 0-9, 1M 10-15, 1M 26-44, 1M 45+, </text:p>
      <text:p text:style-name="P17"><text:s text:c="29"/>2F 0-9, 1F 10-15, 1F 16-25, 1F 26-44, 1F 45+</text:p>
      <text:p text:style-name="P17"><text:s text:c="29"/>4 slaves</text:p>
      <text:p text:style-name="Quotations"/>
      <text:p text:style-name="P17"><text:span text:style-name="T5">James</text:span><text:span text:style-name="T20"> </text:span><text:span text:style-name="T5">Woodward</text:span><text:span text:style-name="T20"> (p 175) </text:span></text:p>
      <text:p text:style-name="P17"><text:span text:style-name="T20">2 1 0 1 1 - 2 1 0 1 0 - 0 0 <text:s/></text:span>2M 0-9, 1M 10-15, 1M 26-44, 1M 45+, </text:p>
      <text:p text:style-name="P17"><text:s text:c="29"/>2F 0-9, 1F 10-15, 1F 26-44</text:p>
      <text:p text:style-name="Quotations"/>
      <text:p text:style-name="Quotations"><text:span text:style-name="T19">Who were the M and F 45+ listed on </text:span><text:span text:style-name="T4">Merrill</text:span><text:span text:style-name="T19">'s census? They could not have been </text:span><text:span text:style-name="T4">Merrill</text:span><text:span text:style-name="T19">'s parents as both had died well before 1810. The M could not have been </text:span><text:span text:style-name="T4">Winifred</text:span><text:span text:style-name="T19">'s father </text:span><text:span text:style-name="T4">William</text:span><text:span text:style-name="T19"> </text:span><text:span text:style-name="T4">JONES</text:span><text:span text:style-name="T19"> as he too was dead. No record for the death of </text:span><text:span text:style-name="T4">Winifred</text:span><text:span text:style-name="T19">'s mother </text:span><text:span text:style-name="T4">Mary</text:span><text:span text:style-name="T19"> </text:span><text:span text:style-name="T4">Matthews</text:span><text:span text:style-name="T19"> </text:span><text:span text:style-name="T4">JONES</text:span><text:span text:style-name="T19"> has been found. Could this F 45+ have been the </text:span><text:span text:style-name="T4">Elizabeth</text:span><text:span text:style-name="T19"> </text:span><text:span text:style-name="T4">Woodward</text:span><text:span text:style-name="T19"> that the </text:span><text:span text:style-name="T4">Utley</text:span><text:span text:style-name="T19"> family seems to have remembered in association with </text:span><text:span text:style-name="T4">Merrill</text:span><text:span text:style-name="T19">'s family?</text:span></text:p>
      <text:p text:style-name="P13"><text:span text:style-name="T19">1820 Caldwell Co, KY:</text:span></text:p>
      <text:p text:style-name="P13"><text:span text:style-name="T19"/></text:p>
      <text:p text:style-name="Quotations"><text:span text:style-name="T4">Merrill</text:span><text:span text:style-name="T19"> </text:span><text:span text:style-name="T4">Utley</text:span><text:span text:style-name="T19"> p 57</text:span></text:p>
      <text:p text:style-name="P17">1 1 0 0 1 0 - 1 1 0 1 1 - 0 3 <text:s/>1M 0-9, 1M 10-15, 1M 26-44, </text:p>
      <text:p text:style-name="P17"><text:s text:c="31"/>1F 0-9, 1F 10-15, 1F 26-44, 1F 45+, </text:p>
      <text:p text:style-name="P17"><text:s text:c="31"/>3 slaves</text:p>
      <text:p text:style-name="Quotations"/>
      <text:p text:style-name="Quotations"><text:span text:style-name="T19">(</text:span><text:span text:style-name="T4">Merrill</text:span><text:span text:style-name="T19"> </text:span><text:span text:style-name="T4">Utley</text:span><text:span text:style-name="T19"> and wife </text:span><text:span text:style-name="T4">Winifred</text:span><text:span text:style-name="T19"> </text:span><text:span text:style-name="T4">Matthews</text:span><text:span text:style-name="T19">/</text:span><text:span text:style-name="T4">JONES</text:span><text:span text:style-name="T19"> would still have been in the 26-44 age frame. There is still an unexplained F 45+.)</text:span></text:p>
      <text:p text:style-name="Quotations"/>
      <text:p text:style-name="Quotations"><text:span text:style-name="T19">listed right after </text:span><text:span text:style-name="T4">Merrill</text:span><text:span text:style-name="T19">:</text:span></text:p>
      <text:p text:style-name="Quotations"/>
      <text:p text:style-name="Quotations"><text:span text:style-name="T4">Jacob</text:span><text:span text:style-name="T19"> </text:span><text:span text:style-name="T4">Utley</text:span><text:span text:style-name="T19"> p 57</text:span></text:p>
      <text:p text:style-name="P17">0 1 0 0 0 1 - 0 1 2 1 0 - 0 1 <text:s/>1M 10-15, 1M 45+, </text:p>
      <text:p text:style-name="P18"><text:s text:c="31"/>1F 10-15, 2F 16-25, 1F 26-44, </text:p>
      <text:p text:style-name="P18"><text:s text:c="31"/>1 slave</text:p>
      <text:p text:style-name="Quotations"/>
      <text:p text:style-name="Quotations"><text:span text:style-name="T19">(This was </text:span><text:span text:style-name="T4">Merrill</text:span><text:span text:style-name="T19">'s brother </text:span><text:span text:style-name="T4">Jacob</text:span><text:span text:style-name="T19"> </text:span><text:span text:style-name="T4">Utley</text:span><text:span text:style-name="T19"> Jr and wife </text:span><text:span text:style-name="T4">Scythia</text:span><text:span text:style-name="T17">/</text:span><text:span text:style-name="T4">Scythia Jones</text:span><text:span text:style-name="T17">, </text:span><text:span text:style-name="T4">Winifred</text:span><text:span text:style-name="T17"> </text:span><text:span text:style-name="T4">Matthews</text:span><text:span text:style-name="T17">/</text:span><text:span text:style-name="T4">JONES</text:span><text:span text:style-name="T17">' sister.)</text:span></text:p>
      <text:p text:style-name="Quotations"/>
      <text:p text:style-name="Quotations">five more entries, then:</text:p>
      <text:p text:style-name="Quotations"/>
      <text:p text:style-name="Quotations"><text:span text:style-name="T4">James</text:span><text:span text:style-name="T19"> </text:span><text:span text:style-name="T4">Woodard</text:span><text:span text:style-name="T19"> p 57</text:span></text:p>
      <text:p text:style-name="P18">0 1 0 0 0 1 - 1 1 3 1 0 - 0 1 <text:s/>1M 10-15, 1M 45+, </text:p>
      <text:p text:style-name="P18"><text:s text:c="31"/>1F 0-9, 1F 10-15, 3F 16-25, 1F 26-44, </text:p>
      <text:p text:style-name="P18"><text:s text:c="31"/>1 slave</text:p>
      <text:p text:style-name="P13"><text:span text:style-name="T19"> </text:span></text:p>
      <text:p text:style-name="P13"><text:span text:style-name="T19"/></text:p>
      <text:p text:style-name="P14"><text:span text:style-name="T19">1830 Calloway Co, KY:</text:span></text:p>
      <text:p text:style-name="P13"><text:span text:style-name="T19"/></text:p>
      <text:p text:style-name="Quotations"><text:span text:style-name="T4">Merril</text:span><text:span text:style-name="T19"> </text:span><text:span text:style-name="T4">Utley</text:span><text:span text:style-name="T19"> p 193</text:span></text:p>
      <text:p text:style-name="Quotations"><text:span text:style-name="T19"/></text:p>
      <text:p text:style-name="P17"><text:span text:style-name="T19">males    0 0 1 1 0 0 0 1 1M 10-14, 1M 15-20, 1M 50-60 </text:span></text:p>
      <text:p text:style-name="P17"><text:span text:style-name="T19"><text:s text:c="25"/>(</text:span><text:span text:style-name="T4">Merrill</text:span><text:span text:style-name="T19"> </text:span><text:span text:style-name="T4">Utley</text:span><text:span text:style-name="T19"> b 1770-1780)</text:span></text:p>
      <text:p text:style-name="P17"><text:span text:style-name="T19">females <text:s/>0 1 1 0 0 0 1   1F <text:s/>5- 9, 1F 10-24, 1F 40-50 </text:span></text:p>
      <text:p text:style-name="P17"><text:span text:style-name="T19"><text:s text:c="25"/>(</text:span><text:span text:style-name="T4">Winifred</text:span><text:span text:style-name="T19"> </text:span><text:span text:style-name="CAPS_20_BOLD"><text:span text:style-name="T31">M</text:span></text:span><text:span text:style-name="CAPS_20_BOLD">atthews</text:span><text:span text:style-name="T4"> </text:span><text:span text:style-name="T19">/ </text:span><text:span text:style-name="T4">JONES</text:span><text:span text:style-name="T19"> b 1780-90)</text:span></text:p>
      <text:p text:style-name="Quotations"/>
      <text:p text:style-name="Quotations"><text:span text:style-name="T4">James</text:span><text:span text:style-name="T19"> </text:span><text:span text:style-name="T4">Woodard</text:span><text:span text:style-name="T19"> p 200</text:span></text:p>
      <text:p text:style-name="P17"><text:span text:style-name="T19">males    0 0 0 0 0 0 0 0 0 1  1M 60-70  </text:span></text:p>
      <text:p text:style-name="P17"><text:span text:style-name="T19"><text:s text:c="30"/>(</text:span><text:span text:style-name="T4">James</text:span><text:span text:style-name="T19"> </text:span><text:span text:style-name="T4">Woodward</text:span><text:span text:style-name="T19"> b 1760-1770)</text:span></text:p>
      <text:p text:style-name="Quotations">females <text:s/>0 0 0 0 0 0 0 0 0 1  1F 60-70</text:p>
      <text:p text:style-name="P13"><text:span text:style-name="T19">Joan Brink's book on the </text:span><text:span text:style-name="T4">Utley</text:span><text:span text:style-name="T19"> family gives </text:span><text:span text:style-name="T4">Merrill</text:span><text:span text:style-name="T19"> </text:span><text:span text:style-name="T4">Utley</text:span><text:span text:style-name="T19">'s wife as "Winnifred </text:span><text:span text:style-name="T4">JONES</text:span><text:span text:style-name="T19"> &lt;</text:span><text:span text:style-name="T4">Elizabeth</text:span><text:span text:style-name="T19">&gt;" Ms. Brink used the brackets to indicate differing or conflicting records for names, dates, or places that had been found. She gives a birth date for </text:span><text:span text:style-name="CAPS_20_BOLD">Winnifred</text:span><text:span text:style-name="T19"> </text:span><text:span text:style-name="T4">JONES</text:span><text:span text:style-name="T19"> as 10 Feb 1784 in Wake Co. Her source for this was a family group sheet prepared by Francis Mae Baker in custody of Mormon Genealogical Library, Sumner, Washington - not exactly the most reliable of sources. I have no idea how Francis Mae Baker acquired this birth date for </text:span><text:span text:style-name="T4">Merrill</text:span><text:span text:style-name="T19"> </text:span><text:span text:style-name="T4">Utley</text:span><text:span text:style-name="T19">'s wife or whether or not it's reliable. From the way Ms. Brink presented this family, it's impossible to tell if the Baker group sheet gave </text:span><text:span text:style-name="T4">Merrill</text:span><text:span text:style-name="T19">'s wife's name as </text:span><text:span text:style-name="T4">Winifred</text:span><text:span text:style-name="T19"> </text:span><text:span text:style-name="T4">JONES</text:span><text:span text:style-name="T19"> or </text:span><text:span text:style-name="T4">Elizabeth</text:span><text:span text:style-name="T19">, so we don't even know whose date of birth this was supposed to be. But 10 Feb 1784 could not possibly be the birth date for </text:span><text:span text:style-name="T4">Winifred</text:span><text:span text:style-name="T19"> </text:span><text:span text:style-name="T4">Matthews</text:span><text:span text:style-name="T19">/</text:span><text:span text:style-name="T4">JONES</text:span><text:span text:style-name="T19">. The 1800 will of </text:span><text:span text:style-name="T4">William</text:span><text:span text:style-name="T19"> </text:span><text:span text:style-name="T4">JONES</text:span><text:span text:style-name="T19"> of Wake Co named </text:span><text:span text:style-name="T4">Winifred</text:span><text:span text:style-name="T19"> as </text:span><text:span text:style-name="T4">Winifred</text:span><text:span text:style-name="T19"> </text:span><text:span text:style-name="T4">Matthews</text:span><text:span text:style-name="T19">, and it's clear she was born before </text:span><text:span text:style-name="T4">William</text:span><text:span text:style-name="T19"> </text:span><text:span text:style-name="T4">JONES</text:span><text:span text:style-name="T19"> married </text:span><text:span text:style-name="T4">Mary</text:span><text:span text:style-name="T19"> </text:span><text:span text:style-name="T4">Matthews</text:span><text:span text:style-name="T19">. Since the date of the </text:span><text:span text:style-name="T4">William</text:span><text:span text:style-name="T19"> </text:span><text:span text:style-name="T4">JONES</text:span><text:span text:style-name="T19"> and </text:span><text:span text:style-name="T4">Mary</text:span><text:span text:style-name="T19"> </text:span><text:span text:style-name="T4">Matthews</text:span><text:span text:style-name="T19">' marriage bond was Feb 15, 1783, </text:span><text:span text:style-name="T4">Winifred</text:span><text:span text:style-name="T19"> </text:span><text:span text:style-name="T4">Matthews</text:span><text:span text:style-name="T19"> must have been born prior to this marriage date - but the birth date given by Ms. Brink is a year after the marriage. Did the date come from a reliable record? It agrees with </text:span><text:span text:style-name="T4">Merrill</text:span><text:span text:style-name="T19"> </text:span><text:span text:style-name="T4">Utley</text:span><text:span text:style-name="T19">'s wife's age on the 1830 census, but it could not be </text:span><text:span text:style-name="T4">Winifred</text:span><text:span text:style-name="T19"> </text:span><text:span text:style-name="T4">Matthews</text:span><text:span text:style-name="T19">/</text:span><text:span text:style-name="T4">JONES</text:span><text:span text:style-name="T19">' true date of birth. Was there a family record kept that listed </text:span><text:span text:style-name="T4">Winifred</text:span><text:span text:style-name="T19">'s birth later than it really was to try to disguise her apparent illegitimate birth?</text:span></text:p>
      <text:p text:style-name="P13"><text:span text:style-name="T19"/></text:p>
      <text:p text:style-name="P13"><text:span text:style-name="T19">Another possible explanation for the </text:span><text:span text:style-name="T4">Elizabeth</text:span><text:span text:style-name="T19"> </text:span><text:span text:style-name="T4">Woodward</text:span><text:span text:style-name="T19"> who was remembered by the </text:span><text:span text:style-name="T4">Utley</text:span><text:span text:style-name="T19"> family.…</text:span></text:p>
      <text:p text:style-name="P13"><text:span text:style-name="T19"/></text:p>
      <text:p text:style-name="P13"><text:span text:style-name="T19">It has been assumed that </text:span><text:span text:style-name="T4">Merrill</text:span><text:span text:style-name="T19"> </text:span><text:span text:style-name="T4">Utley</text:span><text:span text:style-name="T19">'s sister, </text:span><text:span text:style-name="T4">Elizabeth</text:span><text:span text:style-name="T19"> </text:span><text:span text:style-name="T4">Utley</text:span><text:span text:style-name="T19">, wife of </text:span><text:span text:style-name="T4">James</text:span><text:span text:style-name="T19"> </text:span><text:span text:style-name="T4">Woodward</text:span><text:span text:style-name="T19">, had died by 1804 when her mother </text:span><text:span text:style-name="CAPS_20_BOLD"><text:span text:style-name="T4">Phoebe</text:span></text:span><text:span text:style-name="T19"> </text:span><text:span text:style-name="T4">Utley</text:span><text:span text:style-name="T19"> wrote her will. Near the end of the will, when </text:span><text:span text:style-name="T4">Phoebe</text:span><text:span text:style-name="T19"> named all her children, she named sons-in-law </text:span><text:span text:style-name="T4">James</text:span><text:span text:style-name="T19"> </text:span><text:span text:style-name="T4">Woodward</text:span><text:span text:style-name="T19"> and </text:span><text:span text:style-name="T4">Pleasants</text:span><text:span text:style-name="T19"> </text:span><text:span text:style-name="T4">Woodward</text:span><text:span text:style-name="T19"> but not their wives, </text:span><text:span text:style-name="T4">Elizabeth</text:span><text:span text:style-name="T19"> </text:span><text:span text:style-name="T4">Utley</text:span><text:span text:style-name="T19"> and </text:span><text:span text:style-name="T4">Winifred</text:span><text:span text:style-name="T19"> </text:span><text:span text:style-name="T4">Utley</text:span><text:span text:style-name="T19">. However, she also named son-in-law </text:span><text:span text:style-name="CAPS_20_BOLD">Powell</text:span><text:span text:style-name="T19"> </text:span><text:span text:style-name="CAPS_20_BOLD">Farrar</text:span><text:span text:style-name="T19"> rather than his wife </text:span><text:span text:style-name="CAPS_20_BOLD"><text:span text:style-name="T4">Phoebe</text:span></text:span><text:span text:style-name="T19"> (</text:span><text:span text:style-name="T4">Utley</text:span><text:span text:style-name="T19">) </text:span><text:span text:style-name="CAPS_20_BOLD">Farrar</text:span><text:span text:style-name="T19">. This daughter was obviously still living as </text:span><text:span text:style-name="CAPS_20_BOLD"><text:span text:style-name="T4">Phoebe</text:span></text:span><text:span text:style-name="T19"> </text:span><text:span text:style-name="CAPS_20_BOLD">Farrar</text:span><text:span text:style-name="T19"> had been named as an heir earlier in the will. </text:span><text:span text:style-name="CAPS_20_BOLD"><text:span text:style-name="T4">Phoebe</text:span></text:span><text:span text:style-name="T19"> </text:span><text:span text:style-name="T4">Utley</text:span><text:span text:style-name="T19"> did not name all her living children as heirs in the first part of the will - only some of them. The other children were mentioned in the latter part of the will, but in the case of married daughters, </text:span><text:span text:style-name="T4">Phoebe</text:span><text:span text:style-name="T19"> named their husbands instead. </text:span><text:span text:style-name="T4">Pleasants</text:span><text:span text:style-name="T19"> </text:span><text:span text:style-name="T4">Woodward</text:span><text:span text:style-name="T19">'s wife </text:span><text:span text:style-name="T4">Winifred</text:span><text:span text:style-name="T19"> </text:span><text:span text:style-name="T4">Utley</text:span><text:span text:style-name="T19"> had apparently died prior to 1804, but </text:span><text:span text:style-name="CAPS_20_BOLD">Powell</text:span><text:span text:style-name="T19"> </text:span><text:span text:style-name="CAPS_20_BOLD">Farrar</text:span><text:span text:style-name="T19">'s wife </text:span><text:span text:style-name="CAPS_20_BOLD"><text:span text:style-name="T4">Phoebe</text:span></text:span><text:span text:style-name="T19"> (</text:span><text:span text:style-name="T4">Utley</text:span><text:span text:style-name="T19">) </text:span><text:span text:style-name="CAPS_20_BOLD">Farrar</text:span><text:span text:style-name="T19"> was still very much alive. So it's possible that </text:span><text:span text:style-name="T4">James</text:span><text:span text:style-name="T19"> </text:span><text:span text:style-name="T4">Woodward</text:span><text:span text:style-name="T19">'s wife </text:span><text:span text:style-name="T4">Elizabeth</text:span><text:span text:style-name="T19"> </text:span><text:span text:style-name="T4">Utley</text:span><text:span text:style-name="T19"> was still living too, but, like some of her living siblings, wasn't mentioned in the first part of the will. Since </text:span><text:span text:style-name="T4">James</text:span><text:span text:style-name="T19"> </text:span><text:span text:style-name="T4">Woodward</text:span><text:span text:style-name="T19"> and </text:span><text:span text:style-name="T4">Merrill</text:span><text:span text:style-name="T19"> </text:span><text:span text:style-name="T4">Utley</text:span><text:span text:style-name="T19"> both moved to Logan Co, KY at about the same time, and then later moved on together to Caldwell/Calloway Co, KY, this suggests that </text:span><text:span text:style-name="T4">Merrill</text:span><text:span text:style-name="T19">'s sister </text:span><text:span text:style-name="T4">Elizabeth</text:span><text:span text:style-name="T19"> (</text:span><text:span text:style-name="T4">Utley</text:span><text:span text:style-name="T19">) </text:span><text:soft-page-break/><text:span text:style-name="T4">Woodward</text:span><text:span text:style-name="T19"> had not died. Could she have been the </text:span><text:span text:style-name="T4">Elizabeth</text:span><text:span text:style-name="T19"> </text:span><text:span text:style-name="T4">Woodward</text:span><text:span text:style-name="T19"> that </text:span><text:span text:style-name="T4">Merrill</text:span><text:span text:style-name="T19"> </text:span><text:span text:style-name="T4">Utley</text:span><text:span text:style-name="T19">'s family remembered? Did someone confuse </text:span><text:span text:style-name="T4">Merrill</text:span><text:span text:style-name="T19">'s sister with his wife?</text:span></text:p>
      <text:p text:style-name="P13"><text:span text:style-name="T19">To me, this seems a more likely explanation, but neither case can be proven. We are just very fortunate that this mix-up occurred and someone remembered the family history about the Englishman who settled at Jamestown.</text:span></text:p>
      <text:p text:style-name="P13"><text:span text:style-name="T19"> </text:span></text:p>
      <text:p text:style-name="P13"><text:span text:style-name="T19"> </text:span></text:p>
      <text:p text:style-name="P13"><text:span text:style-name="T19">Additions and corrections are welcome! Contact Frances Cullom Harper.</text:span></text:p>
      <text:p text:style-name="P7"/>
      <text:p text:style-name="Standard"><text:span text:style-name="Drop_20_Caps"><text:span text:style-name="T19"/></text:span></text:p>
      <text:p text:style-name="Standard"><text:span text:style-name="Drop_20_Caps"><text:span text:style-name="T19"/></text:span></text:p>
      <text:p text:style-name="Standard"><text:span text:style-name="Drop_20_Caps"><text:span text:style-name="T19"/></text:span></text:p>
      <text:p text:style-name="Standard"><text:span text:style-name="Drop_20_Caps"><text:span text:style-name="T19">###### <text:s text:c="2"/># <text:s text:c="4"/># <text:s text:c="2"/>##### <text:s text:c="2"/>####### <text:s/># <text:s text:c="4"/># <text:s text:c="9"/>##### <text:s text:c="2"/>####### <text:s/># <text:s text:c="4"/>#</text:span></text:span></text:p>
      <text:p text:style-name="Standard"><text:span text:style-name="Drop_20_Caps"><text:span text:style-name="T19"># <text:s text:c="4"/># <text:s/>## <text:s text:c="2"/>## <text:s/># <text:s text:c="4"/># <text:s/># <text:s text:c="7"/>## <text:s text:c="3"/># <text:s text:c="8"/># <text:s text:c="4"/># <text:s/># <text:s text:c="4"/># <text:s/>## <text:s text:c="2"/>##</text:span></text:span></text:p>
      <text:p text:style-name="Standard"><text:span text:style-name="Drop_20_Caps"><text:span text:style-name="T19"># <text:s text:c="4"/># <text:s/># # # # <text:s/># <text:s text:c="7"/># <text:s text:c="7"/># # <text:s text:c="2"/># <text:s text:c="8"/># <text:s text:c="7"/># <text:s text:c="4"/># <text:s/># # # #</text:span></text:span></text:p>
      <text:p text:style-name="Standard"><text:span text:style-name="Drop_20_Caps"><text:span text:style-name="T19">###### <text:s text:c="2"/># <text:s/># <text:s/># <text:s/># <text:s/>#### <text:s/>##### <text:s text:c="3"/># <text:s/># <text:s/># <text:s text:c="8"/># <text:s text:c="7"/># <text:s text:c="4"/># <text:s/># <text:s/># <text:s/>#</text:span></text:span></text:p>
      <text:p text:style-name="Standard"><text:span text:style-name="Drop_20_Caps"><text:span text:style-name="T19"># <text:s text:c="4"/># <text:s/># <text:s text:c="4"/># <text:s/># <text:s text:c="4"/># <text:s/># <text:s text:c="7"/># <text:s text:c="2"/># # <text:s text:c="8"/># <text:s text:c="7"/># <text:s text:c="4"/># <text:s/># <text:s text:c="4"/>#</text:span></text:span></text:p>
      <text:p text:style-name="Standard"><text:span text:style-name="Drop_20_Caps"><text:span text:style-name="T19"># <text:s text:c="4"/># <text:s/># <text:s text:c="4"/># <text:s/># <text:s text:c="4"/># <text:s/># <text:s text:c="7"/># <text:s text:c="3"/>## <text:s text:c="2"/>### <text:s text:c="2"/># <text:s text:c="4"/># <text:s/># <text:s text:c="4"/># <text:s/># <text:s text:c="4"/>#</text:span></text:span></text:p>
      <text:p text:style-name="Standard"><text:span text:style-name="Drop_20_Caps"><text:span text:style-name="T19">###### <text:s text:c="2"/># <text:s text:c="4"/># <text:s text:c="2"/>##### <text:s text:c="2"/>####### <text:s/># <text:s text:c="4"/># <text:s text:c="2"/>### <text:s text:c="3"/>##### <text:s text:c="2"/>####### <text:s/># <text:s text:c="4"/>#</text:span></text:span></text:p>
      <text:p text:style-name="Standard"><text:span text:style-name="Drop_20_Caps"><text:span text:style-name="T19"/></text:span></text:p>
      <text:p text:style-name="Standard"><text:span text:style-name="Drop_20_Caps"><text:span text:style-name="T19"/></text:span></text:p>
      <text:p text:style-name="Standard"><text:span text:style-name="Drop_20_Caps"><text:span text:style-name="T19"/></text:span></text:p>
      <text:p text:style-name="Standard"><text:span text:style-name="Drop_20_Caps"><text:span text:style-name="T19"/></text:span></text:p>
      <text:p text:style-name="Standard"><text:span text:style-name="Drop_20_Caps"><text:span text:style-name="T19">Transcribed from original documents by Brent R. Brian &amp; Martha M. Brian.</text:span></text:span></text:p>
      <text:p text:style-name="Standard"><text:span text:style-name="Drop_20_Caps"><text:span text:style-name="T19"/></text:span></text:p>
      <text:p text:style-name="Standard"><text:span text:style-name="Drop_20_Caps"><text:span text:style-name="T19">This document and others can be found on our website:</text:span></text:span></text:p>
      <text:p text:style-name="Standard"><text:span text:style-name="Drop_20_Caps"><text:span text:style-name="T19"/></text:span></text:p>
      <text:p text:style-name="Standard"><text:a xlink:type="simple" xlink:href="http://www.bmgen.com/" text:style-name="Internet_20_link" text:visited-style-name="Visited_20_Internet_20_Link"><text:span text:style-name="Drop_20_Caps"><text:span text:style-name="T19">BMGEN</text:span></text:span></text:a></text:p>
      <text:p text:style-name="Standard"><text:span text:style-name="Drop_20_Caps"><text:span text:style-name="T19"/></text:span></text:p>
      <text:p text:style-name="Standard"><text:span text:style-name="Drop_20_Caps"><text:span text:style-name="T22">We claim </text:span></text:span><text:span text:style-name="CAPS_20_BOLD"><text:span text:style-name="T21">COPYLEFT </text:span></text:span><text:span text:style-name="Drop_20_Caps"><text:span text:style-name="T21">on the documents that we publish that are our original work.</text:span></text:span></text:p>
      <text:p text:style-name="Standard"><text:span text:style-name="Drop_20_Caps"><text:span text:style-name="T19"/></text:span></text:p>
      <text:p text:style-name="Standard"><text:span text:style-name="Drop_20_Caps"><text:span text:style-name="T19">COPYLEFT “rules” can be reviewed on the web site:</text:span></text:span></text:p>
      <text:p text:style-name="Standard"><text:span text:style-name="Drop_20_Caps"><text:span text:style-name="T19"/></text:span></text:p>
      <text:p text:style-name="Standard"><text:a xlink:type="simple" xlink:href="https://www.gnu.org/licenses/fdl.html" text:style-name="Internet_20_link" text:visited-style-name="Visited_20_Internet_20_Link"><text:span text:style-name="Drop_20_Caps"><text:span text:style-name="T19">GNU Free Documentation License</text:span></text:span></text:a></text:p>
      <text:p text:style-name="Standard"><text:span text:style-name="Drop_20_Caps"><text:span text:style-name="T19"/></text:span></text:p>
      <text:p text:style-name="Standard"><text:span text:style-name="Drop_20_Caps"><text:span text:style-name="T19">In short, use what you like. <text:s/>But if you use our stuff, mention us as the source.</text:span></text:span></text:p>
      <text:p text:style-name="Standard"><text:span text:style-name="Drop_20_Caps"><text:span text:style-name="T19"/></text:span></text:p>
      <text:p text:style-name="Standard"><text:span text:style-name="Drop_20_Caps"><text:span text:style-name="T19">Brent R. Brian</text:span></text:span></text:p>
      <text:p text:style-name="Standard"><text:span text:style-name="Drop_20_Caps"><text:span text:style-name="T19">Martha M. Brian</text:span></text:span></text:p>
      <text:p text:style-name="Standard"><text:a xlink:type="simple" xlink:href="mailto:BrianMitchellGenealogy@gmail.com" text:style-name="Internet_20_link" text:visited-style-name="Visited_20_Internet_20_Link"><text:span text:style-name="Drop_20_Caps"><text:span text:style-name="T19">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a5e1" officeooo:paragraph-rsid="001aa5e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ourt, NC, Wake, <text:span text:style-name="MT1">Mabel</text:span> <text:span text:style-name="MT1">Matthews</text:span> 1807</text:p>
      </style:header>
      <style:footer>
        <text:p text:style-name="MP2">Page <text:page-number text:select-page="current">10</text:page-number><text:s/>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3-19T12:52:59.639548307</dc:date>
    <dc:creator>brent </dc:creator>
    <meta:editing-duration>PT1H9M59S</meta:editing-duration>
    <meta:editing-cycles>18</meta:editing-cycles>
    <meta:document-statistic meta:table-count="0" meta:image-count="0" meta:object-count="0" meta:page-count="10" meta:paragraph-count="112" meta:word-count="4476" meta:character-count="26364" meta:non-whitespace-character-count="21302"/>
  </office:meta>
</office:document-meta>
</file>